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4.181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6.13958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7.67291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5pt" style:use-optimal-row-height="true" fo:break-before="auto"/>
    </style:style>
    <style:style style:name="ro7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амечания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5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" table:number-columns-repeated="16370" table:default-cell-style-name="ce7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Регистрационный номер</text:p>
          </table:table-cell>
          <table:table-cell office:value-type="string" table:style-name="ce2">
            <text:p>Физическое лицо / Юридическое лицо</text:p>
          </table:table-cell>
          <table:table-cell office:value-type="string" table:style-name="ce2">
            <text:p>Кадастровый номер объекта недвижимости, в отношении которого подано замечание к проекту отчета</text:p>
          </table:table-cell>
          <table:table-cell office:value-type="string" table:style-name="ce12">
            <text:p>Адрес объекта недвижимости, в отношении которого подано замечание к проекту отчета</text:p>
          </table:table-cell>
          <table:table-cell office:value-type="string" table:style-name="ce12">
            <text:p>Категория <text:s/>объекта недвижимости, в отношении которого подано замечание к проекту отчета</text:p>
          </table:table-cell>
          <table:table-cell office:value-type="string" table:style-name="ce12">
            <text:p>Суть замечания к проекту отчета</text:p>
          </table:table-cell>
          <table:table-cell office:value-type="string" table:style-name="ce12">
            <text:p>Результат рассмотрения замечания к проекту отчета</text:p>
          </table:table-cell>
          <table:table-cell office:value-type="string" table:style-name="ce12">
            <text:p>Обоснование учета/ отказа в учете замечания к проекту отчета</text:p>
          </table:table-cell>
          <table:table-cell office:value-type="string" table:style-name="ce2">
            <text:p>Описание проведенного пересчета кадастровой стоимости с обоснованием учета замечания к проекту отчета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2" table:style-name="ce4">
            <text:p>10992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267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3" table:style-name="ce4">
            <text:p>10993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44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4" table:style-name="ce4">
            <text:p>10994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560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5" table:style-name="ce4">
            <text:p>10995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729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6" table:style-name="ce4">
            <text:p>10996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210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7" table:style-name="ce4">
            <text:p>10997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236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8" table:style-name="ce4">
            <text:p>10998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024:159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99" table:style-name="ce4">
            <text:p>10999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024:161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024:16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1" table:style-name="ce4">
            <text:p>11001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70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2" table:style-name="ce4">
            <text:p>11002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71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3" table:style-name="ce4">
            <text:p>11003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2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4" table:style-name="ce4">
            <text:p>11004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38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5" table:style-name="ce4">
            <text:p>11005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49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6" table:style-name="ce4">
            <text:p>11006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64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7" table:style-name="ce4">
            <text:p>11007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0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8" table:style-name="ce4">
            <text:p>11008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09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09" table:style-name="ce4">
            <text:p>11009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0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0" table:style-name="ce4">
            <text:p>11010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1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1" table:style-name="ce4">
            <text:p>11011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2" table:style-name="ce4">
            <text:p>11012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3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3" table:style-name="ce4">
            <text:p>11013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4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4" table:style-name="ce4">
            <text:p>11014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5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5" table:style-name="ce4">
            <text:p>11015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6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6" table:style-name="ce4">
            <text:p>11016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1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office:value-type="string" table:style-name="ce3">
            <text:p>Обращался "Амурский газохимический комплекс" в июле 2022<text:s/></text:p>
          </table:table-cell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7" table:style-name="ce4">
            <text:p>11017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21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8" table:style-name="ce4">
            <text:p>11018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24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19" table:style-name="ce4">
            <text:p>11019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325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20" table:style-name="ce4">
            <text:p>11020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3:123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21" table:style-name="ce4">
            <text:p>11021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210: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22" table:style-name="ce4">
            <text:p>11022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210:9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25" table:style-name="ce4">
            <text:p>11025</text:p>
          </table:table-cell>
          <table:table-cell office:value-type="string" table:style-name="ce4">
            <text:p>ФЛ</text:p>
          </table:table-cell>
          <table:table-cell office:value-type="string" table:style-name="ce8">
            <text:p>28:21:000000:142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При расчете кадастровой стоимости не была применена корректировка на различие по фактору масштаба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Учреждением при подготовке соответствующего раздела (расчета) в рамках подгруппы "Нефтехимическая деятельность" проведен анализ влияния площади земельного участка на удельный показатель стоимости для вида разрешенного использования "Трубопроводный транспорт" (т.к. данный ВРИ входит в данную подгруппу) непосредственно для Амурской области, по данным сделок, сформированных и предоставленных Росррестром вместе с перечнем объектов, подлежащих ГКО (которые являются информацией, доступ к который ограничен). Данный анализ показал отсутствие взаимосвязи между площадью и его удельной ценой. В этой связи, суждение о применении корректировки на площадь по данным Справочника Лейфера и "Ассоциации развития рынка недвижимости "СтатРиелт" Учреждение считает некорректным. Указанные аналитические материалы для территории Амурской области ничем не подкреплены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1023" table:style-name="ce4">
            <text:p>11023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073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62" table:style-name="ce4">
            <text:p>10962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3:53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22-09-05T00:00:00" table:style-name="ce17">
            <text:p>05.09.2022</text:p>
          </table:table-cell>
          <table:table-cell office:value-type="float" office:value="10963" table:style-name="ce16">
            <text:p>10963</text:p>
          </table:table-cell>
          <table:table-cell office:value-type="string" table:style-name="ce16">
            <text:p>ФЛ</text:p>
          </table:table-cell>
          <table:table-cell office:value-type="string" table:style-name="ce16">
            <text:p>28:21:011102:456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ВРИ: 7.2 Автомобильный траснпорт. Не применена корректировка на ВРИ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Данный земельный участок имеет вид разрешенного использования: Автомобильный транспорт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61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65" table:style-name="ce4">
            <text:p>10965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2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22-09-05T00:00:00" table:style-name="ce5">
            <text:p>05.09.2022</text:p>
          </table:table-cell>
          <table:table-cell office:value-type="float" office:value="10966" table:style-name="ce4">
            <text:p>10966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221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67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64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68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48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ВРИ: Автомобильный траснпорт. Не применена корректировка на ВРИ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Данный земельный участок имеет вид разрешенного использования: Автомобильный транспорт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69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22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0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04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1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017:102</text:p>
          </table:table-cell>
          <table:table-cell office:value-type="string" table:style-name="ce12">
            <text:p>Амурская область, р-н Свободненский, с/с Дмитрие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2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072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3</text:p>
          </table:table-cell>
          <table:table-cell office:value-type="string" table:style-name="ce4">
            <text:p>ФЛ</text:p>
          </table:table-cell>
          <table:table-cell office:value-type="string" table:style-name="ce9">
            <text:p>28:21:000000:129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4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042</text:p>
          </table:table-cell>
          <table:table-cell office:value-type="string" table:style-name="ce12">
            <text:p>Амурская область, р-н Свободненский, с/с Дмитрие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5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298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6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297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7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20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8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197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79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16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0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14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ВРИ: Автомобильный траснпорт. Не применена корректировка на ВРИ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Данный земельный участок имеет вид разрешенного использования: Автомобильный транспорт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1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1053</text:p>
          </table:table-cell>
          <table:table-cell office:value-type="string" table:style-name="ce12">
            <text:p>Амурская область, р-н Свободненский, с/с Черниг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 с ВРИ: Автомобильный траснпорт. Не применена корректировка на конфигурацию, на ВРИ.</text:p>
          </table:table-cell>
          <table:table-cell office:value-type="string" table:style-name="ce13">
            <text:p>Не учтены</text:p>
          </table:table-cell>
          <table:table-cell office:value-type="string" table:style-name="ce13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3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3:124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4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456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5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457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промышленности, энергетики, транспорта, земли обороны, безопасности и земли иного специаль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6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44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7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23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8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11102:111</text:p>
          </table:table-cell>
          <table:table-cell office:value-type="string" table:style-name="ce12">
            <text:p>Амурская область, р-н Свободненский, с/с Желтояро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89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232</text:p>
          </table:table-cell>
          <table:table-cell office:value-type="string" table:style-name="ce12">
            <text:p>Амурская область, р-н Свободнен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90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231</text:p>
          </table:table-cell>
          <table:table-cell office:value-type="string" table:style-name="ce12">
            <text:p>Амурская область, р-н Свободненский, с/с Дмитрие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date" office:date-value="2022-09-05T00:00:00" table:style-name="ce5">
            <text:p>05.09.2022</text:p>
          </table:table-cell>
          <table:table-cell office:value-type="string" table:style-name="ce10">
            <text:p>10991</text:p>
          </table:table-cell>
          <table:table-cell office:value-type="string" table:style-name="ce4">
            <text:p>ФЛ</text:p>
          </table:table-cell>
          <table:table-cell office:value-type="string" table:style-name="ce4">
            <text:p>28:21:000000:2134</text:p>
          </table:table-cell>
          <table:table-cell office:value-type="string" table:style-name="ce12">
            <text:p>Амурская область, р-н Свободненский, с/с Дмитриевский</text:p>
          </table:table-cell>
          <table:table-cell office:value-type="string" table:style-name="ce12">
            <text:p>Земли сельскохозяйственного назначения</text:p>
          </table:table-cell>
          <table:table-cell office:value-type="string" table:style-name="ce12">
            <text:p>Земельный участок имеет специфическую конфигурацию, вытянутый ЗУ. Не применена корректировка на конфигурацию.</text:p>
          </table:table-cell>
          <table:table-cell office:value-type="string" table:style-name="ce13">
            <text:p>Не учтены</text:p>
          </table:table-cell>
          <table:table-cell office:value-type="string" table:style-name="ce12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office:value-type="string" table:style-name="ce6">
            <text:p>Пересчёт не производился</text:p>
          </table:table-cell>
          <table:table-cell table:number-columns-repeated="3" table:style-name="ce3"/>
          <table:table-cell table:number-columns-repeated="16370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Замечания_.$A$1:Замечания_.$K$63" table:base-cell-address="Замечания_.$A$1"/>
        </table:named-expressions>
      </table:table>
      <table:table table:name="Лист1" table:style-name="ta2">
        <table:table-column table:style-name="co1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">
            <text:p>28:21:011003:121</text:p>
          </table:table-cell>
          <table:table-cell office:value-type="float" office:value="0" table:formula="of:=VLOOKUP([.C3];[Замечания_.$E$2:.$E$63];1;0)" table:style-name="ce1">
            <text:p>#Н/Д</text:p>
          </table:table-cell>
          <table:table-cell table:number-columns-repeated="2" table:style-name="ce1"/>
          <table:table-cell office:value-type="string" table:style-name="ce1">
            <text:p>Основания для пересчета кадастровой стоимости отсутствуют. На стр. 161-162 Отчета указано, что к объектам, отно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">
            <text:p>28:21:011003:122</text:p>
          </table:table-cell>
          <table:table-cell office:value-type="float" office:value="0" table:formula="of:=VLOOKUP([.C4];[Замечания_.$E$2:.$E$63];1;0)" table:style-name="ce1">
            <text:p>#Н/Д</text:p>
          </table:table-cell>
          <table:table-cell table:number-columns-repeated="2" table:style-name="ce1"/>
          <table:table-cell office:value-type="string" table:style-name="ce11">
            <text:p>Основания для пересчета кадастровой стоимости отсутствуют. На стр. 161-162 Отчета указано, что к объектам, отнесенных в группу "Инфраструктура" (коды расчета ВИ 03:011, 06:080, 07:010, 07:020, 12:001), применена корректировка на конфигурацию земельного участка в размере 0.83, так как таким участкам свойственна большая протяженность при относительно малой ширине, что делает их менее пригодными для строительства и использования.<text:s/></text:p>
            <text:p>Данный земельный участок имеет вид разрешенного использования: Автомобильный транспорт, является линейным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1">
            <text:p>28:05:010202:1</text:p>
          </table:table-cell>
          <table:table-cell office:value-type="float" office:value="0" table:formula="of:=VLOOKUP([.C5];[Замечания_.$E$2:.$E$63];1;0)" table:style-name="ce1">
            <text:p>#Н/Д</text:p>
          </table:table-cell>
          <table:table-cell table:number-columns-repeated="2" table:style-name="ce1"/>
          <table:table-cell office:value-type="string" table:style-name="ce11">
            <text:p>Основания для пересчета кадастровой стоимости отсутствуют. Данный земельный участок имеет вид разрешенного использования: Автомобильный транспорт и относится к группе "Инфраструктура". Таким объектам свойственно расположение на любой из категории земель, однако, в соответствии с п. 56.2. Методических указаний для целей определения кадастровой стоимости земельные участки группируются в соответствии с кодами расчета видов использования независимо от категории земель на 14 основных сегментов в соответствии с приложением N 1 к Методическим указаниям.</text:p>
          </table:table-cell>
          <table:table-cell table:number-columns-repeated="16377"/>
        </table:table-row>
        <table:table-row table:style-name="ro5">
          <table:table-cell table:number-columns-repeated="2"/>
          <table:table-cell office:value-type="string" table:style-name="ce1">
            <text:p>28:05:000000:1366</text:p>
          </table:table-cell>
          <table:table-cell office:value-type="float" office:value="0" table:formula="of:=VLOOKUP([.C6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05:000000:4394</text:p>
          </table:table-cell>
          <table:table-cell office:value-type="float" office:value="0" table:formula="of:=VLOOKUP([.C7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16:000000:607</text:p>
          </table:table-cell>
          <table:table-cell office:value-type="float" office:value="0" table:formula="of:=VLOOKUP([.C8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16:000000:1127</text:p>
          </table:table-cell>
          <table:table-cell office:value-type="float" office:value="0" table:formula="of:=VLOOKUP([.C9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16:000000:96</text:p>
          </table:table-cell>
          <table:table-cell office:value-type="float" office:value="0" table:formula="of:=VLOOKUP([.C10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11102:260</text:p>
          </table:table-cell>
          <table:table-cell office:value-type="float" office:value="0" table:formula="of:=VLOOKUP([.C11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11102:263</text:p>
          </table:table-cell>
          <table:table-cell office:value-type="float" office:value="0" table:formula="of:=VLOOKUP([.C12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00000:2719</text:p>
          </table:table-cell>
          <table:table-cell office:value-type="float" office:value="0" table:formula="of:=VLOOKUP([.C13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00000:1444</text:p>
          </table:table-cell>
          <table:table-cell office:value-type="float" office:value="0" table:formula="of:=VLOOKUP([.C14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11102:453</text:p>
          </table:table-cell>
          <table:table-cell office:value-type="float" office:value="0" table:formula="of:=VLOOKUP([.C15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11102:726</text:p>
          </table:table-cell>
          <table:table-cell office:value-type="float" office:value="0" table:formula="of:=VLOOKUP([.C16];[Замечания_.$E$2:.$E$63];1;0)" table:style-name="ce1">
            <text:p>#Н/Д</text:p>
          </table:table-cell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">
            <text:p>28:21:011102:727</text:p>
          </table:table-cell>
          <table:table-cell office:value-type="float" office:value="0" table:formula="of:=VLOOKUP([.C17];[Замечания_.$E$2:.$E$63];1;0)" table:style-name="ce1">
            <text:p>#Н/Д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">
            <text:p>28:21:011102:318</text:p>
          </table:table-cell>
          <table:table-cell office:value-type="string" office:string-value="28:21:011102:318" table:formula="of:=VLOOKUP([.C18];[Замечания_.$E$2:.$E$63];1;0)" table:style-name="ce1">
            <text:p>28:21:011102:318</text:p>
          </table:table-cell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  <table:database-ranges>
        <table:database-range table:target-range-address="Замечания_.A1:Замечания_.K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60__1080__1085__1072__1085__1089__1086__1074__1099__1081__32_2" style:display-name="Финансовый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емелин Максим Андреевич</meta:initial-creator>
    <dc:creator>Шарак Татьяна Владимировна</dc:creator>
    <meta:creation-date>2019-08-22T07:11:56Z</meta:creation-date>
    <dc:date>2022-09-06T00:58:32Z</dc:date>
    <meta:print-date>2021-09-24T01:47:54Z</meta:print-date>
  </office:meta>
</office:document-meta>
</file>