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1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7T00:00:00" table:style-name="ce2">
            <text:p>17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3">
            <text:p>28:21:000000:2371</text:p>
          </table:table-cell>
          <table:table-cell office:value-type="float" office:value="1753430.28" table:style-name="ce13">
            <text:p>1753430,28</text:p>
          </table:table-cell>
          <table:table-cell office:value-type="date" office:date-value="2020-09-09T00:00:00" table:number-columns-spanned="2" table:number-rows-spanned="1" table:style-name="ce24">
            <text:p>09.09.2020</text:p>
          </table:table-cell>
          <table:covered-table-cell/>
          <table:table-cell office:value-type="date" office:date-value="2020-09-07T00:00:00" table:style-name="ce12">
            <text:p>07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17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4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5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7T09:02:15Z</dc:date>
    <meta:print-date>2020-08-18T08:46:21Z</meta:print-date>
  </office:meta>
</office:document-meta>
</file>