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5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09T00:00:00" table:style-name="ce2">
            <text:p>09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6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6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12">
            <text:p>28:16:013001:867</text:p>
          </table:table-cell>
          <table:table-cell office:value-type="float" office:value="74775.210000000006" table:style-name="ce14">
            <text:p>74775,21</text:p>
          </table:table-cell>
          <table:table-cell office:value-type="date" office:date-value="2020-08-28T00:00:00" table:number-columns-spanned="2" table:number-rows-spanned="1" table:style-name="ce25">
            <text:p>28.08.2020</text:p>
          </table:table-cell>
          <table:covered-table-cell/>
          <table:table-cell office:value-type="date" office:date-value="2020-08-27T00:00:00" table:style-name="ce13">
            <text:p>27.08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6">
            <text:p>№ п/п</text:p>
          </table:table-cell>
          <table:covered-table-cell/>
          <table:table-cell office:value-type="string" table:number-columns-spanned="1" table:number-rows-spanned="2" table:style-name="ce16">
            <text:p>Кадастровый номер</text:p>
          </table:table-cell>
          <table:table-cell office:value-type="string" table:number-columns-spanned="2" table:number-rows-spanned="2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6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24"/>
          <table:covered-table-cell/>
          <table:table-cell table:style-name="ce1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6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6">
            <text:p>14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6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6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3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0T02:14:53Z</dc:date>
    <meta:print-date>2020-08-18T08:46:21Z</meta:print-date>
  </office:meta>
</office:document-meta>
</file>