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60__1080__1085__1072__1085__1089__1086__1074__1099__1081_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16365" table:default-cell-style-name="ce3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№ АОКС-28/2020/000076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date" office:date-value="2020-08-18T00:00:00" table:style-name="ce6">
            <text:p>18.08.202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5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5" table:number-columns-spanned="1" table:number-rows-spanned="2" table:style-name="ce15">
            <text:p>5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6">
            <text:p>1.1</text:p>
          </table:table-cell>
          <table:table-cell office:value-type="string" table:number-columns-spanned="5" table:number-rows-spanned="2" table:style-name="ce15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5" table:number-columns-spanned="1" table:number-rows-spanned="2" table:style-name="ce15">
            <text:p>5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6">
            <text:p>1.2</text:p>
          </table:table-cell>
          <table:table-cell office:value-type="string" table:number-columns-spanned="5" table:number-rows-spanned="2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5">
            <text:p>0</text:p>
          </table:table-cell>
          <table:table-cell table:number-columns-repeated="16377" table:style-name="ce3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9" table:style-name="ce3"/>
          <table:table-cell table:number-columns-repeated="3" table:style-name="ce7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8">
            <text:p>28:21:011210:8</text:p>
          </table:table-cell>
          <table:table-cell office:value-type="float" office:value="396562.23" table:style-name="ce11">
            <text:p><text:s/>396 562,23<text:s text:c="3"/>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office:value-type="date" office:date-value="2020-08-06T00:00:00" table:style-name="ce12">
            <text:p>06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8">
            <text:p>28:01:150015:783</text:p>
          </table:table-cell>
          <table:table-cell office:value-type="float" office:value="2667210.4900000002" table:style-name="ce11">
            <text:p><text:s/>2 667 210,49<text:s text:c="3"/>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office:value-type="date" office:date-value="2020-08-06T00:00:00" table:style-name="ce12">
            <text:p>06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8">
            <text:p>28:21:011102:342</text:p>
          </table:table-cell>
          <table:table-cell office:value-type="float" office:value="718432.86" table:style-name="ce11">
            <text:p><text:s/>718 432,86<text:s text:c="3"/>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office:value-type="date" office:date-value="2020-08-06T00:00:00" table:style-name="ce12">
            <text:p>06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8">
            <text:p>28:21:011102:264</text:p>
          </table:table-cell>
          <table:table-cell office:value-type="float" office:value="801318.24" table:style-name="ce11">
            <text:p><text:s/>801 318,24<text:s text:c="3"/>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office:value-type="date" office:date-value="2020-08-06T00:00:00" table:style-name="ce12">
            <text:p>06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8">
            <text:p>28:21:011102:341</text:p>
          </table:table-cell>
          <table:table-cell office:value-type="float" office:value="254982.63" table:style-name="ce11">
            <text:p><text:s/>254 982,63<text:s text:c="3"/>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office:value-type="date" office:date-value="2020-08-06T00:00:00" table:style-name="ce12">
            <text:p>06.08.202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15">
            <text:p>№ п/п</text:p>
          </table:table-cell>
          <table:covered-table-cell/>
          <table:table-cell office:value-type="string" table:number-columns-spanned="1" table:number-rows-spanned="2" table:style-name="ce15">
            <text:p>Кадастровый номер</text:p>
          </table:table-cell>
          <table:table-cell office:value-type="string" table:number-columns-spanned="2" table:number-rows-spanned="2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5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5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21">
            <text:p>13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5.1</text:p>
          </table:table-cell>
          <table:table-cell office:value-type="string" table:number-columns-spanned="3" table:number-rows-spanned="1" table:style-name="ce15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5.2</text:p>
          </table:table-cell>
          <table:table-cell office:value-type="string" table:number-columns-spanned="3" table:number-rows-spanned="2" table:style-name="ce15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0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0-07-31T03:58:03Z</meta:creation-date>
    <dc:date>2020-08-18T02:12:16Z</dc:date>
    <meta:print-date>2020-08-13T07:41:14Z</meta:print-date>
  </office:meta>
</office:document-meta>
</file>