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90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63" calcext:value-type="float">
            <text:p>26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7" calcext:value-type="float">
            <text:p>10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90006:25</text:p>
          </table:table-cell>
          <table:table-cell table:style-name="ce28" office:value-type="float" office:value="1616144.66" calcext:value-type="float">
            <text:p>1 616 144,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90006:27</text:p>
          </table:table-cell>
          <table:table-cell table:style-name="ce28" office:value-type="float" office:value="1616144.66" calcext:value-type="float">
            <text:p>1 616 144,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90006:26</text:p>
          </table:table-cell>
          <table:table-cell table:style-name="ce28" office:value-type="float" office:value="1597178.14" calcext:value-type="float">
            <text:p>1 597 178,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90006:28</text:p>
          </table:table-cell>
          <table:table-cell table:style-name="ce28" office:value-type="float" office:value="1584290.24" calcext:value-type="float">
            <text:p>1 584 290,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90006:23</text:p>
          </table:table-cell>
          <table:table-cell table:style-name="ce28" office:value-type="float" office:value="1576561.37" calcext:value-type="float">
            <text:p>1 576 561,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90006:32</text:p>
          </table:table-cell>
          <table:table-cell table:style-name="ce28" office:value-type="float" office:value="1576561.37" calcext:value-type="float">
            <text:p>1 576 561,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90006:24</text:p>
          </table:table-cell>
          <table:table-cell table:style-name="ce28" office:value-type="float" office:value="1593255.13" calcext:value-type="float">
            <text:p>1 593 255,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90006:30</text:p>
          </table:table-cell>
          <table:table-cell table:style-name="ce28" office:value-type="float" office:value="1586801.49" calcext:value-type="float">
            <text:p>1 586 801,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603:244</text:p>
          </table:table-cell>
          <table:table-cell table:style-name="ce28" office:value-type="float" office:value="272076.36" calcext:value-type="float">
            <text:p>272 076,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603:275</text:p>
          </table:table-cell>
          <table:table-cell table:style-name="ce28" office:value-type="float" office:value="274817.68" calcext:value-type="float">
            <text:p>274 817,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0603:211</text:p>
          </table:table-cell>
          <table:table-cell table:style-name="ce28" office:value-type="float" office:value="361100.58" calcext:value-type="float">
            <text:p>361 100,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603:212</text:p>
          </table:table-cell>
          <table:table-cell table:style-name="ce28" office:value-type="float" office:value="296855.69" calcext:value-type="float">
            <text:p>296 855,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603:213</text:p>
          </table:table-cell>
          <table:table-cell table:style-name="ce28" office:value-type="float" office:value="299809.48" calcext:value-type="float">
            <text:p>299 809,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603:214</text:p>
          </table:table-cell>
          <table:table-cell table:style-name="ce28" office:value-type="float" office:value="367008.16" calcext:value-type="float">
            <text:p>367 008,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00000:3040</text:p>
          </table:table-cell>
          <table:table-cell table:style-name="ce28" office:value-type="float" office:value="418721.78" calcext:value-type="float">
            <text:p>418 721,7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603:215</text:p>
          </table:table-cell>
          <table:table-cell table:style-name="ce28" office:value-type="float" office:value="330858.85" calcext:value-type="float">
            <text:p>330 858,8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603:216</text:p>
          </table:table-cell>
          <table:table-cell table:style-name="ce28" office:value-type="float" office:value="284868.1" calcext:value-type="float">
            <text:p>284 868,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603:218</text:p>
          </table:table-cell>
          <table:table-cell table:style-name="ce28" office:value-type="float" office:value="283495.24" calcext:value-type="float">
            <text:p>283 495,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603:223</text:p>
          </table:table-cell>
          <table:table-cell table:style-name="ce28" office:value-type="float" office:value="277389.63" calcext:value-type="float">
            <text:p>277 389,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603:273</text:p>
          </table:table-cell>
          <table:table-cell table:style-name="ce28" office:value-type="float" office:value="273340.15" calcext:value-type="float">
            <text:p>273 340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603:236</text:p>
          </table:table-cell>
          <table:table-cell table:style-name="ce28" office:value-type="float" office:value="508912.03" calcext:value-type="float">
            <text:p>508 912,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603:237</text:p>
          </table:table-cell>
          <table:table-cell table:style-name="ce28" office:value-type="float" office:value="514803.92" calcext:value-type="float">
            <text:p>514 803,9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0603:238</text:p>
          </table:table-cell>
          <table:table-cell table:style-name="ce28" office:value-type="float" office:value="370675.17" calcext:value-type="float">
            <text:p>370 675,1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0603:239</text:p>
          </table:table-cell>
          <table:table-cell table:style-name="ce28" office:value-type="float" office:value="371412.1" calcext:value-type="float">
            <text:p>371 412,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22:35</text:p>
          </table:table-cell>
          <table:table-cell table:style-name="ce28" office:value-type="float" office:value="657233.35" calcext:value-type="float">
            <text:p>657 233,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22:39</text:p>
          </table:table-cell>
          <table:table-cell table:style-name="ce28" office:value-type="float" office:value="759469.65" calcext:value-type="float">
            <text:p>759 469,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22:1770</text:p>
          </table:table-cell>
          <table:table-cell table:style-name="ce28" office:value-type="float" office:value="222699.22" calcext:value-type="float">
            <text:p>222 699,2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22:2735</text:p>
          </table:table-cell>
          <table:table-cell table:style-name="ce28" office:value-type="float" office:value="224591.85" calcext:value-type="float">
            <text:p>224 591,8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63:215</text:p>
          </table:table-cell>
          <table:table-cell table:style-name="ce28" office:value-type="float" office:value="488378.49" calcext:value-type="float">
            <text:p>488 378,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22:2018</text:p>
          </table:table-cell>
          <table:table-cell table:style-name="ce28" office:value-type="float" office:value="568332.2" calcext:value-type="float">
            <text:p>568 332,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22:2019</text:p>
          </table:table-cell>
          <table:table-cell table:style-name="ce28" office:value-type="float" office:value="565882.49" calcext:value-type="float">
            <text:p>565 882,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914:304</text:p>
          </table:table-cell>
          <table:table-cell table:style-name="ce28" office:value-type="float" office:value="2535503.98" calcext:value-type="float">
            <text:p>2 535 503,9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1:2972</text:p>
          </table:table-cell>
          <table:table-cell table:style-name="ce28" office:value-type="float" office:value="6299265.87" calcext:value-type="float">
            <text:p>6 299 265,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603:260</text:p>
          </table:table-cell>
          <table:table-cell table:style-name="ce28" office:value-type="float" office:value="6539528.07" calcext:value-type="float">
            <text:p>6 539 528,0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603:72</text:p>
          </table:table-cell>
          <table:table-cell table:style-name="ce28" office:value-type="float" office:value="583616.36" calcext:value-type="float">
            <text:p>583 616,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603:263</text:p>
          </table:table-cell>
          <table:table-cell table:style-name="ce28" office:value-type="float" office:value="663601.76" calcext:value-type="float">
            <text:p>663 601,7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603:142</text:p>
          </table:table-cell>
          <table:table-cell table:style-name="ce28" office:value-type="float" office:value="612327.04" calcext:value-type="float">
            <text:p>612 327,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2001:253</text:p>
          </table:table-cell>
          <table:table-cell table:style-name="ce28" office:value-type="float" office:value="1379153.28" calcext:value-type="float">
            <text:p>1 379 153,2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22:28</text:p>
          </table:table-cell>
          <table:table-cell table:style-name="ce28" office:value-type="float" office:value="633384.94" calcext:value-type="float">
            <text:p>633 384,9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22:19</text:p>
          </table:table-cell>
          <table:table-cell table:style-name="ce28" office:value-type="float" office:value="734887.97" calcext:value-type="float">
            <text:p>734 887,9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511:175</text:p>
          </table:table-cell>
          <table:table-cell table:style-name="ce28" office:value-type="float" office:value="8400519.51" calcext:value-type="float">
            <text:p>8 400 519,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603:139</text:p>
          </table:table-cell>
          <table:table-cell table:style-name="ce28" office:value-type="float" office:value="3433957.41" calcext:value-type="float">
            <text:p>3 433 957,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603:132</text:p>
          </table:table-cell>
          <table:table-cell table:style-name="ce28" office:value-type="float" office:value="1142861.96" calcext:value-type="float">
            <text:p>1 142 861,9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20022:18</text:p>
          </table:table-cell>
          <table:table-cell table:style-name="ce28" office:value-type="float" office:value="908175.02" calcext:value-type="float">
            <text:p>908 175,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603:153</text:p>
          </table:table-cell>
          <table:table-cell table:style-name="ce28" office:value-type="float" office:value="1063499.37" calcext:value-type="float">
            <text:p>1 063 499,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603:241</text:p>
          </table:table-cell>
          <table:table-cell table:style-name="ce28" office:value-type="float" office:value="624112.92" calcext:value-type="float">
            <text:p>624 112,9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603:117</text:p>
          </table:table-cell>
          <table:table-cell table:style-name="ce28" office:value-type="float" office:value="749481.68" calcext:value-type="float">
            <text:p>749 481,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914:307</text:p>
          </table:table-cell>
          <table:table-cell table:style-name="ce28" office:value-type="float" office:value="1532397.94" calcext:value-type="float">
            <text:p>1 532 397,9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63:65</text:p>
          </table:table-cell>
          <table:table-cell table:style-name="ce28" office:value-type="float" office:value="630213.93" calcext:value-type="float">
            <text:p>630 213,9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1077</text:p>
          </table:table-cell>
          <table:table-cell table:style-name="ce28" office:value-type="float" office:value="449183.69" calcext:value-type="float">
            <text:p>449 183,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22:342</text:p>
          </table:table-cell>
          <table:table-cell table:style-name="ce28" office:value-type="float" office:value="1134214.69" calcext:value-type="float">
            <text:p>1 134 214,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22:1383</text:p>
          </table:table-cell>
          <table:table-cell table:style-name="ce28" office:value-type="float" office:value="971262.53" calcext:value-type="float">
            <text:p>971 262,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22:1241</text:p>
          </table:table-cell>
          <table:table-cell table:style-name="ce28" office:value-type="float" office:value="978113.6" calcext:value-type="float">
            <text:p>978 113,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506:165</text:p>
          </table:table-cell>
          <table:table-cell table:style-name="ce28" office:value-type="float" office:value="7687298.83" calcext:value-type="float">
            <text:p>7 687 298,8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2:6667</text:p>
          </table:table-cell>
          <table:table-cell table:style-name="ce28" office:value-type="float" office:value="533845983.99" calcext:value-type="float">
            <text:p>533 845 983,9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256:166</text:p>
          </table:table-cell>
          <table:table-cell table:style-name="ce28" office:value-type="float" office:value="4694468.55" calcext:value-type="float">
            <text:p>4 694 468,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90006:31</text:p>
          </table:table-cell>
          <table:table-cell table:style-name="ce28" office:value-type="float" office:value="2297587.52" calcext:value-type="float">
            <text:p>2 297 587,5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20022:25</text:p>
          </table:table-cell>
          <table:table-cell table:style-name="ce28" office:value-type="float" office:value="487850.72" calcext:value-type="float">
            <text:p>487 850,7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0603:95</text:p>
          </table:table-cell>
          <table:table-cell table:style-name="ce28" office:value-type="float" office:value="2336306.01" calcext:value-type="float">
            <text:p>2 336 306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603:308</text:p>
          </table:table-cell>
          <table:table-cell table:style-name="ce28" office:value-type="float" office:value="626465.01" calcext:value-type="float">
            <text:p>626 465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22:27</text:p>
          </table:table-cell>
          <table:table-cell table:style-name="ce28" office:value-type="float" office:value="657948.04" calcext:value-type="float">
            <text:p>657 948,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22:33</text:p>
          </table:table-cell>
          <table:table-cell table:style-name="ce28" office:value-type="float" office:value="626037.25" calcext:value-type="float">
            <text:p>626 037,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603:320</text:p>
          </table:table-cell>
          <table:table-cell table:style-name="ce28" office:value-type="float" office:value="826722.91" calcext:value-type="float">
            <text:p>826 722,9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603:349</text:p>
          </table:table-cell>
          <table:table-cell table:style-name="ce28" office:value-type="float" office:value="687102.57" calcext:value-type="float">
            <text:p>687 102,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0603:127</text:p>
          </table:table-cell>
          <table:table-cell table:style-name="ce28" office:value-type="float" office:value="1550398.76" calcext:value-type="float">
            <text:p>1 550 398,7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0603:76</text:p>
          </table:table-cell>
          <table:table-cell table:style-name="ce28" office:value-type="float" office:value="632564.08" calcext:value-type="float">
            <text:p>632 564,0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603:476</text:p>
          </table:table-cell>
          <table:table-cell table:style-name="ce28" office:value-type="float" office:value="962436.4" calcext:value-type="float">
            <text:p>962 436,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603:75</text:p>
          </table:table-cell>
          <table:table-cell table:style-name="ce28" office:value-type="float" office:value="1246809.02" calcext:value-type="float">
            <text:p>1 246 809,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0603:264</text:p>
          </table:table-cell>
          <table:table-cell table:style-name="ce28" office:value-type="float" office:value="1459151.01" calcext:value-type="float">
            <text:p>1 459 151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22:869</text:p>
          </table:table-cell>
          <table:table-cell table:style-name="ce28" office:value-type="float" office:value="353917.15" calcext:value-type="float">
            <text:p>353 917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13:1970</text:p>
          </table:table-cell>
          <table:table-cell table:style-name="ce28" office:value-type="float" office:value="286841.33" calcext:value-type="float">
            <text:p>286 841,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228:1707</text:p>
          </table:table-cell>
          <table:table-cell table:style-name="ce28" office:value-type="float" office:value="204946.91" calcext:value-type="float">
            <text:p>204 946,9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0603:77</text:p>
          </table:table-cell>
          <table:table-cell table:style-name="ce28" office:value-type="float" office:value="857689.61" calcext:value-type="float">
            <text:p>857 689,6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0603:315</text:p>
          </table:table-cell>
          <table:table-cell table:style-name="ce28" office:value-type="float" office:value="401482.62" calcext:value-type="float">
            <text:p>401 482,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603:89</text:p>
          </table:table-cell>
          <table:table-cell table:style-name="ce28" office:value-type="float" office:value="1014256.74" calcext:value-type="float">
            <text:p>1 014 256,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603:163</text:p>
          </table:table-cell>
          <table:table-cell table:style-name="ce28" office:value-type="float" office:value="1042333.05" calcext:value-type="float">
            <text:p>1 042 333,0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0603:155</text:p>
          </table:table-cell>
          <table:table-cell table:style-name="ce28" office:value-type="float" office:value="700652.93" calcext:value-type="float">
            <text:p>700 652,9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20022:23</text:p>
          </table:table-cell>
          <table:table-cell table:style-name="ce28" office:value-type="float" office:value="652606.37" calcext:value-type="float">
            <text:p>652 606,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603:305</text:p>
          </table:table-cell>
          <table:table-cell table:style-name="ce28" office:value-type="float" office:value="1029654.61" calcext:value-type="float">
            <text:p>1 029 654,6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0603:285</text:p>
          </table:table-cell>
          <table:table-cell table:style-name="ce28" office:value-type="float" office:value="1310668.37" calcext:value-type="float">
            <text:p>1 310 668,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20026:50</text:p>
          </table:table-cell>
          <table:table-cell table:style-name="ce28" office:value-type="float" office:value="520353.27" calcext:value-type="float">
            <text:p>520 353,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0603:270</text:p>
          </table:table-cell>
          <table:table-cell table:style-name="ce28" office:value-type="float" office:value="589055.81" calcext:value-type="float">
            <text:p>589 055,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0603:491</text:p>
          </table:table-cell>
          <table:table-cell table:style-name="ce28" office:value-type="float" office:value="616886.37" calcext:value-type="float">
            <text:p>616 886,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20022:20</text:p>
          </table:table-cell>
          <table:table-cell table:style-name="ce28" office:value-type="float" office:value="533089.36" calcext:value-type="float">
            <text:p>533 089,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0603:92</text:p>
          </table:table-cell>
          <table:table-cell table:style-name="ce28" office:value-type="float" office:value="1366931.91" calcext:value-type="float">
            <text:p>1 366 931,9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603:318</text:p>
          </table:table-cell>
          <table:table-cell table:style-name="ce28" office:value-type="float" office:value="696036.02" calcext:value-type="float">
            <text:p>696 036,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202:528</text:p>
          </table:table-cell>
          <table:table-cell table:style-name="ce28" office:value-type="float" office:value="9276758.4" calcext:value-type="float">
            <text:p>9 276 758,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20022:26</text:p>
          </table:table-cell>
          <table:table-cell table:style-name="ce28" office:value-type="float" office:value="633662.81" calcext:value-type="float">
            <text:p>633 662,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0602:312</text:p>
          </table:table-cell>
          <table:table-cell table:style-name="ce28" office:value-type="float" office:value="708389.75" calcext:value-type="float">
            <text:p>708 389,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20022:21</text:p>
          </table:table-cell>
          <table:table-cell table:style-name="ce28" office:value-type="float" office:value="775208.65" calcext:value-type="float">
            <text:p>775 208,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0603:340</text:p>
          </table:table-cell>
          <table:table-cell table:style-name="ce28" office:value-type="float" office:value="800367.08" calcext:value-type="float">
            <text:p>800 367,0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603:144</text:p>
          </table:table-cell>
          <table:table-cell table:style-name="ce28" office:value-type="float" office:value="578021.32" calcext:value-type="float">
            <text:p>578 021,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0603:298</text:p>
          </table:table-cell>
          <table:table-cell table:style-name="ce28" office:value-type="float" office:value="648182.24" calcext:value-type="float">
            <text:p>648 182,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0603:269</text:p>
          </table:table-cell>
          <table:table-cell table:style-name="ce28" office:value-type="float" office:value="600774.66" calcext:value-type="float">
            <text:p>600 774,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0603:70</text:p>
          </table:table-cell>
          <table:table-cell table:style-name="ce28" office:value-type="float" office:value="651090.91" calcext:value-type="float">
            <text:p>651 090,9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914:306</text:p>
          </table:table-cell>
          <table:table-cell table:style-name="ce28" office:value-type="float" office:value="2535504.39" calcext:value-type="float">
            <text:p>2 535 504,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63:76</text:p>
          </table:table-cell>
          <table:table-cell table:style-name="ce28" office:value-type="float" office:value="1714971.66" calcext:value-type="float">
            <text:p>1 714 971,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63:77</text:p>
          </table:table-cell>
          <table:table-cell table:style-name="ce28" office:value-type="float" office:value="1045575.56" calcext:value-type="float">
            <text:p>1 045 575,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90006:147</text:p>
          </table:table-cell>
          <table:table-cell table:style-name="ce28" office:value-type="float" office:value="3195337.34" calcext:value-type="float">
            <text:p>3 195 337,3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2501:1078</text:p>
          </table:table-cell>
          <table:table-cell table:style-name="ce28" office:value-type="float" office:value="186443.26" calcext:value-type="float">
            <text:p>186 443,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90006:148</text:p>
          </table:table-cell>
          <table:table-cell table:style-name="ce28" office:value-type="float" office:value="3253594.88" calcext:value-type="float">
            <text:p>3 253 594,8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129:159</text:p>
          </table:table-cell>
          <table:table-cell table:style-name="ce28" office:value-type="float" office:value="13783810.89" calcext:value-type="float">
            <text:p>13 783 810,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0603:126</text:p>
          </table:table-cell>
          <table:table-cell table:style-name="ce28" office:value-type="float" office:value="274817.68" calcext:value-type="float">
            <text:p>274 817,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20368:203</text:p>
          </table:table-cell>
          <table:table-cell table:style-name="ce28" office:value-type="float" office:value="324155.94" calcext:value-type="float">
            <text:p>324 155,9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914:305</text:p>
          </table:table-cell>
          <table:table-cell table:style-name="ce28" office:value-type="float" office:value="2535504.84" calcext:value-type="float">
            <text:p>2 535 504,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731:182</text:p>
          </table:table-cell>
          <table:table-cell table:style-name="ce28" office:value-type="float" office:value="834752.53" calcext:value-type="float">
            <text:p>834 752,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0603:137</text:p>
          </table:table-cell>
          <table:table-cell table:style-name="ce28" office:value-type="float" office:value="3602194.24" calcext:value-type="float">
            <text:p>3 602 194,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0603:154</text:p>
          </table:table-cell>
          <table:table-cell table:style-name="ce28" office:value-type="float" office:value="742087.27" calcext:value-type="float">
            <text:p>742 087,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20022:17</text:p>
          </table:table-cell>
          <table:table-cell table:style-name="ce28" office:value-type="float" office:value="474178.75" calcext:value-type="float">
            <text:p>474 178,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0603:328</text:p>
          </table:table-cell>
          <table:table-cell table:style-name="ce28" office:value-type="float" office:value="874099.84" calcext:value-type="float">
            <text:p>874 099,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22:141</text:p>
          </table:table-cell>
          <table:table-cell table:style-name="ce28" office:value-type="float" office:value="2818066.64" calcext:value-type="float">
            <text:p>2 818 066,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3004:194</text:p>
          </table:table-cell>
          <table:table-cell table:style-name="ce28" office:value-type="float" office:value="717188.21" calcext:value-type="float">
            <text:p>717 188,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63:85</text:p>
          </table:table-cell>
          <table:table-cell table:style-name="ce28" office:value-type="float" office:value="2482610.87" calcext:value-type="float">
            <text:p>2 482 610,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63:101</text:p>
          </table:table-cell>
          <table:table-cell table:style-name="ce28" office:value-type="float" office:value="1696404.55" calcext:value-type="float">
            <text:p>1 696 404,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63:74</text:p>
          </table:table-cell>
          <table:table-cell table:style-name="ce28" office:value-type="float" office:value="1671173.34" calcext:value-type="float">
            <text:p>1 671 173,3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63:79</text:p>
          </table:table-cell>
          <table:table-cell table:style-name="ce28" office:value-type="float" office:value="894990.39" calcext:value-type="float">
            <text:p>894 990,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63:66</text:p>
          </table:table-cell>
          <table:table-cell table:style-name="ce28" office:value-type="float" office:value="2283836.64" calcext:value-type="float">
            <text:p>2 283 836,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4:030365:294</text:p>
          </table:table-cell>
          <table:table-cell table:style-name="ce28" office:value-type="float" office:value="659745.22" calcext:value-type="float">
            <text:p>659 745,2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0603:323</text:p>
          </table:table-cell>
          <table:table-cell table:style-name="ce28" office:value-type="float" office:value="262928.67" calcext:value-type="float">
            <text:p>262 928,6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0603:79</text:p>
          </table:table-cell>
          <table:table-cell table:style-name="ce28" office:value-type="float" office:value="812336.59" calcext:value-type="float">
            <text:p>812 336,5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0603:145</text:p>
          </table:table-cell>
          <table:table-cell table:style-name="ce28" office:value-type="float" office:value="643552.68" calcext:value-type="float">
            <text:p>643 552,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0603:88</text:p>
          </table:table-cell>
          <table:table-cell table:style-name="ce28" office:value-type="float" office:value="579942.19" calcext:value-type="float">
            <text:p>579 942,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0603:481</text:p>
          </table:table-cell>
          <table:table-cell table:style-name="ce28" office:value-type="float" office:value="1826094.02" calcext:value-type="float">
            <text:p>1 826 094,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603:93</text:p>
          </table:table-cell>
          <table:table-cell table:style-name="ce28" office:value-type="float" office:value="622864.89" calcext:value-type="float">
            <text:p>622 864,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20022:24</text:p>
          </table:table-cell>
          <table:table-cell table:style-name="ce28" office:value-type="float" office:value="636163.62" calcext:value-type="float">
            <text:p>636 163,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20004:60</text:p>
          </table:table-cell>
          <table:table-cell table:style-name="ce28" office:value-type="float" office:value="618468.54" calcext:value-type="float">
            <text:p>618 468,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0603:319</text:p>
          </table:table-cell>
          <table:table-cell table:style-name="ce28" office:value-type="float" office:value="1165429.92" calcext:value-type="float">
            <text:p>1 165 429,9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0603:469</text:p>
          </table:table-cell>
          <table:table-cell table:style-name="ce28" office:value-type="float" office:value="669805.23" calcext:value-type="float">
            <text:p>669 805,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0603:288</text:p>
          </table:table-cell>
          <table:table-cell table:style-name="ce28" office:value-type="float" office:value="2668797.58" calcext:value-type="float">
            <text:p>2 668 797,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0301:92</text:p>
          </table:table-cell>
          <table:table-cell table:style-name="ce28" office:value-type="float" office:value="1257703.32" calcext:value-type="float">
            <text:p>1 257 703,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7:020022:29</text:p>
          </table:table-cell>
          <table:table-cell table:style-name="ce28" office:value-type="float" office:value="415385.24" calcext:value-type="float">
            <text:p>415 385,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0603:343</text:p>
          </table:table-cell>
          <table:table-cell table:style-name="ce28" office:value-type="float" office:value="586960.68" calcext:value-type="float">
            <text:p>586 960,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0603:339</text:p>
          </table:table-cell>
          <table:table-cell table:style-name="ce28" office:value-type="float" office:value="817669.39" calcext:value-type="float">
            <text:p>817 669,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20004:45</text:p>
          </table:table-cell>
          <table:table-cell table:style-name="ce28" office:value-type="float" office:value="637128.03" calcext:value-type="float">
            <text:p>637 128,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0603:330</text:p>
          </table:table-cell>
          <table:table-cell table:style-name="ce28" office:value-type="float" office:value="297650.82" calcext:value-type="float">
            <text:p>297 650,8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0603:129</text:p>
          </table:table-cell>
          <table:table-cell table:style-name="ce28" office:value-type="float" office:value="1249359.98" calcext:value-type="float">
            <text:p>1 249 359,9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0603:314</text:p>
          </table:table-cell>
          <table:table-cell table:style-name="ce28" office:value-type="float" office:value="784871.96" calcext:value-type="float">
            <text:p>784 871,9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0603:262</text:p>
          </table:table-cell>
          <table:table-cell table:style-name="ce28" office:value-type="float" office:value="1432632.35" calcext:value-type="float">
            <text:p>1 432 632,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20022:31</text:p>
          </table:table-cell>
          <table:table-cell table:style-name="ce28" office:value-type="float" office:value="1320957.9" calcext:value-type="float">
            <text:p>1 320 957,9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0603:255</text:p>
          </table:table-cell>
          <table:table-cell table:style-name="ce28" office:value-type="float" office:value="1176741.74" calcext:value-type="float">
            <text:p>1 176 741,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20007:190</text:p>
          </table:table-cell>
          <table:table-cell table:style-name="ce28" office:value-type="float" office:value="574722.67" calcext:value-type="float">
            <text:p>574 722,6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1:2973</text:p>
          </table:table-cell>
          <table:table-cell table:style-name="ce28" office:value-type="float" office:value="721528.54" calcext:value-type="float">
            <text:p>721 528,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2:010552:223</text:p>
          </table:table-cell>
          <table:table-cell table:style-name="ce28" office:value-type="float" office:value="214116.96" calcext:value-type="float">
            <text:p>214 116,9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30003:5138</text:p>
          </table:table-cell>
          <table:table-cell table:style-name="ce28" office:value-type="float" office:value="333444.31" calcext:value-type="float">
            <text:p>333 444,3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90006:146</text:p>
          </table:table-cell>
          <table:table-cell table:style-name="ce28" office:value-type="float" office:value="3261875.75" calcext:value-type="float">
            <text:p>3 261 875,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90006:145</text:p>
          </table:table-cell>
          <table:table-cell table:style-name="ce28" office:value-type="float" office:value="3301292.86" calcext:value-type="float">
            <text:p>3 301 292,8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00000:9331</text:p>
          </table:table-cell>
          <table:table-cell table:style-name="ce28" office:value-type="float" office:value="2263966.71" calcext:value-type="float">
            <text:p>2 263 966,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90006:144</text:p>
          </table:table-cell>
          <table:table-cell table:style-name="ce28" office:value-type="float" office:value="5704372.5" calcext:value-type="float">
            <text:p>5 704 372,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50006:312</text:p>
          </table:table-cell>
          <table:table-cell table:style-name="ce28" office:value-type="float" office:value="7488142.86" calcext:value-type="float">
            <text:p>7 488 142,8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00000:2325</text:p>
          </table:table-cell>
          <table:table-cell table:style-name="ce28" office:value-type="float" office:value="9984190.48" calcext:value-type="float">
            <text:p>9 984 190,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3:000000:2328</text:p>
          </table:table-cell>
          <table:table-cell table:style-name="ce28" office:value-type="float" office:value="19870270.25" calcext:value-type="float">
            <text:p>19 870 270,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3:040004:382</text:p>
          </table:table-cell>
          <table:table-cell table:style-name="ce28" office:value-type="float" office:value="7345511.57" calcext:value-type="float">
            <text:p>7 345 511,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00000:2327</text:p>
          </table:table-cell>
          <table:table-cell table:style-name="ce28" office:value-type="float" office:value="5301129.71" calcext:value-type="float">
            <text:p>5 301 129,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000:8231</text:p>
          </table:table-cell>
          <table:table-cell table:style-name="ce28" office:value-type="float" office:value="430155.54" calcext:value-type="float">
            <text:p>430 155,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00000:2329</text:p>
          </table:table-cell>
          <table:table-cell table:style-name="ce28" office:value-type="float" office:value="6774986.39" calcext:value-type="float">
            <text:p>6 774 986,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00000:2326</text:p>
          </table:table-cell>
          <table:table-cell table:style-name="ce28" office:value-type="float" office:value="7250424.04" calcext:value-type="float">
            <text:p>7 250 424,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50022:314</text:p>
          </table:table-cell>
          <table:table-cell table:style-name="ce28" office:value-type="float" office:value="7678317.91" calcext:value-type="float">
            <text:p>7 678 317,9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40029:472</text:p>
          </table:table-cell>
          <table:table-cell table:style-name="ce28" office:value-type="float" office:value="6133145.58" calcext:value-type="float">
            <text:p>6 133 145,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40046:354</text:p>
          </table:table-cell>
          <table:table-cell table:style-name="ce28" office:value-type="float" office:value="7416827.21" calcext:value-type="float">
            <text:p>7 416 827,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00000:2324</text:p>
          </table:table-cell>
          <table:table-cell table:style-name="ce28" office:value-type="float" office:value="16622245.31" calcext:value-type="float">
            <text:p>16 622 245,3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6747</text:p>
          </table:table-cell>
          <table:table-cell table:style-name="ce28" office:value-type="float" office:value="5214332.03" calcext:value-type="float">
            <text:p>5 214 332,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2:6709</text:p>
          </table:table-cell>
          <table:table-cell table:style-name="ce28" office:value-type="float" office:value="5492923.3" calcext:value-type="float">
            <text:p>5 492 923,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2:6719</text:p>
          </table:table-cell>
          <table:table-cell table:style-name="ce28" office:value-type="float" office:value="5485005.74" calcext:value-type="float">
            <text:p>5 485 005,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2:6720</text:p>
          </table:table-cell>
          <table:table-cell table:style-name="ce28" office:value-type="float" office:value="3443579.65" calcext:value-type="float">
            <text:p>3 443 579,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2:6754</text:p>
          </table:table-cell>
          <table:table-cell table:style-name="ce28" office:value-type="float" office:value="5611390.15" calcext:value-type="float">
            <text:p>5 611 390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2:6713</text:p>
          </table:table-cell>
          <table:table-cell table:style-name="ce28" office:value-type="float" office:value="5485005.74" calcext:value-type="float">
            <text:p>5 485 005,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2:6696</text:p>
          </table:table-cell>
          <table:table-cell table:style-name="ce28" office:value-type="float" office:value="3605561.68" calcext:value-type="float">
            <text:p>3 605 561,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2:6751</text:p>
          </table:table-cell>
          <table:table-cell table:style-name="ce28" office:value-type="float" office:value="5198320.47" calcext:value-type="float">
            <text:p>5 198 320,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2:6691</text:p>
          </table:table-cell>
          <table:table-cell table:style-name="ce28" office:value-type="float" office:value="5174284.41" calcext:value-type="float">
            <text:p>5 174 284,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2:6723</text:p>
          </table:table-cell>
          <table:table-cell table:style-name="ce28" office:value-type="float" office:value="5206327.5" calcext:value-type="float">
            <text:p>5 206 327,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2:6756</text:p>
          </table:table-cell>
          <table:table-cell table:style-name="ce28" office:value-type="float" office:value="5198320.47" calcext:value-type="float">
            <text:p>5 198 320,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2:6758</text:p>
          </table:table-cell>
          <table:table-cell table:style-name="ce28" office:value-type="float" office:value="3426474.01" calcext:value-type="float">
            <text:p>3 426 474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2:6671</text:p>
          </table:table-cell>
          <table:table-cell table:style-name="ce28" office:value-type="float" office:value="3409357.89" calcext:value-type="float">
            <text:p>3 409 357,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2:6697</text:p>
          </table:table-cell>
          <table:table-cell table:style-name="ce28" office:value-type="float" office:value="5492923.3" calcext:value-type="float">
            <text:p>5 492 923,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2:6705</text:p>
          </table:table-cell>
          <table:table-cell table:style-name="ce28" office:value-type="float" office:value="8285354.14" calcext:value-type="float">
            <text:p>8 285 354,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2:6717</text:p>
          </table:table-cell>
          <table:table-cell table:style-name="ce28" office:value-type="float" office:value="3452128.55" calcext:value-type="float">
            <text:p>3 452 128,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2:6685</text:p>
          </table:table-cell>
          <table:table-cell table:style-name="ce28" office:value-type="float" office:value="3665001.84" calcext:value-type="float">
            <text:p>3 665 001,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2:6742</text:p>
          </table:table-cell>
          <table:table-cell table:style-name="ce28" office:value-type="float" office:value="5198320.47" calcext:value-type="float">
            <text:p>5 198 320,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2:6732</text:p>
          </table:table-cell>
          <table:table-cell table:style-name="ce28" office:value-type="float" office:value="5635016.87" calcext:value-type="float">
            <text:p>5 635 016,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2:6700</text:p>
          </table:table-cell>
          <table:table-cell table:style-name="ce28" office:value-type="float" office:value="5611390.15" calcext:value-type="float">
            <text:p>5 611 390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2:6684</text:p>
          </table:table-cell>
          <table:table-cell table:style-name="ce28" office:value-type="float" office:value="3435028.14" calcext:value-type="float">
            <text:p>3 435 028,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2:6676</text:p>
          </table:table-cell>
          <table:table-cell table:style-name="ce28" office:value-type="float" office:value="3648031.96" calcext:value-type="float">
            <text:p>3 648 031,9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2:6701</text:p>
          </table:table-cell>
          <table:table-cell table:style-name="ce28" office:value-type="float" office:value="3443579.65" calcext:value-type="float">
            <text:p>3 443 579,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2:6745</text:p>
          </table:table-cell>
          <table:table-cell table:style-name="ce28" office:value-type="float" office:value="3469218.49" calcext:value-type="float">
            <text:p>3 469 218,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2:6718</text:p>
          </table:table-cell>
          <table:table-cell table:style-name="ce28" office:value-type="float" office:value="8285354.14" calcext:value-type="float">
            <text:p>8 285 354,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2:6693</text:p>
          </table:table-cell>
          <table:table-cell table:style-name="ce28" office:value-type="float" office:value="3426474.01" calcext:value-type="float">
            <text:p>3 426 474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2:6677</text:p>
          </table:table-cell>
          <table:table-cell table:style-name="ce28" office:value-type="float" office:value="5198320.47" calcext:value-type="float">
            <text:p>5 198 320,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2:6730</text:p>
          </table:table-cell>
          <table:table-cell table:style-name="ce28" office:value-type="float" office:value="3690437.15" calcext:value-type="float">
            <text:p>3 690 437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2:6675</text:p>
          </table:table-cell>
          <table:table-cell table:style-name="ce28" office:value-type="float" office:value="3452128.55" calcext:value-type="float">
            <text:p>3 452 128,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409:517</text:p>
          </table:table-cell>
          <table:table-cell table:style-name="ce28" office:value-type="float" office:value="1331375.95" calcext:value-type="float">
            <text:p>1 331 375,9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2:6681</text:p>
          </table:table-cell>
          <table:table-cell table:style-name="ce28" office:value-type="float" office:value="3656518.2" calcext:value-type="float">
            <text:p>3 656 518,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2:6680</text:p>
          </table:table-cell>
          <table:table-cell table:style-name="ce28" office:value-type="float" office:value="3417917.26" calcext:value-type="float">
            <text:p>3 417 917,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2:6690</text:p>
          </table:table-cell>
          <table:table-cell table:style-name="ce28" office:value-type="float" office:value="3665001.84" calcext:value-type="float">
            <text:p>3 665 001,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2:6699</text:p>
          </table:table-cell>
          <table:table-cell table:style-name="ce28" office:value-type="float" office:value="5485005.74" calcext:value-type="float">
            <text:p>5 485 005,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2:6741</text:p>
          </table:table-cell>
          <table:table-cell table:style-name="ce28" office:value-type="float" office:value="5642887.5" calcext:value-type="float">
            <text:p>5 642 887,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2:6668</text:p>
          </table:table-cell>
          <table:table-cell table:style-name="ce28" office:value-type="float" office:value="3656518.2" calcext:value-type="float">
            <text:p>3 656 518,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2:6682</text:p>
          </table:table-cell>
          <table:table-cell table:style-name="ce28" office:value-type="float" office:value="5206327.5" calcext:value-type="float">
            <text:p>5 206 327,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2:6708</text:p>
          </table:table-cell>
          <table:table-cell table:style-name="ce28" office:value-type="float" office:value="8306431.07" calcext:value-type="float">
            <text:p>8 306 431,0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2:6731</text:p>
          </table:table-cell>
          <table:table-cell table:style-name="ce28" office:value-type="float" office:value="3426474.01" calcext:value-type="float">
            <text:p>3 426 474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2:6706</text:p>
          </table:table-cell>
          <table:table-cell table:style-name="ce28" office:value-type="float" office:value="5485005.74" calcext:value-type="float">
            <text:p>5 485 005,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2:6710</text:p>
          </table:table-cell>
          <table:table-cell table:style-name="ce28" office:value-type="float" office:value="3417917.26" calcext:value-type="float">
            <text:p>3 417 917,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2:6748</text:p>
          </table:table-cell>
          <table:table-cell table:style-name="ce28" office:value-type="float" office:value="3690437.15" calcext:value-type="float">
            <text:p>3 690 437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2:6688</text:p>
          </table:table-cell>
          <table:table-cell table:style-name="ce28" office:value-type="float" office:value="3435028.14" calcext:value-type="float">
            <text:p>3 435 028,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2:6678</text:p>
          </table:table-cell>
          <table:table-cell table:style-name="ce28" office:value-type="float" office:value="5413636.19" calcext:value-type="float">
            <text:p>5 413 636,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2:6729</text:p>
          </table:table-cell>
          <table:table-cell table:style-name="ce28" office:value-type="float" office:value="5198320.47" calcext:value-type="float">
            <text:p>5 198 320,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2:6694</text:p>
          </table:table-cell>
          <table:table-cell table:style-name="ce28" office:value-type="float" office:value="3656518.2" calcext:value-type="float">
            <text:p>3 656 518,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2:6738</text:p>
          </table:table-cell>
          <table:table-cell table:style-name="ce28" office:value-type="float" office:value="5198320.47" calcext:value-type="float">
            <text:p>5 198 320,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2:6726</text:p>
          </table:table-cell>
          <table:table-cell table:style-name="ce28" office:value-type="float" office:value="3690437.15" calcext:value-type="float">
            <text:p>3 690 437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2:6715</text:p>
          </table:table-cell>
          <table:table-cell table:style-name="ce28" office:value-type="float" office:value="8313452.17" calcext:value-type="float">
            <text:p>8 313 452,1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2:6714</text:p>
          </table:table-cell>
          <table:table-cell table:style-name="ce28" office:value-type="float" office:value="3452128.55" calcext:value-type="float">
            <text:p>3 452 128,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2:6686</text:p>
          </table:table-cell>
          <table:table-cell table:style-name="ce28" office:value-type="float" office:value="5166267.39" calcext:value-type="float">
            <text:p>5 166 267,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2:6722</text:p>
          </table:table-cell>
          <table:table-cell table:style-name="ce28" office:value-type="float" office:value="3665001.84" calcext:value-type="float">
            <text:p>3 665 001,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2:6743</text:p>
          </table:table-cell>
          <table:table-cell table:style-name="ce28" office:value-type="float" office:value="3690437.15" calcext:value-type="float">
            <text:p>3 690 437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2:6683</text:p>
          </table:table-cell>
          <table:table-cell table:style-name="ce28" office:value-type="float" office:value="5611390.15" calcext:value-type="float">
            <text:p>5 611 390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2:6692</text:p>
          </table:table-cell>
          <table:table-cell table:style-name="ce28" office:value-type="float" office:value="5611390.15" calcext:value-type="float">
            <text:p>5 611 390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2:6744</text:p>
          </table:table-cell>
          <table:table-cell table:style-name="ce28" office:value-type="float" office:value="5595626.66" calcext:value-type="float">
            <text:p>5 595 626,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2:6749</text:p>
          </table:table-cell>
          <table:table-cell table:style-name="ce28" office:value-type="float" office:value="3417917.26" calcext:value-type="float">
            <text:p>3 417 917,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2:6672</text:p>
          </table:table-cell>
          <table:table-cell table:style-name="ce28" office:value-type="float" office:value="3673482.88" calcext:value-type="float">
            <text:p>3 673 482,8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2:6702</text:p>
          </table:table-cell>
          <table:table-cell table:style-name="ce28" office:value-type="float" office:value="8278323.95" calcext:value-type="float">
            <text:p>8 278 323,9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2:6721</text:p>
          </table:table-cell>
          <table:table-cell table:style-name="ce28" office:value-type="float" office:value="8278323.95" calcext:value-type="float">
            <text:p>8 278 323,9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2:6735</text:p>
          </table:table-cell>
          <table:table-cell table:style-name="ce28" office:value-type="float" office:value="3698910.38" calcext:value-type="float">
            <text:p>3 698 910,3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02:6757</text:p>
          </table:table-cell>
          <table:table-cell table:style-name="ce28" office:value-type="float" office:value="3681961.32" calcext:value-type="float">
            <text:p>3 681 961,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2:6728</text:p>
          </table:table-cell>
          <table:table-cell table:style-name="ce28" office:value-type="float" office:value="5658621.4" calcext:value-type="float">
            <text:p>5 658 621,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02:6674</text:p>
          </table:table-cell>
          <table:table-cell table:style-name="ce28" office:value-type="float" office:value="5619268.18" calcext:value-type="float">
            <text:p>5 619 268,1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2:6689</text:p>
          </table:table-cell>
          <table:table-cell table:style-name="ce28" office:value-type="float" office:value="5182298.93" calcext:value-type="float">
            <text:p>5 182 298,9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2:6707</text:p>
          </table:table-cell>
          <table:table-cell table:style-name="ce28" office:value-type="float" office:value="3452128.55" calcext:value-type="float">
            <text:p>3 452 128,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2:6724</text:p>
          </table:table-cell>
          <table:table-cell table:style-name="ce28" office:value-type="float" office:value="5397749.02" calcext:value-type="float">
            <text:p>5 397 749,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923:472</text:p>
          </table:table-cell>
          <table:table-cell table:style-name="ce28" office:value-type="float" office:value="2708868.74" calcext:value-type="float">
            <text:p>2 708 868,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2:6734</text:p>
          </table:table-cell>
          <table:table-cell table:style-name="ce28" office:value-type="float" office:value="5206327.5" calcext:value-type="float">
            <text:p>5 206 327,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2:6753</text:p>
          </table:table-cell>
          <table:table-cell table:style-name="ce28" office:value-type="float" office:value="3417917.26" calcext:value-type="float">
            <text:p>3 417 917,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2:6739</text:p>
          </table:table-cell>
          <table:table-cell table:style-name="ce28" office:value-type="float" office:value="3681961.32" calcext:value-type="float">
            <text:p>3 681 961,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2:6760</text:p>
          </table:table-cell>
          <table:table-cell table:style-name="ce28" office:value-type="float" office:value="19014662.39" calcext:value-type="float">
            <text:p>19 014 662,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2:6740</text:p>
          </table:table-cell>
          <table:table-cell table:style-name="ce28" office:value-type="float" office:value="3443579.65" calcext:value-type="float">
            <text:p>3 443 579,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2:6725</text:p>
          </table:table-cell>
          <table:table-cell table:style-name="ce28" office:value-type="float" office:value="5214332.03" calcext:value-type="float">
            <text:p>5 214 332,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2:6712</text:p>
          </table:table-cell>
          <table:table-cell table:style-name="ce28" office:value-type="float" office:value="8334501.85" calcext:value-type="float">
            <text:p>8 334 501,8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2:6716</text:p>
          </table:table-cell>
          <table:table-cell table:style-name="ce28" office:value-type="float" office:value="5477085.69" calcext:value-type="float">
            <text:p>5 477 085,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02:6746</text:p>
          </table:table-cell>
          <table:table-cell table:style-name="ce28" office:value-type="float" office:value="5642887.5" calcext:value-type="float">
            <text:p>5 642 887,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2:6727</text:p>
          </table:table-cell>
          <table:table-cell table:style-name="ce28" office:value-type="float" office:value="3426474.01" calcext:value-type="float">
            <text:p>3 426 474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2:6755</text:p>
          </table:table-cell>
          <table:table-cell table:style-name="ce28" office:value-type="float" office:value="3417917.26" calcext:value-type="float">
            <text:p>3 417 917,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02:6752</text:p>
          </table:table-cell>
          <table:table-cell table:style-name="ce28" office:value-type="float" office:value="3690437.15" calcext:value-type="float">
            <text:p>3 690 437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02:6737</text:p>
          </table:table-cell>
          <table:table-cell table:style-name="ce28" office:value-type="float" office:value="5658621.4" calcext:value-type="float">
            <text:p>5 658 621,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2:6704</text:p>
          </table:table-cell>
          <table:table-cell table:style-name="ce28" office:value-type="float" office:value="3452128.55" calcext:value-type="float">
            <text:p>3 452 128,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2:6733</text:p>
          </table:table-cell>
          <table:table-cell table:style-name="ce28" office:value-type="float" office:value="5174284.41" calcext:value-type="float">
            <text:p>5 174 284,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2:6673</text:p>
          </table:table-cell>
          <table:table-cell table:style-name="ce28" office:value-type="float" office:value="5182298.93" calcext:value-type="float">
            <text:p>5 182 298,9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2:6736</text:p>
          </table:table-cell>
          <table:table-cell table:style-name="ce28" office:value-type="float" office:value="3443579.65" calcext:value-type="float">
            <text:p>3 443 579,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2:6679</text:p>
          </table:table-cell>
          <table:table-cell table:style-name="ce28" office:value-type="float" office:value="5603509.64" calcext:value-type="float">
            <text:p>5 603 509,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2:6711</text:p>
          </table:table-cell>
          <table:table-cell table:style-name="ce28" office:value-type="float" office:value="3400795.9" calcext:value-type="float">
            <text:p>3 400 795,9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2:6687</text:p>
          </table:table-cell>
          <table:table-cell table:style-name="ce28" office:value-type="float" office:value="5595626.66" calcext:value-type="float">
            <text:p>5 595 626,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2:6750</text:p>
          </table:table-cell>
          <table:table-cell table:style-name="ce28" office:value-type="float" office:value="5619268.18" calcext:value-type="float">
            <text:p>5 619 268,1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2:6669</text:p>
          </table:table-cell>
          <table:table-cell table:style-name="ce28" office:value-type="float" office:value="5174284.41" calcext:value-type="float">
            <text:p>5 174 284,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2:6703</text:p>
          </table:table-cell>
          <table:table-cell table:style-name="ce28" office:value-type="float" office:value="5477085.69" calcext:value-type="float">
            <text:p>5 477 085,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2:6670</text:p>
          </table:table-cell>
          <table:table-cell table:style-name="ce28" office:value-type="float" office:value="5611390.15" calcext:value-type="float">
            <text:p>5 611 390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2:6759</text:p>
          </table:table-cell>
          <table:table-cell table:style-name="ce28" office:value-type="float" office:value="5635016.87" calcext:value-type="float">
            <text:p>5 635 016,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2:6698</text:p>
          </table:table-cell>
          <table:table-cell table:style-name="ce28" office:value-type="float" office:value="5190310.94" calcext:value-type="float">
            <text:p>5 190 310,9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2:6695</text:p>
          </table:table-cell>
          <table:table-cell table:style-name="ce28" office:value-type="float" office:value="5150225.87" calcext:value-type="float">
            <text:p>5 150 225,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8:020603:70</text:p>
          </table:table-cell>
          <table:table-cell table:style-name="ce28" office:value-type="float" office:value="864729.28" calcext:value-type="float">
            <text:p>864 729,2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8:020603:82</text:p>
          </table:table-cell>
          <table:table-cell table:style-name="ce28" office:value-type="float" office:value="542776.35" calcext:value-type="float">
            <text:p>542 776,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8:020903:302</text:p>
          </table:table-cell>
          <table:table-cell table:style-name="ce28" office:value-type="float" office:value="858828.53" calcext:value-type="float">
            <text:p>858 828,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8:010218:169</text:p>
          </table:table-cell>
          <table:table-cell table:style-name="ce28" office:value-type="float" office:value="369768.03" calcext:value-type="float">
            <text:p>369 768,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8:010218:170</text:p>
          </table:table-cell>
          <table:table-cell table:style-name="ce28" office:value-type="float" office:value="429821.89" calcext:value-type="float">
            <text:p>429 821,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8:010218:173</text:p>
          </table:table-cell>
          <table:table-cell table:style-name="ce28" office:value-type="float" office:value="434346.33" calcext:value-type="float">
            <text:p>434 346,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8:010218:168</text:p>
          </table:table-cell>
          <table:table-cell table:style-name="ce28" office:value-type="float" office:value="358534.57" calcext:value-type="float">
            <text:p>358 534,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8:010218:172</text:p>
          </table:table-cell>
          <table:table-cell table:style-name="ce28" office:value-type="float" office:value="265858.53" calcext:value-type="float">
            <text:p>265 858,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96:1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96:1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96:1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96:10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30385:50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30385:7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03:3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03:3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10112: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12:7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38:17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38:17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601:10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601:1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806: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806: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256: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256:5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914:1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00000:244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45:69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2053:2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22:9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30385:14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20005:5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404:45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40:3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204:11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30308:1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30361:1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256:1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401:2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1005:3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603:47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404:45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701:54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45:3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503:29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603:3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603:4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22:9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1005:7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735: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102:20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12: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102:2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401:168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395: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34:7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386:4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0000:61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00000:47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00000:250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202:59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63:9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00000:27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0000:653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00000:23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63: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603:197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204:3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00000:21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20103:34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103:2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103:27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103:3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103:3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101:9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7:010406: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903:28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00000:11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903:2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63:3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20903:32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38:1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20103:3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00000:8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103:3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15:7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101:6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35: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103:3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103:3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20103:30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103:3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103:34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20103:3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00000:7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1806:3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00000:18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20103:29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20103:3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231: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20101:6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50:7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22: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00000:14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96:1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96:1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99: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62:8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645: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640:1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395: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1030:9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6a1a9443e9baf647e8e1f8ee5d4c0c48717289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18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.00.0000</text:date>, <text:time style:data-style-name="N2" text:time-value="15:27:10.25723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6:26:50</meta:creation-date>
    <dc:date>2025-11-12T15:28:21.460143000</dc:date>
    <meta:generator>LibreOffice/25.2.6.2$Windows_X86_64 LibreOffice_project/729c5bfe710f5eb71ed3bbde9e06a6065e9c6c5d</meta:generator>
    <meta:editing-duration>PT1M11S</meta:editing-duration>
    <meta:editing-cycles>1</meta:editing-cycles>
    <meta:document-statistic meta:table-count="1" meta:cell-count="17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