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10" calcext:value-type="float">
            <text:p>2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13" calcext:value-type="float">
            <text:p>7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603:148</text:p>
          </table:table-cell>
          <table:table-cell table:style-name="ce27" office:value-type="float" office:value="376902.11" calcext:value-type="float">
            <text:p>376 902,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707:224</text:p>
          </table:table-cell>
          <table:table-cell table:style-name="ce27" office:value-type="float" office:value="12262601.57" calcext:value-type="float">
            <text:p>12 262 601,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704:262</text:p>
          </table:table-cell>
          <table:table-cell table:style-name="ce27" office:value-type="float" office:value="3697499.59" calcext:value-type="float">
            <text:p>3 697 499,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8:80</text:p>
          </table:table-cell>
          <table:table-cell table:style-name="ce27" office:value-type="float" office:value="74530.91" calcext:value-type="float">
            <text:p>74 530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28:6</text:p>
          </table:table-cell>
          <table:table-cell table:style-name="ce27" office:value-type="float" office:value="50359.65" calcext:value-type="float">
            <text:p>50 359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78:6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88:3</text:p>
          </table:table-cell>
          <table:table-cell table:style-name="ce27" office:value-type="float" office:value="77730.21" calcext:value-type="float">
            <text:p>77 730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81</text:p>
          </table:table-cell>
          <table:table-cell table:style-name="ce27" office:value-type="float" office:value="74567.32" calcext:value-type="float">
            <text:p>74 567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212:134</text:p>
          </table:table-cell>
          <table:table-cell table:style-name="ce27" office:value-type="float" office:value="25880.84" calcext:value-type="float">
            <text:p>25 880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927:150</text:p>
          </table:table-cell>
          <table:table-cell table:style-name="ce27" office:value-type="float" office:value="561634.95" calcext:value-type="float">
            <text:p>561 634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112:173</text:p>
          </table:table-cell>
          <table:table-cell table:style-name="ce27" office:value-type="float" office:value="3415240.69" calcext:value-type="float">
            <text:p>3 415 240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2019:244</text:p>
          </table:table-cell>
          <table:table-cell table:style-name="ce27" office:value-type="float" office:value="297514.75" calcext:value-type="float">
            <text:p>297 514,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102:35</text:p>
          </table:table-cell>
          <table:table-cell table:style-name="ce27" office:value-type="float" office:value="53093.76" calcext:value-type="float">
            <text:p>53 093,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44:14</text:p>
          </table:table-cell>
          <table:table-cell table:style-name="ce27" office:value-type="float" office:value="259888.84" calcext:value-type="float">
            <text:p>259 888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44:7</text:p>
          </table:table-cell>
          <table:table-cell table:style-name="ce27" office:value-type="float" office:value="259947.54" calcext:value-type="float">
            <text:p>259 947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044:5</text:p>
          </table:table-cell>
          <table:table-cell table:style-name="ce27" office:value-type="float" office:value="271540.47" calcext:value-type="float">
            <text:p>271 540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02:4</text:p>
          </table:table-cell>
          <table:table-cell table:style-name="ce27" office:value-type="float" office:value="385076.43" calcext:value-type="float">
            <text:p>385 076,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02:38</text:p>
          </table:table-cell>
          <table:table-cell table:style-name="ce27" office:value-type="float" office:value="286746.91" calcext:value-type="float">
            <text:p>286 746,9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02:93</text:p>
          </table:table-cell>
          <table:table-cell table:style-name="ce27" office:value-type="float" office:value="290001.92" calcext:value-type="float">
            <text:p>290 001,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044:6</text:p>
          </table:table-cell>
          <table:table-cell table:style-name="ce27" office:value-type="float" office:value="305352.19" calcext:value-type="float">
            <text:p>305 352,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02:29</text:p>
          </table:table-cell>
          <table:table-cell table:style-name="ce27" office:value-type="float" office:value="379505.09" calcext:value-type="float">
            <text:p>379 505,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44:26</text:p>
          </table:table-cell>
          <table:table-cell table:style-name="ce27" office:value-type="float" office:value="314503.08" calcext:value-type="float">
            <text:p>314 503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44:45</text:p>
          </table:table-cell>
          <table:table-cell table:style-name="ce27" office:value-type="float" office:value="257472.59" calcext:value-type="float">
            <text:p>257 472,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02:30</text:p>
          </table:table-cell>
          <table:table-cell table:style-name="ce27" office:value-type="float" office:value="327906.9" calcext:value-type="float">
            <text:p>327 906,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102:48</text:p>
          </table:table-cell>
          <table:table-cell table:style-name="ce27" office:value-type="float" office:value="433946.17" calcext:value-type="float">
            <text:p>433 946,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02:18</text:p>
          </table:table-cell>
          <table:table-cell table:style-name="ce27" office:value-type="float" office:value="333389.67" calcext:value-type="float">
            <text:p>333 389,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2455</text:p>
          </table:table-cell>
          <table:table-cell table:style-name="ce27" office:value-type="float" office:value="907099.08" calcext:value-type="float">
            <text:p>907 099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70044:33</text:p>
          </table:table-cell>
          <table:table-cell table:style-name="ce27" office:value-type="float" office:value="275553.6" calcext:value-type="float">
            <text:p>275 553,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02:3</text:p>
          </table:table-cell>
          <table:table-cell table:style-name="ce27" office:value-type="float" office:value="357885.79" calcext:value-type="float">
            <text:p>357 885,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02:27</text:p>
          </table:table-cell>
          <table:table-cell table:style-name="ce27" office:value-type="float" office:value="395186.58" calcext:value-type="float">
            <text:p>395 186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02:13</text:p>
          </table:table-cell>
          <table:table-cell table:style-name="ce27" office:value-type="float" office:value="288668.54" calcext:value-type="float">
            <text:p>288 668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44:4</text:p>
          </table:table-cell>
          <table:table-cell table:style-name="ce27" office:value-type="float" office:value="312467.62" calcext:value-type="float">
            <text:p>312 467,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044:49</text:p>
          </table:table-cell>
          <table:table-cell table:style-name="ce27" office:value-type="float" office:value="397604" calcext:value-type="float">
            <text:p>397 604,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02:43</text:p>
          </table:table-cell>
          <table:table-cell table:style-name="ce27" office:value-type="float" office:value="270585.72" calcext:value-type="float">
            <text:p>270 585,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02:14</text:p>
          </table:table-cell>
          <table:table-cell table:style-name="ce27" office:value-type="float" office:value="492723.55" calcext:value-type="float">
            <text:p>492 723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44:54</text:p>
          </table:table-cell>
          <table:table-cell table:style-name="ce27" office:value-type="float" office:value="295746.85" calcext:value-type="float">
            <text:p>295 746,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12755</text:p>
          </table:table-cell>
          <table:table-cell table:style-name="ce27" office:value-type="float" office:value="370171.75" calcext:value-type="float">
            <text:p>370 171,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44:98</text:p>
          </table:table-cell>
          <table:table-cell table:style-name="ce27" office:value-type="float" office:value="269712.96" calcext:value-type="float">
            <text:p>269 712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02:5</text:p>
          </table:table-cell>
          <table:table-cell table:style-name="ce27" office:value-type="float" office:value="327573.06" calcext:value-type="float">
            <text:p>327 573,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44:25</text:p>
          </table:table-cell>
          <table:table-cell table:style-name="ce27" office:value-type="float" office:value="306518.35" calcext:value-type="float">
            <text:p>306 518,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44:34</text:p>
          </table:table-cell>
          <table:table-cell table:style-name="ce27" office:value-type="float" office:value="329785.25" calcext:value-type="float">
            <text:p>329 785,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44:41</text:p>
          </table:table-cell>
          <table:table-cell table:style-name="ce27" office:value-type="float" office:value="407122.88" calcext:value-type="float">
            <text:p>407 122,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02:34</text:p>
          </table:table-cell>
          <table:table-cell table:style-name="ce27" office:value-type="float" office:value="377455.58" calcext:value-type="float">
            <text:p>377 455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02:8</text:p>
          </table:table-cell>
          <table:table-cell table:style-name="ce27" office:value-type="float" office:value="300277.17" calcext:value-type="float">
            <text:p>300 277,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44:21</text:p>
          </table:table-cell>
          <table:table-cell table:style-name="ce27" office:value-type="float" office:value="327576.62" calcext:value-type="float">
            <text:p>327 576,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44:36</text:p>
          </table:table-cell>
          <table:table-cell table:style-name="ce27" office:value-type="float" office:value="307956.01" calcext:value-type="float">
            <text:p>307 956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44:51</text:p>
          </table:table-cell>
          <table:table-cell table:style-name="ce27" office:value-type="float" office:value="333985.08" calcext:value-type="float">
            <text:p>333 985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102:45</text:p>
          </table:table-cell>
          <table:table-cell table:style-name="ce27" office:value-type="float" office:value="297324.06" calcext:value-type="float">
            <text:p>297 324,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02:17</text:p>
          </table:table-cell>
          <table:table-cell table:style-name="ce27" office:value-type="float" office:value="320440.78" calcext:value-type="float">
            <text:p>320 440,7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02:9</text:p>
          </table:table-cell>
          <table:table-cell table:style-name="ce27" office:value-type="float" office:value="314805.42" calcext:value-type="float">
            <text:p>314 805,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44:42</text:p>
          </table:table-cell>
          <table:table-cell table:style-name="ce27" office:value-type="float" office:value="368480.74" calcext:value-type="float">
            <text:p>368 480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02:33</text:p>
          </table:table-cell>
          <table:table-cell table:style-name="ce27" office:value-type="float" office:value="420691.7" calcext:value-type="float">
            <text:p>420 691,7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02:1</text:p>
          </table:table-cell>
          <table:table-cell table:style-name="ce27" office:value-type="float" office:value="366796.33" calcext:value-type="float">
            <text:p>366 796,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02:21</text:p>
          </table:table-cell>
          <table:table-cell table:style-name="ce27" office:value-type="float" office:value="375193.28" calcext:value-type="float">
            <text:p>375 193,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044:17</text:p>
          </table:table-cell>
          <table:table-cell table:style-name="ce27" office:value-type="float" office:value="287447.82" calcext:value-type="float">
            <text:p>287 447,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02:31</text:p>
          </table:table-cell>
          <table:table-cell table:style-name="ce27" office:value-type="float" office:value="348258.16" calcext:value-type="float">
            <text:p>348 258,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02:55</text:p>
          </table:table-cell>
          <table:table-cell table:style-name="ce27" office:value-type="float" office:value="267065.47" calcext:value-type="float">
            <text:p>267 065,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02:12</text:p>
          </table:table-cell>
          <table:table-cell table:style-name="ce27" office:value-type="float" office:value="319652.95" calcext:value-type="float">
            <text:p>319 652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02:40</text:p>
          </table:table-cell>
          <table:table-cell table:style-name="ce27" office:value-type="float" office:value="369909.85" calcext:value-type="float">
            <text:p>369 909,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044:48</text:p>
          </table:table-cell>
          <table:table-cell table:style-name="ce27" office:value-type="float" office:value="371836.29" calcext:value-type="float">
            <text:p>371 836,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403:86</text:p>
          </table:table-cell>
          <table:table-cell table:style-name="ce27" office:value-type="float" office:value="684881.9" calcext:value-type="float">
            <text:p>684 881,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56:176</text:p>
          </table:table-cell>
          <table:table-cell table:style-name="ce27" office:value-type="float" office:value="283010.56" calcext:value-type="float">
            <text:p>283 010,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24:4</text:p>
          </table:table-cell>
          <table:table-cell table:style-name="ce27" office:value-type="float" office:value="667326.71" calcext:value-type="float">
            <text:p>667 326,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4:21</text:p>
          </table:table-cell>
          <table:table-cell table:style-name="ce27" office:value-type="float" office:value="483807.29" calcext:value-type="float">
            <text:p>483 807,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15:6</text:p>
          </table:table-cell>
          <table:table-cell table:style-name="ce27" office:value-type="float" office:value="700615.3" calcext:value-type="float">
            <text:p>700 615,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93:148</text:p>
          </table:table-cell>
          <table:table-cell table:style-name="ce27" office:value-type="float" office:value="1115245.36" calcext:value-type="float">
            <text:p>1 115 245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27:123</text:p>
          </table:table-cell>
          <table:table-cell table:style-name="ce27" office:value-type="float" office:value="471915.93" calcext:value-type="float">
            <text:p>471 915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0:7</text:p>
          </table:table-cell>
          <table:table-cell table:style-name="ce27" office:value-type="float" office:value="449868.01" calcext:value-type="float">
            <text:p>449 868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04:18</text:p>
          </table:table-cell>
          <table:table-cell table:style-name="ce27" office:value-type="float" office:value="729904.13" calcext:value-type="float">
            <text:p>729 904,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302:29</text:p>
          </table:table-cell>
          <table:table-cell table:style-name="ce27" office:value-type="float" office:value="1382908.11" calcext:value-type="float">
            <text:p>1 382 908,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10:5</text:p>
          </table:table-cell>
          <table:table-cell table:style-name="ce27" office:value-type="float" office:value="466779.49" calcext:value-type="float">
            <text:p>466 779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1:13</text:p>
          </table:table-cell>
          <table:table-cell table:style-name="ce27" office:value-type="float" office:value="662285.03" calcext:value-type="float">
            <text:p>662 285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25:4</text:p>
          </table:table-cell>
          <table:table-cell table:style-name="ce27" office:value-type="float" office:value="415205.99" calcext:value-type="float">
            <text:p>415 205,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42:438</text:p>
          </table:table-cell>
          <table:table-cell table:style-name="ce27" office:value-type="float" office:value="64209.06" calcext:value-type="float">
            <text:p>64 209,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903:805</text:p>
          </table:table-cell>
          <table:table-cell table:style-name="ce27" office:value-type="float" office:value="187361.45" calcext:value-type="float">
            <text:p>187 361,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5:14</text:p>
          </table:table-cell>
          <table:table-cell table:style-name="ce27" office:value-type="float" office:value="726341.33" calcext:value-type="float">
            <text:p>726 341,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05:7</text:p>
          </table:table-cell>
          <table:table-cell table:style-name="ce27" office:value-type="float" office:value="459240.65" calcext:value-type="float">
            <text:p>459 240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63:52</text:p>
          </table:table-cell>
          <table:table-cell table:style-name="ce27" office:value-type="float" office:value="526891.08" calcext:value-type="float">
            <text:p>526 891,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63:56</text:p>
          </table:table-cell>
          <table:table-cell table:style-name="ce27" office:value-type="float" office:value="607757" calcext:value-type="float">
            <text:p>607 757,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63:53</text:p>
          </table:table-cell>
          <table:table-cell table:style-name="ce27" office:value-type="float" office:value="535842.23" calcext:value-type="float">
            <text:p>535 842,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2053:239</text:p>
          </table:table-cell>
          <table:table-cell table:style-name="ce27" office:value-type="float" office:value="341376.61" calcext:value-type="float">
            <text:p>341 376,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63:32</text:p>
          </table:table-cell>
          <table:table-cell table:style-name="ce27" office:value-type="float" office:value="547033.05" calcext:value-type="float">
            <text:p>547 033,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00000:2395</text:p>
          </table:table-cell>
          <table:table-cell table:style-name="ce27" office:value-type="float" office:value="647813.29" calcext:value-type="float">
            <text:p>647 813,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517:22</text:p>
          </table:table-cell>
          <table:table-cell table:style-name="ce27" office:value-type="float" office:value="176910.12" calcext:value-type="float">
            <text:p>176 910,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63:75</text:p>
          </table:table-cell>
          <table:table-cell table:style-name="ce27" office:value-type="float" office:value="630268.21" calcext:value-type="float">
            <text:p>630 268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232:8</text:p>
          </table:table-cell>
          <table:table-cell table:style-name="ce27" office:value-type="float" office:value="220546.79" calcext:value-type="float">
            <text:p>220 546,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63:71</text:p>
          </table:table-cell>
          <table:table-cell table:style-name="ce27" office:value-type="float" office:value="607383.83" calcext:value-type="float">
            <text:p>607 383,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63:17</text:p>
          </table:table-cell>
          <table:table-cell table:style-name="ce27" office:value-type="float" office:value="908977.49" calcext:value-type="float">
            <text:p>908 977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63:212</text:p>
          </table:table-cell>
          <table:table-cell table:style-name="ce27" office:value-type="float" office:value="170410.76" calcext:value-type="float">
            <text:p>170 410,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12:5</text:p>
          </table:table-cell>
          <table:table-cell table:style-name="ce27" office:value-type="float" office:value="600357.98" calcext:value-type="float">
            <text:p>600 357,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1706</text:p>
          </table:table-cell>
          <table:table-cell table:style-name="ce27" office:value-type="float" office:value="57975.15" calcext:value-type="float">
            <text:p>57 975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63:48</text:p>
          </table:table-cell>
          <table:table-cell table:style-name="ce27" office:value-type="float" office:value="645741.8" calcext:value-type="float">
            <text:p>645 741,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809:8</text:p>
          </table:table-cell>
          <table:table-cell table:style-name="ce27" office:value-type="float" office:value="854919.84" calcext:value-type="float">
            <text:p>854 919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702:315</text:p>
          </table:table-cell>
          <table:table-cell table:style-name="ce27" office:value-type="float" office:value="213728.56" calcext:value-type="float">
            <text:p>213 728,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63:50</text:p>
          </table:table-cell>
          <table:table-cell table:style-name="ce27" office:value-type="float" office:value="852795.32" calcext:value-type="float">
            <text:p>852 795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63:46</text:p>
          </table:table-cell>
          <table:table-cell table:style-name="ce27" office:value-type="float" office:value="632087.21" calcext:value-type="float">
            <text:p>632 087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63:30</text:p>
          </table:table-cell>
          <table:table-cell table:style-name="ce27" office:value-type="float" office:value="614558.21" calcext:value-type="float">
            <text:p>614 558,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63:213</text:p>
          </table:table-cell>
          <table:table-cell table:style-name="ce27" office:value-type="float" office:value="633885.42" calcext:value-type="float">
            <text:p>633 885,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63:27</text:p>
          </table:table-cell>
          <table:table-cell table:style-name="ce27" office:value-type="float" office:value="350294.9" calcext:value-type="float">
            <text:p>350 294,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63:214</text:p>
          </table:table-cell>
          <table:table-cell table:style-name="ce27" office:value-type="float" office:value="121044.63" calcext:value-type="float">
            <text:p>121 044,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2110:266</text:p>
          </table:table-cell>
          <table:table-cell table:style-name="ce27" office:value-type="float" office:value="305672.49" calcext:value-type="float">
            <text:p>305 672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927:253</text:p>
          </table:table-cell>
          <table:table-cell table:style-name="ce27" office:value-type="float" office:value="238159.48" calcext:value-type="float">
            <text:p>238 159,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63:9</text:p>
          </table:table-cell>
          <table:table-cell table:style-name="ce27" office:value-type="float" office:value="648657.38" calcext:value-type="float">
            <text:p>648 657,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63:33</text:p>
          </table:table-cell>
          <table:table-cell table:style-name="ce27" office:value-type="float" office:value="617625.57" calcext:value-type="float">
            <text:p>617 625,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63:54</text:p>
          </table:table-cell>
          <table:table-cell table:style-name="ce27" office:value-type="float" office:value="557450.54" calcext:value-type="float">
            <text:p>557 450,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32511:27</text:p>
          </table:table-cell>
          <table:table-cell table:style-name="ce27" office:value-type="float" office:value="217588.56" calcext:value-type="float">
            <text:p>217 588,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63:10</text:p>
          </table:table-cell>
          <table:table-cell table:style-name="ce27" office:value-type="float" office:value="616871.49" calcext:value-type="float">
            <text:p>616 871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116:22</text:p>
          </table:table-cell>
          <table:table-cell table:style-name="ce27" office:value-type="float" office:value="694492.29" calcext:value-type="float">
            <text:p>694 492,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927:198</text:p>
          </table:table-cell>
          <table:table-cell table:style-name="ce27" office:value-type="float" office:value="247535.89" calcext:value-type="float">
            <text:p>247 535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63:55</text:p>
          </table:table-cell>
          <table:table-cell table:style-name="ce27" office:value-type="float" office:value="489266.89" calcext:value-type="float">
            <text:p>489 266,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63:2</text:p>
          </table:table-cell>
          <table:table-cell table:style-name="ce27" office:value-type="float" office:value="638811.24" calcext:value-type="float">
            <text:p>638 811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63:39</text:p>
          </table:table-cell>
          <table:table-cell table:style-name="ce27" office:value-type="float" office:value="580991.37" calcext:value-type="float">
            <text:p>580 991,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63:217</text:p>
          </table:table-cell>
          <table:table-cell table:style-name="ce27" office:value-type="float" office:value="444560.19" calcext:value-type="float">
            <text:p>444 560,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63:34</text:p>
          </table:table-cell>
          <table:table-cell table:style-name="ce27" office:value-type="float" office:value="657159.02" calcext:value-type="float">
            <text:p>657 159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63:28</text:p>
          </table:table-cell>
          <table:table-cell table:style-name="ce27" office:value-type="float" office:value="707159.96" calcext:value-type="float">
            <text:p>707 159,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63:6</text:p>
          </table:table-cell>
          <table:table-cell table:style-name="ce27" office:value-type="float" office:value="515038.29" calcext:value-type="float">
            <text:p>515 038,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63:26</text:p>
          </table:table-cell>
          <table:table-cell table:style-name="ce27" office:value-type="float" office:value="580170.01" calcext:value-type="float">
            <text:p>580 170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40:425</text:p>
          </table:table-cell>
          <table:table-cell table:style-name="ce27" office:value-type="float" office:value="447046.84" calcext:value-type="float">
            <text:p>447 046,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33:818</text:p>
          </table:table-cell>
          <table:table-cell table:style-name="ce27" office:value-type="float" office:value="130490.81" calcext:value-type="float">
            <text:p>130 490,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2011:65</text:p>
          </table:table-cell>
          <table:table-cell table:style-name="ce27" office:value-type="float" office:value="231855.64" calcext:value-type="float">
            <text:p>231 855,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1011:15</text:p>
          </table:table-cell>
          <table:table-cell table:style-name="ce27" office:value-type="float" office:value="177134.58" calcext:value-type="float">
            <text:p>177 134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22011:451</text:p>
          </table:table-cell>
          <table:table-cell table:style-name="ce27" office:value-type="float" office:value="462065.35" calcext:value-type="float">
            <text:p>462 065,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022:153</text:p>
          </table:table-cell>
          <table:table-cell table:style-name="ce27" office:value-type="float" office:value="936619.45" calcext:value-type="float">
            <text:p>936 619,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22:1</text:p>
          </table:table-cell>
          <table:table-cell table:style-name="ce27" office:value-type="float" office:value="594769.58" calcext:value-type="float">
            <text:p>594 769,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602:183</text:p>
          </table:table-cell>
          <table:table-cell table:style-name="ce27" office:value-type="float" office:value="22856439.44" calcext:value-type="float">
            <text:p>22 856 439,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22:155</text:p>
          </table:table-cell>
          <table:table-cell table:style-name="ce27" office:value-type="float" office:value="521129" calcext:value-type="float">
            <text:p>521 129,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602:5</text:p>
          </table:table-cell>
          <table:table-cell table:style-name="ce27" office:value-type="float" office:value="493816.12" calcext:value-type="float">
            <text:p>493 816,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22:4</text:p>
          </table:table-cell>
          <table:table-cell table:style-name="ce27" office:value-type="float" office:value="509698.19" calcext:value-type="float">
            <text:p>509 698,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603:8</text:p>
          </table:table-cell>
          <table:table-cell table:style-name="ce27" office:value-type="float" office:value="141913.22" calcext:value-type="float">
            <text:p>141 913,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20022:9</text:p>
          </table:table-cell>
          <table:table-cell table:style-name="ce27" office:value-type="float" office:value="336707.79" calcext:value-type="float">
            <text:p>336 707,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0603:27</text:p>
          </table:table-cell>
          <table:table-cell table:style-name="ce27" office:value-type="float" office:value="389083.12" calcext:value-type="float">
            <text:p>389 083,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603:15</text:p>
          </table:table-cell>
          <table:table-cell table:style-name="ce27" office:value-type="float" office:value="624208.72" calcext:value-type="float">
            <text:p>624 208,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2676</text:p>
          </table:table-cell>
          <table:table-cell table:style-name="ce27" office:value-type="float" office:value="24960824.92" calcext:value-type="float">
            <text:p>24 960 824,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603:5</text:p>
          </table:table-cell>
          <table:table-cell table:style-name="ce27" office:value-type="float" office:value="25688.33" calcext:value-type="float">
            <text:p>25 688,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602:116</text:p>
          </table:table-cell>
          <table:table-cell table:style-name="ce27" office:value-type="float" office:value="403745.74" calcext:value-type="float">
            <text:p>403 745,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0603:36</text:p>
          </table:table-cell>
          <table:table-cell table:style-name="ce27" office:value-type="float" office:value="172194.64" calcext:value-type="float">
            <text:p>172 194,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204:119</text:p>
          </table:table-cell>
          <table:table-cell table:style-name="ce27" office:value-type="float" office:value="501122.11" calcext:value-type="float">
            <text:p>501 122,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22:44</text:p>
          </table:table-cell>
          <table:table-cell table:style-name="ce27" office:value-type="float" office:value="351141.81" calcext:value-type="float">
            <text:p>351 141,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603:4</text:p>
          </table:table-cell>
          <table:table-cell table:style-name="ce27" office:value-type="float" office:value="251769.38" calcext:value-type="float">
            <text:p>251 769,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20022:5</text:p>
          </table:table-cell>
          <table:table-cell table:style-name="ce27" office:value-type="float" office:value="445843.88" calcext:value-type="float">
            <text:p>445 843,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602:814</text:p>
          </table:table-cell>
          <table:table-cell table:style-name="ce27" office:value-type="float" office:value="116122.45" calcext:value-type="float">
            <text:p>116 122,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603:326</text:p>
          </table:table-cell>
          <table:table-cell table:style-name="ce27" office:value-type="float" office:value="343000.6" calcext:value-type="float">
            <text:p>343 000,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387:22</text:p>
          </table:table-cell>
          <table:table-cell table:style-name="ce27" office:value-type="float" office:value="627096.97" calcext:value-type="float">
            <text:p>627 096,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603:28</text:p>
          </table:table-cell>
          <table:table-cell table:style-name="ce27" office:value-type="float" office:value="541175.51" calcext:value-type="float">
            <text:p>541 175,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602:205</text:p>
          </table:table-cell>
          <table:table-cell table:style-name="ce27" office:value-type="float" office:value="311580.69" calcext:value-type="float">
            <text:p>311 580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603:12</text:p>
          </table:table-cell>
          <table:table-cell table:style-name="ce27" office:value-type="float" office:value="639395" calcext:value-type="float">
            <text:p>639 395,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0603:60</text:p>
          </table:table-cell>
          <table:table-cell table:style-name="ce27" office:value-type="float" office:value="246646.23" calcext:value-type="float">
            <text:p>246 646,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5:2677</text:p>
          </table:table-cell>
          <table:table-cell table:style-name="ce27" office:value-type="float" office:value="832810.45" calcext:value-type="float">
            <text:p>832 810,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22:2</text:p>
          </table:table-cell>
          <table:table-cell table:style-name="ce27" office:value-type="float" office:value="607730.14" calcext:value-type="float">
            <text:p>607 730,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0603:7</text:p>
          </table:table-cell>
          <table:table-cell table:style-name="ce27" office:value-type="float" office:value="423856.86" calcext:value-type="float">
            <text:p>423 856,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0603:52</text:p>
          </table:table-cell>
          <table:table-cell table:style-name="ce27" office:value-type="float" office:value="476011.51" calcext:value-type="float">
            <text:p>476 011,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20004:16</text:p>
          </table:table-cell>
          <table:table-cell table:style-name="ce27" office:value-type="float" office:value="514778.05" calcext:value-type="float">
            <text:p>514 778,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603:282</text:p>
          </table:table-cell>
          <table:table-cell table:style-name="ce27" office:value-type="float" office:value="419776.63" calcext:value-type="float">
            <text:p>419 776,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401:269</text:p>
          </table:table-cell>
          <table:table-cell table:style-name="ce27" office:value-type="float" office:value="1209830.01" calcext:value-type="float">
            <text:p>1 209 830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20005:153</text:p>
          </table:table-cell>
          <table:table-cell table:style-name="ce27" office:value-type="float" office:value="48895.71" calcext:value-type="float">
            <text:p>48 895,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22:179</text:p>
          </table:table-cell>
          <table:table-cell table:style-name="ce27" office:value-type="float" office:value="291441.06" calcext:value-type="float">
            <text:p>291 441,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0603:258</text:p>
          </table:table-cell>
          <table:table-cell table:style-name="ce27" office:value-type="float" office:value="462498.36" calcext:value-type="float">
            <text:p>462 498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0701:33</text:p>
          </table:table-cell>
          <table:table-cell table:style-name="ce27" office:value-type="float" office:value="333348.65" calcext:value-type="float">
            <text:p>333 348,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0603:256</text:p>
          </table:table-cell>
          <table:table-cell table:style-name="ce27" office:value-type="float" office:value="568178.24" calcext:value-type="float">
            <text:p>568 178,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22:7</text:p>
          </table:table-cell>
          <table:table-cell table:style-name="ce27" office:value-type="float" office:value="301075.61" calcext:value-type="float">
            <text:p>301 075,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602:823</text:p>
          </table:table-cell>
          <table:table-cell table:style-name="ce27" office:value-type="float" office:value="449828.26" calcext:value-type="float">
            <text:p>449 828,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0603:474</text:p>
          </table:table-cell>
          <table:table-cell table:style-name="ce27" office:value-type="float" office:value="384119.2" calcext:value-type="float">
            <text:p>384 119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0603:17</text:p>
          </table:table-cell>
          <table:table-cell table:style-name="ce27" office:value-type="float" office:value="709042.45" calcext:value-type="float">
            <text:p>709 042,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210262:18</text:p>
          </table:table-cell>
          <table:table-cell table:style-name="ce27" office:value-type="float" office:value="106728.49" calcext:value-type="float">
            <text:p>106 728,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30385:40</text:p>
          </table:table-cell>
          <table:table-cell table:style-name="ce27" office:value-type="float" office:value="338733.79" calcext:value-type="float">
            <text:p>338 733,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0603:24</text:p>
          </table:table-cell>
          <table:table-cell table:style-name="ce27" office:value-type="float" office:value="876987.5" calcext:value-type="float">
            <text:p>876 987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0603:470</text:p>
          </table:table-cell>
          <table:table-cell table:style-name="ce27" office:value-type="float" office:value="369181.95" calcext:value-type="float">
            <text:p>369 181,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0602:122</text:p>
          </table:table-cell>
          <table:table-cell table:style-name="ce27" office:value-type="float" office:value="249839.27" calcext:value-type="float">
            <text:p>249 839,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0603:16</text:p>
          </table:table-cell>
          <table:table-cell table:style-name="ce27" office:value-type="float" office:value="107875" calcext:value-type="float">
            <text:p>107 875,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22:3</text:p>
          </table:table-cell>
          <table:table-cell table:style-name="ce27" office:value-type="float" office:value="337599.22" calcext:value-type="float">
            <text:p>337 599,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22:6</text:p>
          </table:table-cell>
          <table:table-cell table:style-name="ce27" office:value-type="float" office:value="1126702.04" calcext:value-type="float">
            <text:p>1 126 702,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0603:268</text:p>
          </table:table-cell>
          <table:table-cell table:style-name="ce27" office:value-type="float" office:value="391701.44" calcext:value-type="float">
            <text:p>391 701,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0603:471</text:p>
          </table:table-cell>
          <table:table-cell table:style-name="ce27" office:value-type="float" office:value="742557.01" calcext:value-type="float">
            <text:p>742 557,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0603:18</text:p>
          </table:table-cell>
          <table:table-cell table:style-name="ce27" office:value-type="float" office:value="209229.39" calcext:value-type="float">
            <text:p>209 229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0603:325</text:p>
          </table:table-cell>
          <table:table-cell table:style-name="ce27" office:value-type="float" office:value="233554.6" calcext:value-type="float">
            <text:p>233 554,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0603:473</text:p>
          </table:table-cell>
          <table:table-cell table:style-name="ce27" office:value-type="float" office:value="209336.46" calcext:value-type="float">
            <text:p>209 336,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0701:36</text:p>
          </table:table-cell>
          <table:table-cell table:style-name="ce27" office:value-type="float" office:value="239436.36" calcext:value-type="float">
            <text:p>239 436,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0603:58</text:p>
          </table:table-cell>
          <table:table-cell table:style-name="ce27" office:value-type="float" office:value="864047.3" calcext:value-type="float">
            <text:p>864 047,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22:10</text:p>
          </table:table-cell>
          <table:table-cell table:style-name="ce27" office:value-type="float" office:value="322257.55" calcext:value-type="float">
            <text:p>322 257,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20006:371</text:p>
          </table:table-cell>
          <table:table-cell table:style-name="ce27" office:value-type="float" office:value="1639988.53" calcext:value-type="float">
            <text:p>1 639 988,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0603:23</text:p>
          </table:table-cell>
          <table:table-cell table:style-name="ce27" office:value-type="float" office:value="477930.66" calcext:value-type="float">
            <text:p>477 930,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0603:26</text:p>
          </table:table-cell>
          <table:table-cell table:style-name="ce27" office:value-type="float" office:value="340133.17" calcext:value-type="float">
            <text:p>340 133,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126:217</text:p>
          </table:table-cell>
          <table:table-cell table:style-name="ce27" office:value-type="float" office:value="622517.68" calcext:value-type="float">
            <text:p>622 517,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395:179</text:p>
          </table:table-cell>
          <table:table-cell table:style-name="ce27" office:value-type="float" office:value="1318471.67" calcext:value-type="float">
            <text:p>1 318 471,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54:179</text:p>
          </table:table-cell>
          <table:table-cell table:style-name="ce27" office:value-type="float" office:value="362372.02" calcext:value-type="float">
            <text:p>362 372,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90006:150</text:p>
          </table:table-cell>
          <table:table-cell table:style-name="ce27" office:value-type="float" office:value="1620545.93" calcext:value-type="float">
            <text:p>1 620 545,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90006:4</text:p>
          </table:table-cell>
          <table:table-cell table:style-name="ce27" office:value-type="float" office:value="936854.11" calcext:value-type="float">
            <text:p>936 854,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03:41</text:p>
          </table:table-cell>
          <table:table-cell table:style-name="ce27" office:value-type="float" office:value="90197.25" calcext:value-type="float">
            <text:p>90 197,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90006:11</text:p>
          </table:table-cell>
          <table:table-cell table:style-name="ce27" office:value-type="float" office:value="742174.86" calcext:value-type="float">
            <text:p>742 174,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90006:9</text:p>
          </table:table-cell>
          <table:table-cell table:style-name="ce27" office:value-type="float" office:value="872292.22" calcext:value-type="float">
            <text:p>872 292,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70104:127</text:p>
          </table:table-cell>
          <table:table-cell table:style-name="ce27" office:value-type="float" office:value="461094.18" calcext:value-type="float">
            <text:p>461 094,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395:178</text:p>
          </table:table-cell>
          <table:table-cell table:style-name="ce27" office:value-type="float" office:value="1344209.59" calcext:value-type="float">
            <text:p>1 344 209,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90006:10</text:p>
          </table:table-cell>
          <table:table-cell table:style-name="ce27" office:value-type="float" office:value="648344.78" calcext:value-type="float">
            <text:p>648 344,7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90006:5</text:p>
          </table:table-cell>
          <table:table-cell table:style-name="ce27" office:value-type="float" office:value="812322.15" calcext:value-type="float">
            <text:p>812 322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90006:2</text:p>
          </table:table-cell>
          <table:table-cell table:style-name="ce27" office:value-type="float" office:value="945873.32" calcext:value-type="float">
            <text:p>945 873,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90006:6</text:p>
          </table:table-cell>
          <table:table-cell table:style-name="ce27" office:value-type="float" office:value="917223.67" calcext:value-type="float">
            <text:p>917 223,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67995.2" calcext:value-type="float">
            <text:p>1 082 367 995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7:011700:339</text:p>
          </table:table-cell>
          <table:table-cell table:style-name="ce27" office:value-type="float" office:value="117955.25" calcext:value-type="float">
            <text:p>117 955,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3:160601:30</text:p>
          </table:table-cell>
          <table:table-cell table:style-name="ce27" office:value-type="float" office:value="186393.8" calcext:value-type="float">
            <text:p>186 393,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3:000000:924</text:p>
          </table:table-cell>
          <table:table-cell table:style-name="ce27" office:value-type="float" office:value="29879574.12" calcext:value-type="float">
            <text:p>29 879 574,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1:011017:119</text:p>
          </table:table-cell>
          <table:table-cell table:style-name="ce27" office:value-type="float" office:value="424275.15" calcext:value-type="float">
            <text:p>424 275,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1:000000:1202</text:p>
          </table:table-cell>
          <table:table-cell table:style-name="ce27" office:value-type="float" office:value="26209203.38" calcext:value-type="float">
            <text:p>26 209 203,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00000:1297</text:p>
          </table:table-cell>
          <table:table-cell table:style-name="ce27" office:value-type="float" office:value="6731446.06" calcext:value-type="float">
            <text:p>6 731 446,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1017:102</text:p>
          </table:table-cell>
          <table:table-cell table:style-name="ce27" office:value-type="float" office:value="686146.5" calcext:value-type="float">
            <text:p>686 146,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50:111</text:p>
          </table:table-cell>
          <table:table-cell table:style-name="ce27" office:value-type="float" office:value="47233.69" calcext:value-type="float">
            <text:p>47 233,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20103:77</text:p>
          </table:table-cell>
          <table:table-cell table:style-name="ce27" office:value-type="float" office:value="267406.39" calcext:value-type="float">
            <text:p>267 406,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0101:233</text:p>
          </table:table-cell>
          <table:table-cell table:style-name="ce27" office:value-type="float" office:value="384715.48" calcext:value-type="float">
            <text:p>384 715,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103:127</text:p>
          </table:table-cell>
          <table:table-cell table:style-name="ce27" office:value-type="float" office:value="167211.2" calcext:value-type="float">
            <text:p>167 211,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1:000000:1293</text:p>
          </table:table-cell>
          <table:table-cell table:style-name="ce27" office:value-type="float" office:value="2791421.77" calcext:value-type="float">
            <text:p>2 791 421,7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00000:1174</text:p>
          </table:table-cell>
          <table:table-cell table:style-name="ce27" office:value-type="float" office:value="3339474.03" calcext:value-type="float">
            <text:p>3 339 474,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20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20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43: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43: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45: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36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740: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3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37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45:3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43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745:1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36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743: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36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37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40: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745: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739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1739:1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43: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39: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42: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34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43: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743: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738: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743: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723: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68: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39: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39: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00000:16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17: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88: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28: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31: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312: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56: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68: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188: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256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88:7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55: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39: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188: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28: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88:1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188: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39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239: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75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55:7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88: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188:1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68: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39: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256: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188: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39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56: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266: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28: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88: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188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28: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239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28:1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32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28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28: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32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21: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26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22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28: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27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38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65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6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43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22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28: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26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21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28: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48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22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28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28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3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21: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26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64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3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26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28: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28: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28: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28: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21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28: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29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105:1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70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00000:35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237: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00000:30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00000:30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19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00000:19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00000:19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00000:30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30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19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00000:30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00000:30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19: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1711: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1721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904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10904: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904: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1711: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1703:1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10904: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1703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10904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1721: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1702: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1727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904: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904:1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904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1715: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1711: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1734: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10904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05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1711: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1743: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0711: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704: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1704: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1739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1705: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1711: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00000:37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1720:2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1727: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904: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00000:32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1703: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10904: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1707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1711:1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904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1724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1734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711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704: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704: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11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00000:37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719: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10904: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1721:1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1706:1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1727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1711: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1737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1730: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10904: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00000:44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1702: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1706: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1738:1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1730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1702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1711: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1708:1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1711:1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1703:1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1711: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10904: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1707:2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1704: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1706: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10904: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1734: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21720: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21727: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1711: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103: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0724: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20719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720: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20710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3:010904: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21707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3:021711: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00000:32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00000:38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1737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1707: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21708: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21707: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1708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10904: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10907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1711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21730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10904: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21703: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00000:44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21734: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21708: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21738:1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3:021707: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21707:1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10904: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10904: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20710: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10703:7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21711: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00000:32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1727: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1734: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1734: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1707: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10904: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1711: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00000:35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1707:1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10904: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00000:33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1727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1716:1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1734: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1704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21703: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1708:1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1708: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10904: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540:1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04: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1039:16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39:19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1039:1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39:13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5:011329: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204:3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204:3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39:14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1039:10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39:11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39:15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1039:20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04: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04:1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1039:15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39:15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39:1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1004: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5:011330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00000:29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204: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5:011323:1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10540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540: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5:011329: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5:011330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2:010204:3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1039:9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1039:14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1039:10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1039:9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5:010405:2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1039:13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1039:10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1509:1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2:010311:2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1039:19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1004:1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1039:197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540:1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1004: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1039:19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1001:1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2:010204: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1039:1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204:3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204: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2:010311:2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1039:17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5:011330: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39:14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39:10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6:015523: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2:010559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2:010540:1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0763:9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2:010204: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1004:17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39:18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1001: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39:1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1039:10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602:3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9:011116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6:010601: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5:011329:3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4:90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4:5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4:5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4:5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4:7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4:8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4:19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4:5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4:7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4:17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4:4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4:7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4:9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4:4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4:6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61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4:6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4:59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4:13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4:6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4: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4:16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4:5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4:6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4:13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4:14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4:5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4:15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4:5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4:5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4:5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4:5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4:6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4:13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4:13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4:16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4:3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4:1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4:13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4:20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4:7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4:7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4:15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21016: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4:5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4:21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4:6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4:5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81002: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4:5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4:23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4:5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4:1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28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4:2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4:1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4:5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4:24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4:6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4:5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4:16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4:6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4:21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4:6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4:5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4:21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4:4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4:23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61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4:19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32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4:5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4:21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4:59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25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4:8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4:6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4:5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4:5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4:23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5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4:9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4:5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4:1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4:2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4:9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32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21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4:6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4:14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4:21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4:8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4:8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4:60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4:6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4:5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4:7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4:14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4:6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4:5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20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8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4:6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26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4:6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4:16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4:8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4:6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4:141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4:9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4:17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4:8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4:90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4:14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4:6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4:59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4:6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4:5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4:13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4:5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4:137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4:16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4:17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61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4:8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4:6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04:14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4:6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4:5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4:6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04:14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35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4:17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4:6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04:7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04:6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4:20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4:6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4:6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04:7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4:22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4:6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4:5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25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4:21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4:5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4:6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4:2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4:179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4:149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4:13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70160:2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04:13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04:13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04:11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0603: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0603:4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00000:44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0603: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0603: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7:000000:23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7:010006:15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0603:2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0603: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4:11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4:13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04:13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4:13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4:020020: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00000:44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4:13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4:13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4:13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04:13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04:13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4:132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0603:3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0603:3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00000:64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4:13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0401:2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0000:37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00000:59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04:12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04:133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00000:55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0602:20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0603:47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0602:2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0603: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04:10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0501:5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0603:25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0603: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0603: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0603:46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0701:3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04:13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7:010006:9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7:010006:15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7:010006:14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70160:2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70160: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04:13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4:13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04:13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04:13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04:11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4:000000:51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4:000000:51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4:020011:1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7:010006:8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7:000000:28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0603:3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04:13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04:13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04:112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04:13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0603: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0603:4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0603:4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04:13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13004:13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04:13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04:13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04:132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04:13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4:13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0602:82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0603: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0603: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70160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404:41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004:24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004:5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004:2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020:7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020:7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254:1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254:3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299: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020:2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103:2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004:24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004:2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70124:1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004:2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21: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004:6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004:2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004:60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004:2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00000:4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004:2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018:1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103: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103:4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10103:1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103:17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103: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10103:1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10103:4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10299: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020:78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10299: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10103:18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10103: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103:6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020:79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10103:16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10103: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10103:16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70029: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10299: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10254:31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254:31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10254:3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004:2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004:2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004:22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10103:1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10103:1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10103:6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10103: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10103: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10299: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10299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004:7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10254:3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70029: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004:25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004:6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004:24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10254:3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004:5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70124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004:62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004:25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004:2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10017: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10254:39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10254:3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00000:43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020:78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70032:7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020:8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10103:4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00002: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004:2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004:22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018:4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00000:2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004:61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004:2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004:2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004:3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10103:22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020:76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10103: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10103:1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020:7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020:78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10103: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10103: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10103:16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10103:1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10103:16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10254:18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3:000000:303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3:000000:2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3:000000:2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3:021745:8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3:000000:38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3:021743:6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3:021743:2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3:021745:1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3:021743:5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3:000000:389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3:021745:30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3:000000:32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3:000000:434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3:021743:4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3:021743:3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3:000000:32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3:021743:6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1:010503:45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1:000000:211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1:010503:4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13:2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04: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00000:593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9:020103:15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5:000000:58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1:010750:1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1:010750:11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8:010163:4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1:010750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1:010750:1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9:020103:7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9:020103:18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9:020103:1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9:010101:15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9:020103:7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9:020103:22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9:020103:13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9:020103:50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9:020103:510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9:020103:137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9:020103:20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9:020103:253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9:020103:186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9:020103:1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9:020103: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9:020103:13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9:020103:18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9:020103:254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9:020103:7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9:020103:39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9:020103:258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9:020103:505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96:1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96:2</text:p>
          </table:table-cell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407F91B34A2AE6DDFE85D75F7FD115453901F1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14:55:56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2T05:52:20</meta:creation-date>
    <dc:date>2025-11-12T14:57:26.111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39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