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8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0" calcext:value-type="float">
            <text:p>5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1007:210</text:p>
          </table:table-cell>
          <table:table-cell table:style-name="ce27" office:value-type="float" office:value="1070234.75" calcext:value-type="float">
            <text:p>1 070 234,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2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2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8008:6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1007: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6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47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8008:6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8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1007: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0000:36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8008:6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0000:45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0000:59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8008:6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8008:4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1007: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1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8008:6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8008:6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8008: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8008:6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1007: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8008:6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0000:36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7:012401: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8008:2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00000:21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7:012401:4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11003:1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11003: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8008:2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11003:1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00000:31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8008:3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7:010605:4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00000:37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11003:1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7:010605: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7:010508: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1007: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7:010508: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0605: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1007: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8008:2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8008:2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7:000000:1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6002: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1007: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8008:6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00000:37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407: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33371D5BD22D14F5F615D823759369FA41EB08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.00.0000</text:date>, <text:time style:data-style-name="N2" text:time-value="08:57:27.3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1T23:55:08</meta:creation-date>
    <dc:date>2025-11-12T08:58:39.475000000</dc:dat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2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