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47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8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2" calcext:value-type="float">
            <text:p>11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30" calcext:value-type="float">
            <text:p>33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90007:34</text:p>
          </table:table-cell>
          <table:table-cell table:style-name="ce28" office:value-type="float" office:value="1566253.18" calcext:value-type="float">
            <text:p>1 566 253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90007:42</text:p>
          </table:table-cell>
          <table:table-cell table:style-name="ce28" office:value-type="float" office:value="1602431.83" calcext:value-type="float">
            <text:p>1 602 431,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90007:43</text:p>
          </table:table-cell>
          <table:table-cell table:style-name="ce28" office:value-type="float" office:value="1532436.36" calcext:value-type="float">
            <text:p>1 532 436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90008:118</text:p>
          </table:table-cell>
          <table:table-cell table:style-name="ce28" office:value-type="float" office:value="1545462.18" calcext:value-type="float">
            <text:p>1 545 462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90008:121</text:p>
          </table:table-cell>
          <table:table-cell table:style-name="ce28" office:value-type="float" office:value="1575532.28" calcext:value-type="float">
            <text:p>1 575 532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90008:135</text:p>
          </table:table-cell>
          <table:table-cell table:style-name="ce28" office:value-type="float" office:value="1575532.28" calcext:value-type="float">
            <text:p>1 575 532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90008:115</text:p>
          </table:table-cell>
          <table:table-cell table:style-name="ce28" office:value-type="float" office:value="1434910.71" calcext:value-type="float">
            <text:p>1 434 910,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90008:125</text:p>
          </table:table-cell>
          <table:table-cell table:style-name="ce28" office:value-type="float" office:value="1065557.13" calcext:value-type="float">
            <text:p>1 065 557,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3499</text:p>
          </table:table-cell>
          <table:table-cell table:style-name="ce28" office:value-type="float" office:value="1052659.98" calcext:value-type="float">
            <text:p>1 052 659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90008:122</text:p>
          </table:table-cell>
          <table:table-cell table:style-name="ce28" office:value-type="float" office:value="1266577.66" calcext:value-type="float">
            <text:p>1 266 577,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90008:127</text:p>
          </table:table-cell>
          <table:table-cell table:style-name="ce28" office:value-type="float" office:value="2073082.16" calcext:value-type="float">
            <text:p>2 073 082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324:142</text:p>
          </table:table-cell>
          <table:table-cell table:style-name="ce28" office:value-type="float" office:value="988708.49" calcext:value-type="float">
            <text:p>988 708,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24:157</text:p>
          </table:table-cell>
          <table:table-cell table:style-name="ce28" office:value-type="float" office:value="716043.08" calcext:value-type="float">
            <text:p>716 043,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324:311</text:p>
          </table:table-cell>
          <table:table-cell table:style-name="ce28" office:value-type="float" office:value="912836.38" calcext:value-type="float">
            <text:p>912 836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24:87</text:p>
          </table:table-cell>
          <table:table-cell table:style-name="ce28" office:value-type="float" office:value="1021902.54" calcext:value-type="float">
            <text:p>1 021 902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324:88</text:p>
          </table:table-cell>
          <table:table-cell table:style-name="ce28" office:value-type="float" office:value="723156.09" calcext:value-type="float">
            <text:p>723 156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324:89</text:p>
          </table:table-cell>
          <table:table-cell table:style-name="ce28" office:value-type="float" office:value="912836.38" calcext:value-type="float">
            <text:p>912 836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324:98</text:p>
          </table:table-cell>
          <table:table-cell table:style-name="ce28" office:value-type="float" office:value="735011.11" calcext:value-type="float">
            <text:p>735 011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48:387</text:p>
          </table:table-cell>
          <table:table-cell table:style-name="ce28" office:value-type="float" office:value="1238948.02" calcext:value-type="float">
            <text:p>1 238 948,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49:452</text:p>
          </table:table-cell>
          <table:table-cell table:style-name="ce28" office:value-type="float" office:value="1134711.18" calcext:value-type="float">
            <text:p>1 134 711,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80002:472</text:p>
          </table:table-cell>
          <table:table-cell table:style-name="ce28" office:value-type="float" office:value="5476035.8" calcext:value-type="float">
            <text:p>5 476 035,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181:156</text:p>
          </table:table-cell>
          <table:table-cell table:style-name="ce28" office:value-type="float" office:value="3833392.09" calcext:value-type="float">
            <text:p>3 833 392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202:1272</text:p>
          </table:table-cell>
          <table:table-cell table:style-name="ce28" office:value-type="float" office:value="371991.36" calcext:value-type="float">
            <text:p>371 991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422</text:p>
          </table:table-cell>
          <table:table-cell table:style-name="ce28" office:value-type="float" office:value="880999.09" calcext:value-type="float">
            <text:p>880 999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1107</text:p>
          </table:table-cell>
          <table:table-cell table:style-name="ce28" office:value-type="float" office:value="1073123.34" calcext:value-type="float">
            <text:p>1 073 123,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50004:46</text:p>
          </table:table-cell>
          <table:table-cell table:style-name="ce28" office:value-type="float" office:value="3336611.82" calcext:value-type="float">
            <text:p>3 336 611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90008:256</text:p>
          </table:table-cell>
          <table:table-cell table:style-name="ce28" office:value-type="float" office:value="3208180.6" calcext:value-type="float">
            <text:p>3 208 180,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7:345</text:p>
          </table:table-cell>
          <table:table-cell table:style-name="ce28" office:value-type="float" office:value="3095727.11" calcext:value-type="float">
            <text:p>3 095 727,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90008:109</text:p>
          </table:table-cell>
          <table:table-cell table:style-name="ce28" office:value-type="float" office:value="2535094.97" calcext:value-type="float">
            <text:p>2 535 094,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07:439</text:p>
          </table:table-cell>
          <table:table-cell table:style-name="ce28" office:value-type="float" office:value="778726.01" calcext:value-type="float">
            <text:p>778 726,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81005:116</text:p>
          </table:table-cell>
          <table:table-cell table:style-name="ce28" office:value-type="float" office:value="480075.81" calcext:value-type="float">
            <text:p>480 075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90008:112</text:p>
          </table:table-cell>
          <table:table-cell table:style-name="ce28" office:value-type="float" office:value="1390163.22" calcext:value-type="float">
            <text:p>1 390 163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2205:88</text:p>
          </table:table-cell>
          <table:table-cell table:style-name="ce28" office:value-type="float" office:value="386759.46" calcext:value-type="float">
            <text:p>386 759,4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40002:1999</text:p>
          </table:table-cell>
          <table:table-cell table:style-name="ce28" office:value-type="float" office:value="596690.81" calcext:value-type="float">
            <text:p>596 690,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90008:142</text:p>
          </table:table-cell>
          <table:table-cell table:style-name="ce28" office:value-type="float" office:value="842658.44" calcext:value-type="float">
            <text:p>842 658,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90008:140</text:p>
          </table:table-cell>
          <table:table-cell table:style-name="ce28" office:value-type="float" office:value="1040056.92" calcext:value-type="float">
            <text:p>1 040 056,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90008:143</text:p>
          </table:table-cell>
          <table:table-cell table:style-name="ce28" office:value-type="float" office:value="1824685.88" calcext:value-type="float">
            <text:p>1 824 685,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90007:157</text:p>
          </table:table-cell>
          <table:table-cell table:style-name="ce28" office:value-type="float" office:value="3230291.52" calcext:value-type="float">
            <text:p>3 230 291,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101:383</text:p>
          </table:table-cell>
          <table:table-cell table:style-name="ce28" office:value-type="float" office:value="1112830.94" calcext:value-type="float">
            <text:p>1 112 830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90007:44</text:p>
          </table:table-cell>
          <table:table-cell table:style-name="ce28" office:value-type="float" office:value="3215807.36" calcext:value-type="float">
            <text:p>3 215 807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22024:416</text:p>
          </table:table-cell>
          <table:table-cell table:style-name="ce28" office:value-type="float" office:value="377350.36" calcext:value-type="float">
            <text:p>377 350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95:1287</text:p>
          </table:table-cell>
          <table:table-cell table:style-name="ce28" office:value-type="float" office:value="513978.28" calcext:value-type="float">
            <text:p>513 978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50004:47</text:p>
          </table:table-cell>
          <table:table-cell table:style-name="ce28" office:value-type="float" office:value="751940.37" calcext:value-type="float">
            <text:p>751 940,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50004:38</text:p>
          </table:table-cell>
          <table:table-cell table:style-name="ce28" office:value-type="float" office:value="847991.53" calcext:value-type="float">
            <text:p>847 991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50004:44</text:p>
          </table:table-cell>
          <table:table-cell table:style-name="ce28" office:value-type="float" office:value="1132504.9" calcext:value-type="float">
            <text:p>1 132 504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14:50</text:p>
          </table:table-cell>
          <table:table-cell table:style-name="ce28" office:value-type="float" office:value="1986040.68" calcext:value-type="float">
            <text:p>1 986 040,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50047:384</text:p>
          </table:table-cell>
          <table:table-cell table:style-name="ce28" office:value-type="float" office:value="720431.2" calcext:value-type="float">
            <text:p>720 431,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218:369</text:p>
          </table:table-cell>
          <table:table-cell table:style-name="ce28" office:value-type="float" office:value="2827110.99" calcext:value-type="float">
            <text:p>2 827 110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913:351</text:p>
          </table:table-cell>
          <table:table-cell table:style-name="ce28" office:value-type="float" office:value="1568796.12" calcext:value-type="float">
            <text:p>1 568 796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00000:2980</text:p>
          </table:table-cell>
          <table:table-cell table:style-name="ce28" office:value-type="float" office:value="612588.82" calcext:value-type="float">
            <text:p>612 588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10:311</text:p>
          </table:table-cell>
          <table:table-cell table:style-name="ce28" office:value-type="float" office:value="1166657.69" calcext:value-type="float">
            <text:p>1 166 657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90008:258</text:p>
          </table:table-cell>
          <table:table-cell table:style-name="ce28" office:value-type="float" office:value="4588040.5" calcext:value-type="float">
            <text:p>4 588 040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50004:43</text:p>
          </table:table-cell>
          <table:table-cell table:style-name="ce28" office:value-type="float" office:value="915305.36" calcext:value-type="float">
            <text:p>915 305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31:191</text:p>
          </table:table-cell>
          <table:table-cell table:style-name="ce28" office:value-type="float" office:value="1708086.41" calcext:value-type="float">
            <text:p>1 708 086,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50001:835</text:p>
          </table:table-cell>
          <table:table-cell table:style-name="ce28" office:value-type="float" office:value="821101.89" calcext:value-type="float">
            <text:p>821 101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90008:257</text:p>
          </table:table-cell>
          <table:table-cell table:style-name="ce28" office:value-type="float" office:value="2632083.23" calcext:value-type="float">
            <text:p>2 632 083,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90008:144</text:p>
          </table:table-cell>
          <table:table-cell table:style-name="ce28" office:value-type="float" office:value="880710.85" calcext:value-type="float">
            <text:p>880 710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90007:158</text:p>
          </table:table-cell>
          <table:table-cell table:style-name="ce28" office:value-type="float" office:value="3139838.75" calcext:value-type="float">
            <text:p>3 139 838,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50032:59</text:p>
          </table:table-cell>
          <table:table-cell table:style-name="ce28" office:value-type="float" office:value="2637905.21" calcext:value-type="float">
            <text:p>2 637 905,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50004:50</text:p>
          </table:table-cell>
          <table:table-cell table:style-name="ce28" office:value-type="float" office:value="529365.9" calcext:value-type="float">
            <text:p>529 365,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14:208</text:p>
          </table:table-cell>
          <table:table-cell table:style-name="ce28" office:value-type="float" office:value="1426235.05" calcext:value-type="float">
            <text:p>1 426 235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50004:51</text:p>
          </table:table-cell>
          <table:table-cell table:style-name="ce28" office:value-type="float" office:value="4332774.16" calcext:value-type="float">
            <text:p>4 332 774,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741:192</text:p>
          </table:table-cell>
          <table:table-cell table:style-name="ce28" office:value-type="float" office:value="647957.22" calcext:value-type="float">
            <text:p>647 957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00:3219</text:p>
          </table:table-cell>
          <table:table-cell table:style-name="ce28" office:value-type="float" office:value="182397.38" calcext:value-type="float">
            <text:p>182 397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519:190</text:p>
          </table:table-cell>
          <table:table-cell table:style-name="ce28" office:value-type="float" office:value="11754886.38" calcext:value-type="float">
            <text:p>11 754 886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2001:289</text:p>
          </table:table-cell>
          <table:table-cell table:style-name="ce28" office:value-type="float" office:value="998334.56" calcext:value-type="float">
            <text:p>998 334,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907:393</text:p>
          </table:table-cell>
          <table:table-cell table:style-name="ce28" office:value-type="float" office:value="2500838.47" calcext:value-type="float">
            <text:p>2 500 838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2024:257</text:p>
          </table:table-cell>
          <table:table-cell table:style-name="ce28" office:value-type="float" office:value="2650083.96" calcext:value-type="float">
            <text:p>2 650 083,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90008:114</text:p>
          </table:table-cell>
          <table:table-cell table:style-name="ce28" office:value-type="float" office:value="1558737.07" calcext:value-type="float">
            <text:p>1 558 737,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51:191</text:p>
          </table:table-cell>
          <table:table-cell table:style-name="ce28" office:value-type="float" office:value="802049.62" calcext:value-type="float">
            <text:p>802 049,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90008:113</text:p>
          </table:table-cell>
          <table:table-cell table:style-name="ce28" office:value-type="float" office:value="1549849.54" calcext:value-type="float">
            <text:p>1 549 849,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144:274</text:p>
          </table:table-cell>
          <table:table-cell table:style-name="ce28" office:value-type="float" office:value="553223.99" calcext:value-type="float">
            <text:p>553 223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4160</text:p>
          </table:table-cell>
          <table:table-cell table:style-name="ce28" office:value-type="float" office:value="1273655.64" calcext:value-type="float">
            <text:p>1 273 655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50004:41</text:p>
          </table:table-cell>
          <table:table-cell table:style-name="ce28" office:value-type="float" office:value="2331638.7" calcext:value-type="float">
            <text:p>2 331 638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0:945</text:p>
          </table:table-cell>
          <table:table-cell table:style-name="ce28" office:value-type="float" office:value="7362717.85" calcext:value-type="float">
            <text:p>7 362 717,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0:000000:15070</text:p>
          </table:table-cell>
          <table:table-cell table:style-name="ce28" office:value-type="float" office:value="610417726.63" calcext:value-type="float">
            <text:p>610 417 726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00000:2322</text:p>
          </table:table-cell>
          <table:table-cell table:style-name="ce28" office:value-type="float" office:value="11077697.05" calcext:value-type="float">
            <text:p>11 077 697,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2971</text:p>
          </table:table-cell>
          <table:table-cell table:style-name="ce28" office:value-type="float" office:value="1808058.7" calcext:value-type="float">
            <text:p>1 808 058,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00000:2321</text:p>
          </table:table-cell>
          <table:table-cell table:style-name="ce28" office:value-type="float" office:value="5229814.06" calcext:value-type="float">
            <text:p>5 229 814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0501:572</text:p>
          </table:table-cell>
          <table:table-cell table:style-name="ce28" office:value-type="float" office:value="863940.48" calcext:value-type="float">
            <text:p>863 940,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224:108</text:p>
          </table:table-cell>
          <table:table-cell table:style-name="ce28" office:value-type="float" office:value="648826.47" calcext:value-type="float">
            <text:p>648 826,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3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7:2773</text:p>
          </table:table-cell>
          <table:table-cell table:style-name="ce28" office:value-type="float" office:value="5171413.33" calcext:value-type="float">
            <text:p>5 171 413,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907:160</text:p>
          </table:table-cell>
          <table:table-cell table:style-name="ce28" office:value-type="float" office:value="1631979.82" calcext:value-type="float">
            <text:p>1 631 979,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322:336</text:p>
          </table:table-cell>
          <table:table-cell table:style-name="ce28" office:value-type="float" office:value="1110750.22" calcext:value-type="float">
            <text:p>1 110 750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324:306</text:p>
          </table:table-cell>
          <table:table-cell table:style-name="ce28" office:value-type="float" office:value="912836.38" calcext:value-type="float">
            <text:p>912 836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907:374</text:p>
          </table:table-cell>
          <table:table-cell table:style-name="ce28" office:value-type="float" office:value="1202609.28" calcext:value-type="float">
            <text:p>1 202 609,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218:171</text:p>
          </table:table-cell>
          <table:table-cell table:style-name="ce28" office:value-type="float" office:value="427107.22" calcext:value-type="float">
            <text:p>427 107,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439:280</text:p>
          </table:table-cell>
          <table:table-cell table:style-name="ce28" office:value-type="float" office:value="1210680.98" calcext:value-type="float">
            <text:p>1 210 680,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48:391</text:p>
          </table:table-cell>
          <table:table-cell table:style-name="ce28" office:value-type="float" office:value="908688.36" calcext:value-type="float">
            <text:p>908 688,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10011:1568</text:p>
          </table:table-cell>
          <table:table-cell table:style-name="ce28" office:value-type="float" office:value="229685.69" calcext:value-type="float">
            <text:p>229 685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20019:342</text:p>
          </table:table-cell>
          <table:table-cell table:style-name="ce28" office:value-type="float" office:value="2348133.63" calcext:value-type="float">
            <text:p>2 348 133,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00000:3810</text:p>
          </table:table-cell>
          <table:table-cell table:style-name="ce28" office:value-type="float" office:value="887864.39" calcext:value-type="float">
            <text:p>887 864,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448:390</text:p>
          </table:table-cell>
          <table:table-cell table:style-name="ce28" office:value-type="float" office:value="1131124.76" calcext:value-type="float">
            <text:p>1 131 124,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318:181</text:p>
          </table:table-cell>
          <table:table-cell table:style-name="ce28" office:value-type="float" office:value="1228896.12" calcext:value-type="float">
            <text:p>1 228 896,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334:598</text:p>
          </table:table-cell>
          <table:table-cell table:style-name="ce28" office:value-type="float" office:value="829381.99" calcext:value-type="float">
            <text:p>829 381,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324:97</text:p>
          </table:table-cell>
          <table:table-cell table:style-name="ce28" office:value-type="float" office:value="995821.5" calcext:value-type="float">
            <text:p>995 821,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318:304</text:p>
          </table:table-cell>
          <table:table-cell table:style-name="ce28" office:value-type="float" office:value="1180821.94" calcext:value-type="float">
            <text:p>1 180 821,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334:600</text:p>
          </table:table-cell>
          <table:table-cell table:style-name="ce28" office:value-type="float" office:value="840083.69" calcext:value-type="float">
            <text:p>840 083,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913:153</text:p>
          </table:table-cell>
          <table:table-cell table:style-name="ce28" office:value-type="float" office:value="784398.06" calcext:value-type="float">
            <text:p>784 398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218:372</text:p>
          </table:table-cell>
          <table:table-cell table:style-name="ce28" office:value-type="float" office:value="335131.53" calcext:value-type="float">
            <text:p>335 131,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241:77</text:p>
          </table:table-cell>
          <table:table-cell table:style-name="ce28" office:value-type="float" office:value="1143733.87" calcext:value-type="float">
            <text:p>1 143 733,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214:69</text:p>
          </table:table-cell>
          <table:table-cell table:style-name="ce28" office:value-type="float" office:value="962855.64" calcext:value-type="float">
            <text:p>962 855,6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169:449</text:p>
          </table:table-cell>
          <table:table-cell table:style-name="ce28" office:value-type="float" office:value="194721717.19" calcext:value-type="float">
            <text:p>194 721 717,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449:424</text:p>
          </table:table-cell>
          <table:table-cell table:style-name="ce28" office:value-type="float" office:value="1204459.89" calcext:value-type="float">
            <text:p>1 204 459,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239:163</text:p>
          </table:table-cell>
          <table:table-cell table:style-name="ce28" office:value-type="float" office:value="419345.43" calcext:value-type="float">
            <text:p>419 345,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13:154</text:p>
          </table:table-cell>
          <table:table-cell table:style-name="ce28" office:value-type="float" office:value="784398.06" calcext:value-type="float">
            <text:p>784 398,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10:123</text:p>
          </table:table-cell>
          <table:table-cell table:style-name="ce28" office:value-type="float" office:value="585811.09" calcext:value-type="float">
            <text:p>585 811,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169:450</text:p>
          </table:table-cell>
          <table:table-cell table:style-name="ce28" office:value-type="float" office:value="59487778.79" calcext:value-type="float">
            <text:p>59 487 778,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218:224</text:p>
          </table:table-cell>
          <table:table-cell table:style-name="ce28" office:value-type="float" office:value="340748.25" calcext:value-type="float">
            <text:p>340 748,2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604:500</text:p>
          </table:table-cell>
          <table:table-cell table:style-name="ce28" office:value-type="float" office:value="929788.38" calcext:value-type="float">
            <text:p>929 788,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910:124</text:p>
          </table:table-cell>
          <table:table-cell table:style-name="ce28" office:value-type="float" office:value="580846.59" calcext:value-type="float">
            <text:p>580 846,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449:417</text:p>
          </table:table-cell>
          <table:table-cell table:style-name="ce28" office:value-type="float" office:value="1115956.77" calcext:value-type="float">
            <text:p>1 115 956,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13" office:value-type="string" calcext:value-type="string">
            <text:p>01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50004: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50004: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50004: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50005:1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90008: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90008: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90007: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34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90001:3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90008: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90008:1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90008:1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50032: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202:6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202:9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202:10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202:5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202:9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202:12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202:6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202:6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1202:10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202:7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101:12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101:9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242701:1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242701:1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42701:2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42701:3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42701:55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42701:5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42701:5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42701:5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42701:5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42701:5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42701:5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322:1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322:1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322:1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322:1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322:1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322:1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322:1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322:1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322:1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322:2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322:2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322:2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322:2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322:2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322:3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322:3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322:3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322:3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322:3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322:3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322:3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322:3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322:3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322:35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322: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322: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322: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322: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322: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322: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322: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324:13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324:1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324:2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324:3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324:3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39:1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439:10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39:1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39:1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439:1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439:1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439:1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439:12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439:1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439:1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439:1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439:1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39:1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39:1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39:1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439:2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39:2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439:2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439:2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439:8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439:9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439:9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00000:38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448:3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449:1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449:1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449:1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0449:1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449:1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449:1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49:1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449:1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449:1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449:2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449:2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0449:2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449:2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449:2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449:2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449:2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449:2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449:2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0449:29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449:4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449:4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449:4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0449:4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449:4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00000:8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0448:1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49:1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0449:13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449:13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0449:1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0449:1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49:1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0449:1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0449:1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0449:1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0449:1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0449:1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449:1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0449:1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449:1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449:1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0449:1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0449:1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449:1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449:1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449:2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4:010449:2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449:2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449:2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0449:21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0449:2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0449:2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0449:2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0449:22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0449:2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0449:22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0449:2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449:2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0449:2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449:2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0449:2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0449:2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0449:2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0449:2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0449:2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0449:2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449:2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449:2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0449:29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449:4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0449:4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0449:4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0449:4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0449:4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0449:4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0449:4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0449:4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0449:44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0449:45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0449:45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0449:45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0449:4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0449:4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0604:6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218:16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218:1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218:1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218:1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218:1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1245: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1245: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1247:1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1247:1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11202:7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1202:10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1202:80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11202:51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11202:10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11202:69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11202:51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9:011202:10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1202:7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11202:7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11202:7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902:3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11202:10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11202:7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20501:4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11202:72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11202:51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11202:10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10229:1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11202:4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11202:127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11202:50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11202:10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11202:127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11202:10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00000:130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11202:4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11202:76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11202:5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88:4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86:10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20048:2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6:000000:23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20024:4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00000:17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00000:17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30330:4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90008:2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00000:36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413:3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90008:2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90008:2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0000:69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00000:298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12:1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30359:4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03:2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449:12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00000:14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442:5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0449:1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407:5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00000:17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00000:297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21707: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9:011247:12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00000:17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00000:29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3:040033:1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3:17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30361:1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0604:39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00000:360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277:2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08:242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00000:141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277:2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9:011202:97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407:5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39:11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383:53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1:011801:161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00000:170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3:242701:35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00005:31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1245: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00000:29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50004:3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00000:17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00000:298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00000:298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407:4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00000:447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40717:4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40717:4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9:011216:6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90008:2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90008:6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90008:26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20101:90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372: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9:011202:9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11202:97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8:000000:47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4:010324:6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4:011651: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0401:4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4:010439:2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3:020812: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3:040033:9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11202:82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0322:6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291:4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50002:34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00000:29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407:5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407:4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00000:12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9:011202:82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2:000000:120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9:011202:47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9:011202:5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9:011202:7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204:149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00000:284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0:000000:1501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00000:481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00000:265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00000:29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00000:250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00000:1323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00000:3272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201:216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00000:298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00000:298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9:000000:323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204:1289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00000:2486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00000:2937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129:14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1:010722:181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3:242701:57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3:050032:10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4:010322:365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0902:91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902:214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0229201adabe15d97756bc9a7b14884fcecf641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11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16:58:36.361216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7:57:08</meta:creation-date>
    <dc:date>2025-11-11T16:59:49.010070100</dc:date>
    <meta:generator>LibreOffice/25.2.6.2$Windows_X86_64 LibreOffice_project/729c5bfe710f5eb71ed3bbde9e06a6065e9c6c5d</meta:generator>
    <meta:editing-duration>PT1M13S</meta:editing-duration>
    <meta:editing-cycles>1</meta:editing-cycles>
    <meta:document-statistic meta:table-count="1" meta:cell-count="19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