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57" table:default-cell-style-name="ce26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50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30" calcext:value-type="date">
            <text:p>30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3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28:10:004009:58</text:p>
          </table:table-cell>
          <table:table-cell table:style-name="ce10"/>
          <table:table-cell table:style-name="ce10" office:value-type="float" office:value="6584263.36" calcext:value-type="float">
            <text:p>6584263,36</text:p>
          </table:table-cell>
          <table:table-cell table:style-name="ce15" office:value-type="date" office:date-value="2020-12-23" calcext:value-type="date">
            <text:p>23.12.2020</text:p>
          </table:table-cell>
          <table:table-cell table:style-name="ce15" office:value-type="date" office:date-value="2020-12-25" calcext:value-type="date">
            <text:p>25.12.2020</text:p>
          </table:table-cell>
          <table:table-cell table:style-name="ce16" office:value-type="date" office:date-value="2020-12-24" calcext:value-type="date">
            <text:p>24.12.2020</text:p>
          </table:table-cell>
          <table:table-cell table:number-columns-repeated="1017"/>
        </table:table-row>
        <table:table-row table:style-name="ro9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3" table:number-columns-spanned="3" table:number-rows-spanned="1"/>
          <table:covered-table-cell table:number-columns-repeated="2"/>
          <table:table-cell table:style-name="ce43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1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E310ABAC7D235056908AA86FB6DBE0FDAF74B3CC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7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table:style-name="ce19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.00.0000</text:date>, <text:time style:data-style-name="N2" text:time-value="11:44:30.6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1-01-12T11:44:45.060000000</dc:date>
    <meta:print-date>2020-12-16T12:32:10Z</meta:print-date>
    <meta:editing-cycles>25</meta:editing-cycles>
    <meta:editing-duration>PT1H25M24S</meta:editing-duration>
    <meta:document-statistic meta:table-count="1" meta:cell-count="39" meta:object-count="0"/>
  </office:meta>
</office:document-meta>
</file>