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6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08" calcext:value-type="date">
            <text:p>08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2:021206:13</text:p>
          </table:table-cell>
          <table:table-cell table:style-name="ce40" office:value-type="float" office:value="8000" calcext:value-type="float">
            <text:p>8000,00</text:p>
          </table:table-cell>
          <table:table-cell table:style-name="ce11" office:value-type="float" office:value="8000" calcext:value-type="float">
            <text:p>8000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21:000000:1383</text:p>
          </table:table-cell>
          <table:table-cell table:style-name="ce40" office:value-type="float" office:value="162504" calcext:value-type="float">
            <text:p>162504,00</text:p>
          </table:table-cell>
          <table:table-cell table:style-name="ce11" office:value-type="float" office:value="162504" calcext:value-type="float">
            <text:p>162504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8:21:000000:492</text:p>
          </table:table-cell>
          <table:table-cell table:style-name="ce40" office:value-type="float" office:value="189000" calcext:value-type="float">
            <text:p>189000,00</text:p>
          </table:table-cell>
          <table:table-cell table:style-name="ce11" office:value-type="float" office:value="189000" calcext:value-type="float">
            <text:p>189000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8:21:011009:205</text:p>
          </table:table-cell>
          <table:table-cell table:style-name="ce40" office:value-type="float" office:value="80832.01" calcext:value-type="float">
            <text:p>80832,01</text:p>
          </table:table-cell>
          <table:table-cell table:style-name="ce11" office:value-type="float" office:value="80832.01" calcext:value-type="float">
            <text:p>80832,01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8:24:014100:486</text:p>
          </table:table-cell>
          <table:table-cell table:style-name="ce40" office:value-type="float" office:value="167924.4" calcext:value-type="float">
            <text:p>167924,40</text:p>
          </table:table-cell>
          <table:table-cell table:style-name="ce11" office:value-type="float" office:value="167924.4" calcext:value-type="float">
            <text:p>167924,4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28:25:000000:819</text:p>
          </table:table-cell>
          <table:table-cell table:style-name="ce40" office:value-type="float" office:value="20539" calcext:value-type="float">
            <text:p>20539,00</text:p>
          </table:table-cell>
          <table:table-cell table:style-name="ce11" office:value-type="float" office:value="20539" calcext:value-type="float">
            <text:p>20539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28:27:010901:14</text:p>
          </table:table-cell>
          <table:table-cell table:style-name="ce40" office:value-type="float" office:value="6412.68" calcext:value-type="float">
            <text:p>6412,68</text:p>
          </table:table-cell>
          <table:table-cell table:style-name="ce11" office:value-type="float" office:value="6412.68" calcext:value-type="float">
            <text:p>6412,68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28:21:000000:17</text:p>
          </table:table-cell>
          <table:table-cell table:style-name="ce40"/>
          <table:table-cell table:style-name="ce11" office:value-type="float" office:value="873804.1" calcext:value-type="float">
            <text:p>873804,1</text:p>
          </table:table-cell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9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28:11:010537:127</text:p>
          </table:table-cell>
          <table:table-cell table:style-name="ce40" office:value-type="float" office:value="1505550" calcext:value-type="float">
            <text:p>1505550,00</text:p>
          </table:table-cell>
          <table:table-cell table:style-name="ce11" office:value-type="float" office:value="1505550" calcext:value-type="float">
            <text:p>1505550</text:p>
          </table:table-cell>
          <table:table-cell table:style-name="ce26" office:value-type="date" office:date-value="2020-11-24" calcext:value-type="date" table:number-columns-spanned="2" table:number-rows-spanned="1">
            <text:p>24.11.2020</text:p>
          </table:table-cell>
          <table:covered-table-cell/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2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8:23:000000:1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28:26:030000:7555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28:15:000000:409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28:15:000000:417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28:12:021206:13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14">
          <table:table-cell table:style-name="ce2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60" office:value-type="string" calcext:value-type="string">
            <text:p>181DA7B7200B15B2A04AABCABE7E057204806C6E</text:p>
          </table:table-cell>
          <table:table-cell table:number-columns-repeated="1017"/>
        </table:table-row>
        <table:table-row table:style-name="ro1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5" table:number-columns-repeated="2"/>
          <table:table-cell table:style-name="ce54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5">
          <table:table-cell table:style-name="ce17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41"/>
          <table:table-cell table:style-name="ce46" office:value-type="string" calcext:value-type="string">
            <text:p>(подпись)</text:p>
          </table:table-cell>
          <table:table-cell table:style-name="ce6"/>
          <table:table-cell table:style-name="ce17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0:31:55.5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XML" style:display-name="PageStyle_XM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1" style:display-name="PageStyle_XM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У" style:display-name="PageStyle_З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У_20_1" style:display-name="PageStyle_ЗУ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0T10:33:47.758000000</dc:date>
    <meta:print-date>2020-12-10T10:33:15.976000000</meta:print-date>
    <meta:editing-cycles>29</meta:editing-cycles>
    <meta:editing-duration>PT1H41M20S</meta:editing-duration>
    <meta:document-statistic meta:table-count="1" meta:cell-count="106" meta:object-count="0"/>
  </office:meta>
</office:document-meta>
</file>