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15</text:p>
          </table:table-cell>
          <table:table-cell table:style-name="ce7" table:number-columns-spanned="4" table:number-rows-spanned="1"/>
          <table:covered-table-cell table:number-columns-repeated="3"/>
          <table:table-cell table:style-name="ce13" office:value-type="date" office:date-value="2020-11-09" calcext:value-type="date">
            <text:p>09.11.2020</text:p>
          </table:table-cell>
          <table:table-cell table:style-name="ce11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style-name="ce11"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covered-table-cell table:number-columns-repeated="7"/>
          <table:table-cell table:style-name="ce11"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/>
          <table:table-cell table:style-name="ce11"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11"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3" office:value-type="float" office:value="1" calcext:value-type="float">
            <text:p>1</text:p>
          </table:table-cell>
          <table:table-cell table:style-name="ce11"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style-name="ce11"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11"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1"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21:011809:692</text:p>
          </table:table-cell>
          <table:table-cell table:style-name="ce19" office:value-type="float" office:value="5911485.28" calcext:value-type="float" table:number-columns-spanned="2" table:number-rows-spanned="1">
            <text:p>5911485,28</text:p>
          </table:table-cell>
          <table:covered-table-cell/>
          <table:table-cell table:style-name="ce34" office:value-type="date" office:date-value="2020-10-23" calcext:value-type="date" table:number-columns-spanned="2" table:number-rows-spanned="1">
            <text:p>23.10.2020</text:p>
          </table:table-cell>
          <table:covered-table-cell table:style-name="ce36"/>
          <table:table-cell table:style-name="ce34" office:value-type="date" office:date-value="2020-10-20" calcext:value-type="date">
            <text:p>20.10.2020</text:p>
          </table:table-cell>
          <table:table-cell table:style-name="ce11"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 table:style-name="ce36"/>
          <table:table-cell table:style-name="ce34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/>
          <table:covered-table-cell table:style-name="ce34"/>
          <table:covered-table-cell/>
          <table:table-cell table:style-name="ce34" office:value-type="string" calcext:value-type="string">
            <text:p>007A23900F94F2963361D1F8A6B888F25EB02FBA</text:p>
          </table:table-cell>
          <table:table-cell table:number-columns-repeated="5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29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27"/>
          <table:table-cell table:style-name="ce30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/>
        </table:table-row>
        <table:table-row table:style-name="ro1">
          <table:table-cell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 style:data-style-name="N2" text:time-value="12:52:01.8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11T12:53:54.020000000</dc:date>
    <meta:print-date>2020-10-15T11:55:56.478000000</meta:print-date>
    <meta:editing-duration>PT1H16M38S</meta:editing-duration>
    <meta:editing-cycles>17</meta:editing-cycles>
    <meta:document-statistic meta:table-count="1" meta:cell-count="38" meta:object-count="0"/>
  </office:meta>
</office:document-meta>
</file>