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7" table:default-cell-style-name="ce22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13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0-11-06" calcext:value-type="date">
            <text:p>06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(номер акта)</text:p>
          </table:table-cell>
          <table:table-cell table:style-name="ce5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table:number-columns-repeated="2"/>
          <table:table-cell table:style-name="ce34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12"/>
          <table:table-cell table:number-columns-repeated="1017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 table:number-columns-spanned="3" table:number-rows-spanned="1">
            <text:p>28:16:014083:37</text:p>
          </table:table-cell>
          <table:covered-table-cell table:number-columns-repeated="2"/>
          <table:table-cell table:style-name="ce32" office:value-type="date" office:date-value="2020-10-22" calcext:value-type="date" table:number-columns-spanned="2" table:number-rows-spanned="1">
            <text:p>22.10.2020</text:p>
          </table:table-cell>
          <table:covered-table-cell/>
          <table:table-cell table:style-name="ce12" office:value-type="date" office:date-value="2020-10-19" calcext:value-type="date">
            <text:p>19.10.2020</text:p>
          </table:table-cell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3" table:number-columns-repeated="2"/>
          <table:table-cell table:style-name="ce26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2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7"/>
          <table:table-cell table:style-name="ce2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 style:data-style-name="N2" text:time-value="09:35:34.1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09T09:36:46.262000000</dc:date>
    <meta:print-date>2020-11-04T05:57:56Z</meta:print-date>
    <meta:editing-cycles>13</meta:editing-cycles>
    <meta:editing-duration>PT1H6M22S</meta:editing-duration>
    <meta:document-statistic meta:table-count="1" meta:cell-count="36" meta:object-count="0"/>
  </office:meta>
</office:document-meta>
</file>