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3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6:000000:81</text:p>
          </table:table-cell>
          <table:table-cell table:style-name="ce19" office:value-type="float" office:value="145717608" calcext:value-type="float" table:number-columns-spanned="2" table:number-rows-spanned="1">
            <text:p>145717608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1"/>
          <table:table-cell table:style-name="ce35" office:value-type="date" office:date-value="2020-10-01" calcext:value-type="date">
            <text:p>01.10.2020</text:p>
          </table:table-cell>
          <table:table-cell table:number-columns-repeated="57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27:012500:13</text:p>
          </table:table-cell>
          <table:table-cell table:style-name="ce19" office:value-type="float" office:value="11607.12" calcext:value-type="float" table:number-columns-spanned="2" table:number-rows-spanned="1">
            <text:p>11607,12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39"/>
          <table:table-cell table:style-name="ce35" office:value-type="date" office:date-value="2020-10-01" calcext:value-type="date">
            <text:p>01.10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5B531DDE7022BD167ED626CE9A32856CC6C45F8C</text:p>
          </table:table-cell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32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.00.0000</text:date>, <text:time style:data-style-name="N2" text:time-value="12:41:12.7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5T12:43:31.569000000</dc:date>
    <meta:print-date>2020-10-15T11:55:56.478000000</meta:print-date>
    <meta:editing-duration>PT59M58S</meta:editing-duration>
    <meta:editing-cycles>9</meta:editing-cycles>
    <meta:document-statistic meta:table-count="1" meta:cell-count="43" meta:object-count="0"/>
  </office:meta>
</office:document-meta>
</file>