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027cm" fo:break-before="auto" style:use-optimal-row-height="false"/>
    </style:style>
    <style:style style:name="ro12" style:family="table-row">
      <style:table-row-properties style:row-height="1.21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099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74" calcext:value-type="float">
            <text:p>74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35" calcext:value-type="float">
            <text:p>135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5:011205:220</text:p>
          </table:table-cell>
          <table:table-cell table:style-name="ce27" office:value-type="float" office:value="2512591.58" calcext:value-type="float">
            <text:p>2 512 591,5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5:011201:361</text:p>
          </table:table-cell>
          <table:table-cell table:style-name="ce27" office:value-type="float" office:value="2037826.46" calcext:value-type="float">
            <text:p>2 037 826,4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8:011036:644</text:p>
          </table:table-cell>
          <table:table-cell table:style-name="ce27" office:value-type="float" office:value="293392.4" calcext:value-type="float">
            <text:p>293 392,4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5:011205:219</text:p>
          </table:table-cell>
          <table:table-cell table:style-name="ce27" office:value-type="float" office:value="2589186.7" calcext:value-type="float">
            <text:p>2 589 186,7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5:010291:264</text:p>
          </table:table-cell>
          <table:table-cell table:style-name="ce27" office:value-type="float" office:value="1229313.36" calcext:value-type="float">
            <text:p>1 229 313,3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30300:416</text:p>
          </table:table-cell>
          <table:table-cell table:style-name="ce27" office:value-type="float" office:value="28978261.94" calcext:value-type="float">
            <text:p>28 978 261,9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20410:218</text:p>
          </table:table-cell>
          <table:table-cell table:style-name="ce27" office:value-type="float" office:value="7535752.23" calcext:value-type="float">
            <text:p>7 535 752,23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30039:175</text:p>
          </table:table-cell>
          <table:table-cell table:style-name="ce27" office:value-type="float" office:value="69130791.71" calcext:value-type="float">
            <text:p>69 130 791,71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40002:1525</text:p>
          </table:table-cell>
          <table:table-cell table:style-name="ce27" office:value-type="float" office:value="399211.83" calcext:value-type="float">
            <text:p>399 211,83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2:010583:39</text:p>
          </table:table-cell>
          <table:table-cell table:style-name="ce27" office:value-type="float" office:value="201063.09" calcext:value-type="float">
            <text:p>201 063,09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5:011205:221</text:p>
          </table:table-cell>
          <table:table-cell table:style-name="ce27" office:value-type="float" office:value="1217120.2" calcext:value-type="float">
            <text:p>1 217 120,2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2:010568:192</text:p>
          </table:table-cell>
          <table:table-cell table:style-name="ce27" office:value-type="float" office:value="1372589.26" calcext:value-type="float">
            <text:p>1 372 589,2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9:011208:74</text:p>
          </table:table-cell>
          <table:table-cell table:style-name="ce27" office:value-type="float" office:value="183606.77" calcext:value-type="float">
            <text:p>183 606,7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40001:157</text:p>
          </table:table-cell>
          <table:table-cell table:style-name="ce27" office:value-type="float" office:value="1526489.32" calcext:value-type="float">
            <text:p>1 526 489,32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30044:1630</text:p>
          </table:table-cell>
          <table:table-cell table:style-name="ce27" office:value-type="float" office:value="812407.04" calcext:value-type="float">
            <text:p>812 407,0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4:011630:232</text:p>
          </table:table-cell>
          <table:table-cell table:style-name="ce27" office:value-type="float" office:value="1544795.15" calcext:value-type="float">
            <text:p>1 544 795,15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132045:272</text:p>
          </table:table-cell>
          <table:table-cell table:style-name="ce27" office:value-type="float" office:value="2359453.74" calcext:value-type="float">
            <text:p>2 359 453,7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0452:146</text:p>
          </table:table-cell>
          <table:table-cell table:style-name="ce27" office:value-type="float" office:value="515466.2" calcext:value-type="float">
            <text:p>515 466,2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20380:448</text:p>
          </table:table-cell>
          <table:table-cell table:style-name="ce27" office:value-type="float" office:value="396315.87" calcext:value-type="float">
            <text:p>396 315,8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5:011606:154</text:p>
          </table:table-cell>
          <table:table-cell table:style-name="ce27" office:value-type="float" office:value="1089876.08" calcext:value-type="float">
            <text:p>1 089 876,0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6:011502:499</text:p>
          </table:table-cell>
          <table:table-cell table:style-name="ce27" office:value-type="float" office:value="214115.6" calcext:value-type="float">
            <text:p>214 115,6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4:011604:45</text:p>
          </table:table-cell>
          <table:table-cell table:style-name="ce27" office:value-type="float" office:value="1889625.71" calcext:value-type="float">
            <text:p>1 889 625,71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442:829</text:p>
          </table:table-cell>
          <table:table-cell table:style-name="ce27" office:value-type="float" office:value="311472.7" calcext:value-type="float">
            <text:p>311 472,7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1:010763:219</text:p>
          </table:table-cell>
          <table:table-cell table:style-name="ce27" office:value-type="float" office:value="3046513.38" calcext:value-type="float">
            <text:p>3 046 513,3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00000:14259</text:p>
          </table:table-cell>
          <table:table-cell table:style-name="ce27" office:value-type="float" office:value="339970.98" calcext:value-type="float">
            <text:p>339 970,9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1:010527:527</text:p>
          </table:table-cell>
          <table:table-cell table:style-name="ce27" office:value-type="float" office:value="6528242.97" calcext:value-type="float">
            <text:p>6 528 242,9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1:000000:3300</text:p>
          </table:table-cell>
          <table:table-cell table:style-name="ce27" office:value-type="float" office:value="7539113.07" calcext:value-type="float">
            <text:p>7 539 113,0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1:000000:3299</text:p>
          </table:table-cell>
          <table:table-cell table:style-name="ce27" office:value-type="float" office:value="5763317.53" calcext:value-type="float">
            <text:p>5 763 317,53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1:000000:3302</text:p>
          </table:table-cell>
          <table:table-cell table:style-name="ce27" office:value-type="float" office:value="4154336.43" calcext:value-type="float">
            <text:p>4 154 336,43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236:149</text:p>
          </table:table-cell>
          <table:table-cell table:style-name="ce27" office:value-type="float" office:value="89696.3" calcext:value-type="float">
            <text:p>89 696,3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3:040018:59</text:p>
          </table:table-cell>
          <table:table-cell table:style-name="ce27" office:value-type="float" office:value="1647546.52" calcext:value-type="float">
            <text:p>1 647 546,52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9:000000:242</text:p>
          </table:table-cell>
          <table:table-cell table:style-name="ce27" office:value-type="float" office:value="811730.58" calcext:value-type="float">
            <text:p>811 730,5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9:000000:232</text:p>
          </table:table-cell>
          <table:table-cell table:style-name="ce27" office:value-type="float" office:value="1100829.37" calcext:value-type="float">
            <text:p>1 100 829,3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9:000000:245</text:p>
          </table:table-cell>
          <table:table-cell table:style-name="ce27" office:value-type="float" office:value="1171294.72" calcext:value-type="float">
            <text:p>1 171 294,72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9:000000:243</text:p>
          </table:table-cell>
          <table:table-cell table:style-name="ce27" office:value-type="float" office:value="996092.65" calcext:value-type="float">
            <text:p>996 092,65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9:000000:254</text:p>
          </table:table-cell>
          <table:table-cell table:style-name="ce27" office:value-type="float" office:value="1135860.59" calcext:value-type="float">
            <text:p>1 135 860,59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9:000000:239</text:p>
          </table:table-cell>
          <table:table-cell table:style-name="ce27" office:value-type="float" office:value="794354.08" calcext:value-type="float">
            <text:p>794 354,0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9:000000:258</text:p>
          </table:table-cell>
          <table:table-cell table:style-name="ce27" office:value-type="float" office:value="1000029.78" calcext:value-type="float">
            <text:p>1 000 029,7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9:000000:267</text:p>
          </table:table-cell>
          <table:table-cell table:style-name="ce27" office:value-type="float" office:value="1062502.62" calcext:value-type="float">
            <text:p>1 062 502,62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9:000000:233</text:p>
          </table:table-cell>
          <table:table-cell table:style-name="ce27" office:value-type="float" office:value="1266911.94" calcext:value-type="float">
            <text:p>1 266 911,9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9:000000:234</text:p>
          </table:table-cell>
          <table:table-cell table:style-name="ce27" office:value-type="float" office:value="1079536.73" calcext:value-type="float">
            <text:p>1 079 536,73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9:000000:257</text:p>
          </table:table-cell>
          <table:table-cell table:style-name="ce27" office:value-type="float" office:value="794354.08" calcext:value-type="float">
            <text:p>794 354,0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9:000000:250</text:p>
          </table:table-cell>
          <table:table-cell table:style-name="ce27" office:value-type="float" office:value="1100829.37" calcext:value-type="float">
            <text:p>1 100 829,3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9:000000:238</text:p>
          </table:table-cell>
          <table:table-cell table:style-name="ce27" office:value-type="float" office:value="1085924.52" calcext:value-type="float">
            <text:p>1 085 924,52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9:000000:241</text:p>
          </table:table-cell>
          <table:table-cell table:style-name="ce27" office:value-type="float" office:value="1062502.62" calcext:value-type="float">
            <text:p>1 062 502,62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9:000000:246</text:p>
          </table:table-cell>
          <table:table-cell table:style-name="ce27" office:value-type="float" office:value="1000029.78" calcext:value-type="float">
            <text:p>1 000 029,7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9:000000:237</text:p>
          </table:table-cell>
          <table:table-cell table:style-name="ce27" office:value-type="float" office:value="357459.34" calcext:value-type="float">
            <text:p>357 459,3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10903:491</text:p>
          </table:table-cell>
          <table:table-cell table:style-name="ce27" office:value-type="float" office:value="1565316.49" calcext:value-type="float">
            <text:p>1 565 316,49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210345:3213</text:p>
          </table:table-cell>
          <table:table-cell table:style-name="ce27" office:value-type="float" office:value="2426244.86" calcext:value-type="float">
            <text:p>2 426 244,8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6:015248:272</text:p>
          </table:table-cell>
          <table:table-cell table:style-name="ce27" office:value-type="float" office:value="288944.15" calcext:value-type="float">
            <text:p>288 944,15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9:000000:251</text:p>
          </table:table-cell>
          <table:table-cell table:style-name="ce27" office:value-type="float" office:value="1085924.52" calcext:value-type="float">
            <text:p>1 085 924,52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9:000000:236</text:p>
          </table:table-cell>
          <table:table-cell table:style-name="ce27" office:value-type="float" office:value="1062502.62" calcext:value-type="float">
            <text:p>1 062 502,62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9:000000:256</text:p>
          </table:table-cell>
          <table:table-cell table:style-name="ce27" office:value-type="float" office:value="982312.71" calcext:value-type="float">
            <text:p>982 312,71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9:000000:235</text:p>
          </table:table-cell>
          <table:table-cell table:style-name="ce27" office:value-type="float" office:value="1228585.2" calcext:value-type="float">
            <text:p>1 228 585,2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9:000000:268</text:p>
          </table:table-cell>
          <table:table-cell table:style-name="ce27" office:value-type="float" office:value="794354.08" calcext:value-type="float">
            <text:p>794 354,0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9:000000:249</text:p>
          </table:table-cell>
          <table:table-cell table:style-name="ce27" office:value-type="float" office:value="734402.06" calcext:value-type="float">
            <text:p>734 402,0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9:000000:270</text:p>
          </table:table-cell>
          <table:table-cell table:style-name="ce27" office:value-type="float" office:value="1081666" calcext:value-type="float">
            <text:p>1 081 666,0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9:000000:265</text:p>
          </table:table-cell>
          <table:table-cell table:style-name="ce27" office:value-type="float" office:value="943247.64" calcext:value-type="float">
            <text:p>943 247,6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9:000000:248</text:p>
          </table:table-cell>
          <table:table-cell table:style-name="ce27" office:value-type="float" office:value="1003966.9" calcext:value-type="float">
            <text:p>1 003 966,9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9:000000:260</text:p>
          </table:table-cell>
          <table:table-cell table:style-name="ce27" office:value-type="float" office:value="1100829.37" calcext:value-type="float">
            <text:p>1 100 829,3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017:1394</text:p>
          </table:table-cell>
          <table:table-cell table:style-name="ce27" office:value-type="float" office:value="4747581.22" calcext:value-type="float">
            <text:p>4 747 581,22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9:000000:266</text:p>
          </table:table-cell>
          <table:table-cell table:style-name="ce27" office:value-type="float" office:value="811730.58" calcext:value-type="float">
            <text:p>811 730,5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9:000000:259</text:p>
          </table:table-cell>
          <table:table-cell table:style-name="ce27" office:value-type="float" office:value="750467.1" calcext:value-type="float">
            <text:p>750 467,1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9:000000:244</text:p>
          </table:table-cell>
          <table:table-cell table:style-name="ce27" office:value-type="float" office:value="1081666" calcext:value-type="float">
            <text:p>1 081 666,0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9:000000:263</text:p>
          </table:table-cell>
          <table:table-cell table:style-name="ce27" office:value-type="float" office:value="1356339.6" calcext:value-type="float">
            <text:p>1 356 339,6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9:000000:262</text:p>
          </table:table-cell>
          <table:table-cell table:style-name="ce27" office:value-type="float" office:value="1081666" calcext:value-type="float">
            <text:p>1 081 666,0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9:000000:255</text:p>
          </table:table-cell>
          <table:table-cell table:style-name="ce27" office:value-type="float" office:value="1171294.72" calcext:value-type="float">
            <text:p>1 171 294,72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9:000000:247</text:p>
          </table:table-cell>
          <table:table-cell table:style-name="ce27" office:value-type="float" office:value="750467.1" calcext:value-type="float">
            <text:p>750 467,1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1:010228:364</text:p>
          </table:table-cell>
          <table:table-cell table:style-name="ce27" office:value-type="float" office:value="1513292.82" calcext:value-type="float">
            <text:p>1 513 292,82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1:010228:697</text:p>
          </table:table-cell>
          <table:table-cell table:style-name="ce27" office:value-type="float" office:value="1363528.24" calcext:value-type="float">
            <text:p>1 363 528,2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1:010228:424</text:p>
          </table:table-cell>
          <table:table-cell table:style-name="ce27" office:value-type="float" office:value="1287484.78" calcext:value-type="float">
            <text:p>1 287 484,7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1:010228:398</text:p>
          </table:table-cell>
          <table:table-cell table:style-name="ce27" office:value-type="float" office:value="1119881.39" calcext:value-type="float">
            <text:p>1 119 881,39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1:010226:65</text:p>
          </table:table-cell>
          <table:table-cell table:style-name="ce27" office:value-type="float" office:value="1424984.66" calcext:value-type="float">
            <text:p>1 424 984,6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9:010203:481</text:p>
          </table:table-cell>
          <table:table-cell table:style-name="ce27" office:value-type="float" office:value="704231.57" calcext:value-type="float">
            <text:p>704 231,5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10936:25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5:010936:25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10936:25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5:010936:259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10936:26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10936:261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10936:262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10936:263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0936:26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0936:265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0936:26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936:26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0936:26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10936:269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0936:27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8:011301:62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8:011301:86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1:010722:1655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1:010722:165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5:011353:17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5:011353:183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9:011927:581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9:011927:803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10702:101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20700:291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20700:292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20700:29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20700:29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20700:29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20700:30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20700:301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20700:30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20700:321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20700:47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20700:485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20700:489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20700:492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20700:49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20700:499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20700:505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20700:50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20700:511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6:020700:51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20700:515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6:020700:519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20700:521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6:020700:52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20700:52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6:020700:53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6:020700:531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6:020700:532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20700:533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6:020700:53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20700:53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6:020700:539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6:020700:54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6:020700:60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6:020700:741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20700:742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20700:743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6:020700:74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6:020700:745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30074:58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6:010702:221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6:011502:49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30074:579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30074:632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8:011301:67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7:020059:5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1:011803:775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9:011927:74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30074:521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2:010530:15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9:011304:293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110218:109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131040:56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121004:4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11039:2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013002:594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6:000000:1331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1:010722:941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2:000453:229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2:010305: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10936:455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11004:7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286:513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11039:14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3:010702:229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4:010430:6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6:020700:48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5:011353:18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8:020501:43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9:010203:482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8:000000:1883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9:000000:1311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3:000000:127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5:010936:56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5:010936:569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1:000000:325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130036:93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000000:2949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2:000424:779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2:000424:29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2:020908:252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4:010236:14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9:010956:172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9:020427:592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9:020427:62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9:020427:623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9:020427:62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9:020427:63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9:020427:65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2:010568:62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9:020427:61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170157:405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3:050042:10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20016:4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5:010132:65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30605:743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20413:110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20360:206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20494:65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40719:349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150007:287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40730:9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9:000000:1349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30002:912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30002:911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9:000000:83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1:000000:3278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2:000462:15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9:020101:158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8:011004:74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6:011302:570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9:011225:82</text:p>
          </table:table-cell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fab49ecca7e7e7efd905c00895e445cb4d1018e8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 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350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0">00.00.0000</text:date>, <text:time style:data-style-name="N2" text:time-value="14:16:48.077459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0T05:14:50</meta:creation-date>
    <dc:date>2026-03-20T14:19:07.558177600</dc:date>
    <meta:generator>LibreOffice/25.8.5.2$Windows_X86_64 LibreOffice_project/9c8b85f387cc00a89945a79c9e6239f32e450ac2</meta:generator>
    <meta:editing-duration>PT2M19S</meta:editing-duration>
    <meta:editing-cycles>1</meta:editing-cycles>
    <meta:document-statistic meta:table-count="1" meta:cell-count="9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