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1.579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098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57"/>
          <table:table-cell table:style-name="ce33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3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3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3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56" calcext:value-type="float">
            <text:p>56</text:p>
          </table:table-cell>
          <table:table-cell table:number-columns-repeated="57"/>
          <table:table-cell table:style-name="ce33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470" calcext:value-type="float">
            <text:p>470</text:p>
          </table:table-cell>
          <table:table-cell table:number-columns-repeated="57"/>
          <table:table-cell table:style-name="ce33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3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01:2760</text:p>
          </table:table-cell>
          <table:table-cell table:style-name="ce27" office:value-type="float" office:value="44353.01" calcext:value-type="float">
            <text:p>44 353,01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01:3101</text:p>
          </table:table-cell>
          <table:table-cell table:style-name="ce27" office:value-type="float" office:value="101785.22" calcext:value-type="float">
            <text:p>101 785,22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0042:9</text:p>
          </table:table-cell>
          <table:table-cell table:style-name="ce27" office:value-type="float" office:value="79920.99" calcext:value-type="float">
            <text:p>79 920,99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13:6579</text:p>
          </table:table-cell>
          <table:table-cell table:style-name="ce27" office:value-type="float" office:value="88389.55" calcext:value-type="float">
            <text:p>88 389,55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06:284</text:p>
          </table:table-cell>
          <table:table-cell table:style-name="ce27" office:value-type="float" office:value="6244367.52" calcext:value-type="float">
            <text:p>6 244 367,52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5:011207:9</text:p>
          </table:table-cell>
          <table:table-cell table:style-name="ce27" office:value-type="float" office:value="19999468.76" calcext:value-type="float">
            <text:p>19 999 468,76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3:030101:30</text:p>
          </table:table-cell>
          <table:table-cell table:style-name="ce27" office:value-type="float" office:value="34282.89" calcext:value-type="float">
            <text:p>34 282,89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13001:3102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9:011927:863</text:p>
          </table:table-cell>
          <table:table-cell table:style-name="ce27" office:value-type="float" office:value="283657.74" calcext:value-type="float">
            <text:p>283 657,74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2:010602:379</text:p>
          </table:table-cell>
          <table:table-cell table:style-name="ce27" office:value-type="float" office:value="70426.82" calcext:value-type="float">
            <text:p>70 426,82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7:012403:32</text:p>
          </table:table-cell>
          <table:table-cell table:style-name="ce27" office:value-type="float" office:value="148130.04" calcext:value-type="float">
            <text:p>148 130,04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2:010589:143</text:p>
          </table:table-cell>
          <table:table-cell table:style-name="ce27" office:value-type="float" office:value="276559.24" calcext:value-type="float">
            <text:p>276 559,24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8:011301:862</text:p>
          </table:table-cell>
          <table:table-cell table:style-name="ce27" office:value-type="float" office:value="470413.13" calcext:value-type="float">
            <text:p>470 413,13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10702:32</text:p>
          </table:table-cell>
          <table:table-cell table:style-name="ce27" office:value-type="float" office:value="553879.36" calcext:value-type="float">
            <text:p>553 879,36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8:010114:45</text:p>
          </table:table-cell>
          <table:table-cell table:style-name="ce27" office:value-type="float" office:value="516963" calcext:value-type="float">
            <text:p>516 963,00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4:011630:1061</text:p>
          </table:table-cell>
          <table:table-cell table:style-name="ce27" office:value-type="float" office:value="124653.6" calcext:value-type="float">
            <text:p>124 653,60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1:010509:140</text:p>
          </table:table-cell>
          <table:table-cell table:style-name="ce27" office:value-type="float" office:value="395165.26" calcext:value-type="float">
            <text:p>395 165,26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8:010145:478</text:p>
          </table:table-cell>
          <table:table-cell table:style-name="ce27" office:value-type="float" office:value="21486.61" calcext:value-type="float">
            <text:p>21 486,61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4:011822:86</text:p>
          </table:table-cell>
          <table:table-cell table:style-name="ce27" office:value-type="float" office:value="6437.55" calcext:value-type="float">
            <text:p>6 437,55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6:015646:1040</text:p>
          </table:table-cell>
          <table:table-cell table:style-name="ce27" office:value-type="float" office:value="88922.79" calcext:value-type="float">
            <text:p>88 922,79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4:010813:1983</text:p>
          </table:table-cell>
          <table:table-cell table:style-name="ce27" office:value-type="float" office:value="11050786.74" calcext:value-type="float">
            <text:p>11 050 786,74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1:011249:45</text:p>
          </table:table-cell>
          <table:table-cell table:style-name="ce27" office:value-type="float" office:value="116259.42" calcext:value-type="float">
            <text:p>116 259,42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1:000000:3301</text:p>
          </table:table-cell>
          <table:table-cell table:style-name="ce27" office:value-type="float" office:value="761498.15" calcext:value-type="float">
            <text:p>761 498,15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8:010108:23</text:p>
          </table:table-cell>
          <table:table-cell table:style-name="ce27" office:value-type="float" office:value="548721.07" calcext:value-type="float">
            <text:p>548 721,07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6:012000:6</text:p>
          </table:table-cell>
          <table:table-cell table:style-name="ce27" office:value-type="float" office:value="153345.14" calcext:value-type="float">
            <text:p>153 345,14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5:011353:40</text:p>
          </table:table-cell>
          <table:table-cell table:style-name="ce27" office:value-type="float" office:value="422692.52" calcext:value-type="float">
            <text:p>422 692,52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121004:170</text:p>
          </table:table-cell>
          <table:table-cell table:style-name="ce27" office:value-type="float" office:value="623843.4" calcext:value-type="float">
            <text:p>623 843,40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7:010702:496</text:p>
          </table:table-cell>
          <table:table-cell table:style-name="ce27" office:value-type="float" office:value="1349371.11" calcext:value-type="float">
            <text:p>1 349 371,11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121004:169</text:p>
          </table:table-cell>
          <table:table-cell table:style-name="ce27" office:value-type="float" office:value="334911.78" calcext:value-type="float">
            <text:p>334 911,78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5:011353:90</text:p>
          </table:table-cell>
          <table:table-cell table:style-name="ce27" office:value-type="float" office:value="429820.97" calcext:value-type="float">
            <text:p>429 820,97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8:020501:248</text:p>
          </table:table-cell>
          <table:table-cell table:style-name="ce27" office:value-type="float" office:value="775320.4" calcext:value-type="float">
            <text:p>775 320,40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7:010702:497</text:p>
          </table:table-cell>
          <table:table-cell table:style-name="ce27" office:value-type="float" office:value="1293745.74" calcext:value-type="float">
            <text:p>1 293 745,74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11039:18</text:p>
          </table:table-cell>
          <table:table-cell table:style-name="ce27" office:value-type="float" office:value="854659.47" calcext:value-type="float">
            <text:p>854 659,47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3:040042:262</text:p>
          </table:table-cell>
          <table:table-cell table:style-name="ce27" office:value-type="float" office:value="98922.63" calcext:value-type="float">
            <text:p>98 922,63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5:020447:7</text:p>
          </table:table-cell>
          <table:table-cell table:style-name="ce27" office:value-type="float" office:value="880502.51" calcext:value-type="float">
            <text:p>880 502,51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20447:13</text:p>
          </table:table-cell>
          <table:table-cell table:style-name="ce27" office:value-type="float" office:value="868271.38" calcext:value-type="float">
            <text:p>868 271,38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20430:58</text:p>
          </table:table-cell>
          <table:table-cell table:style-name="ce27" office:value-type="float" office:value="524506.04" calcext:value-type="float">
            <text:p>524 506,04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20332:6</text:p>
          </table:table-cell>
          <table:table-cell table:style-name="ce27" office:value-type="float" office:value="1299120.72" calcext:value-type="float">
            <text:p>1 299 120,72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7:010021:656</text:p>
          </table:table-cell>
          <table:table-cell table:style-name="ce27" office:value-type="float" office:value="2544716.4" calcext:value-type="float">
            <text:p>2 544 716,40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10839:50</text:p>
          </table:table-cell>
          <table:table-cell table:style-name="ce27" office:value-type="float" office:value="621611.97" calcext:value-type="float">
            <text:p>621 611,97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10936:571</text:p>
          </table:table-cell>
          <table:table-cell table:style-name="ce27" office:value-type="float" office:value="3324969.7" calcext:value-type="float">
            <text:p>3 324 969,70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10945:2</text:p>
          </table:table-cell>
          <table:table-cell table:style-name="ce27" office:value-type="float" office:value="705301.99" calcext:value-type="float">
            <text:p>705 301,99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11004:239</text:p>
          </table:table-cell>
          <table:table-cell table:style-name="ce27" office:value-type="float" office:value="10069074.15" calcext:value-type="float">
            <text:p>10 069 074,15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4:010430:4</text:p>
          </table:table-cell>
          <table:table-cell table:style-name="ce27" office:value-type="float" office:value="1118074.43" calcext:value-type="float">
            <text:p>1 118 074,43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10978:16</text:p>
          </table:table-cell>
          <table:table-cell table:style-name="ce27" office:value-type="float" office:value="109054.68" calcext:value-type="float">
            <text:p>109 054,68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00000:11228</text:p>
          </table:table-cell>
          <table:table-cell table:style-name="ce27" office:value-type="float" office:value="49379.68" calcext:value-type="float">
            <text:p>49 379,68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60007:16</text:p>
          </table:table-cell>
          <table:table-cell table:style-name="ce27" office:value-type="float" office:value="33821.38" calcext:value-type="float">
            <text:p>33 821,38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40736:43</text:p>
          </table:table-cell>
          <table:table-cell table:style-name="ce27" office:value-type="float" office:value="1940987.81" calcext:value-type="float">
            <text:p>1 940 987,81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10227:55</text:p>
          </table:table-cell>
          <table:table-cell table:style-name="ce27" office:value-type="float" office:value="277439.71" calcext:value-type="float">
            <text:p>277 439,71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10202:11</text:p>
          </table:table-cell>
          <table:table-cell table:style-name="ce27" office:value-type="float" office:value="356137.28" calcext:value-type="float">
            <text:p>356 137,28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30078:18</text:p>
          </table:table-cell>
          <table:table-cell table:style-name="ce27" office:value-type="float" office:value="9937847.32" calcext:value-type="float">
            <text:p>9 937 847,32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2:000468:563</text:p>
          </table:table-cell>
          <table:table-cell table:style-name="ce27" office:value-type="float" office:value="94270.88" calcext:value-type="float">
            <text:p>94 270,88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306:3</text:p>
          </table:table-cell>
          <table:table-cell table:style-name="ce27" office:value-type="float" office:value="1728247.93" calcext:value-type="float">
            <text:p>1 728 247,93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30002:919</text:p>
          </table:table-cell>
          <table:table-cell table:style-name="ce27" office:value-type="float" office:value="1467477.88" calcext:value-type="float">
            <text:p>1 467 477,88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6:040001:23</text:p>
          </table:table-cell>
          <table:table-cell table:style-name="ce27" office:value-type="float" office:value="53300.44" calcext:value-type="float">
            <text:p>53 300,44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2:010568:2</text:p>
          </table:table-cell>
          <table:table-cell table:style-name="ce27" office:value-type="float" office:value="428416.45" calcext:value-type="float">
            <text:p>428 416,45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3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3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02003:998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1:000000:3178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2:000000:2105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8:011047:28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6:011204:1505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8:011047:147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6:010702:2361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6:010702:2363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6:011402:22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6:010702:2268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6:011502:498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6:010702:2360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8:011002:183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8:011004:36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7:020059:21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6:010803:597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6:010702:2362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6:010702:2358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6:010702:2356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8:011046:139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8:011047:148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6:010702:2359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8:011001:498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8:011104:315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6:010702:2357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10257:536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013004:742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5:010316:381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2:020908:224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6:010101:251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20867:167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3:020867:7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10404:328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6:012001:354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013002:2710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3:020902:11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4:010240:70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3:020902:5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091016:6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3:020720:4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3:020724:3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2:010604:35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3:020719:159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3:020905:4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3:020902:12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3:020719:32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1:011201:110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3:020902:7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8:011046:148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8:011001:501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8:011001:22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8:011001:25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8:011005:44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8:011037:28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8:011006:177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8:011004:37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8:011004:88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8:011036:367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8:011037:23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8:011037:35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8:011046:70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8:011001:19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8:011001:43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6:012401:1327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6:012401:1332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8:011048:39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8:011048:33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8:011048:32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8:011048:42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8:011048:36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6:012401:1318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6:012401:1330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8:011048:41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5:010903:45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8:011048:30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8:011037:24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8:011037:356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8:011401:399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8:011046:306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8:011037:425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8:011001:506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8:011037:30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8:011037:357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8:011024:42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4:010344:571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6:012401:1328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8:011001:23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8:011046:115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8:011001:457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8:011046:109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8:011046:103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5:020338:17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5:020332:9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8:011001:39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8:011001:37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6:011204:1315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8:011048:38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8:011048:35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8:011048:37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6:011001:180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8:011048:34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8:011037:424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8:011037:421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8:011037:33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8:011037:26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8:011037:18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8:011047:30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8:011037:25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6:012401:1322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5:010903:42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8:011048:31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5:010903:41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6:012401:1320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6:012401:1317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6:011404:4202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6:012401:1321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6:012401:1319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6:012401:1408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8:011037:433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8:011037:422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8:011046:31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8:011001:224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8:011001:167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8:011001:18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6:012401:1407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8:011048:40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110091:177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130078:573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2:000125:2542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2:000479:2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9:010711:3953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9:010711:68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6:000000:38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1:010527:524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0:013001:2986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4:010904:160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6:031401:229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5:010501:134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0:013013:6636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0:010509:129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0:012005:201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0:013013:6818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0:011104:149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0:013001:3016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0:013005:159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5:010603:153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0:012006:334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0:013006:280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0:013013:6704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0:013001:2996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9:010203:120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0:009005:2706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8:020706:181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0:013013:6650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8:000000:2297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9:010704:160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0:131046:1064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2:010603:2045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2:010507:252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0:122011:453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9:011902:205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4:011601:279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2:010569:200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4:010805:788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0:009005:2688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0:031001:477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1:011809:851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2:010650:573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3:093208:199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3:020812:155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0:013002:5933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5:011003:294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1:012101:1208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4:010250:155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4:010256:176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5:010316:539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0:121010:229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8:021401:726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3:093205:182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2:010646:226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5:011334:398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3:010903:806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0:013002:5931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4:012301:416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1:000000:3226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0:013001:3027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1:010750:1703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1:010534:743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0:013001:2980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0:009005:2697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1:010228:1708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6:000000:3496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0:100711:1060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4:010941:145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2:010509:552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0:122011:450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4:010899:782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2:020807:541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2:010634:1105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3:021205:161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0:013015:1109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5:010316:537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2:010702:682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2:010203:247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4:011616:201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1:011904:174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5:010732:153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4:010927:162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4:011814:241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5:010316:536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8:010119:327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2:010510:257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4:010394:581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2:010506:120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22:010634:1104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22:010648:366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23:020827:117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5:011368:267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2:010320:214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0:013013:6834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22:010126:215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25:010316:538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25:010120:160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0:009005:2696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0:131040:574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2:010565:187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24:010731:181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0:013001:2981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2:010320:208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1:011601:535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2:010230:194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0:132001:254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0:013002:5935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0:122010:288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0:121019:561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9:011142:637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9:011142:624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0:013001:2977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22:010637:654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9:011142:650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4:010509:158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9:011142:633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25:011001:385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24:010250:154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0:013002:5934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21:011804:826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22:010129:207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0:013002:5927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0:013002:5929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1:011406:260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27:011900:490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20:011701:1706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9:011142:636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22:010128:184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0:013002:5932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0:013002:5930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0:122018:211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0:111001:285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21:011901:614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23:010903:807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4:011826:213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0:003009:345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6:011702:471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5:020516:237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9:010309:196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5:010925:327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7:020022:190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5:010839:370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5:000000:7910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4:010110:580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5:010553:179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5:010647:520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5:011131:251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6:011303:3653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8:011301:856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7:020022:174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10:002002:535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6:012001:445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5:010956:728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4:010344:581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5:011104:835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10:002002:527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5:010642:500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5:011005:418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10:002002:531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0:002002:530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5:010647:519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3:020005:638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7:020008:558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6:010602:1459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5:011104:841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5:010103:155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5:000000:7899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7:020022:177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7:020022:189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5:000000:7928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5:020437:298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5:010628:186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4:010620:259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9:010204:119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10:004009:473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4:010344:577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5:010413:1480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4:010459:170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5:000000:7909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10:002002:528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4:010307:488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10:002002:532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10:002002:536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10:002002:529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8:011301:851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4:030361:813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5:020415:181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5:010972:136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4:010295:1020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6:010101:525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6:011302:2906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5:010553:180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10:002002:533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10:004009:485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5:010967:187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5:000000:7904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8:011015:170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10:002002:526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5:010428:170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5:010920:773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4:030366:1308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5:030102:628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9:020152:2813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10:002002:534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4:010620:258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5:010410:170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5:000000:7920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4:010620:260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1:020001:734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1:110201:149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2:000125:2651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2:000125:2648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2:000125:2649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1:150015:928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1:020417:1687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2:000550:310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1:040002:1978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2:000350:933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1:010424:2267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2:000125:2699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1:100002:902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1:020409:3907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2:000285:227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1:100005:1302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1:150009:269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2:000320:160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2:000125:2654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2:000125:2652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1:000000:14227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1:020409:3911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1:010277:283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1:010150:1605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2:000167:237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2:000125:2662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2:000125:2688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2:000125:2701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2:000125:2706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2:000125:2703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2:000125:2685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2:000125:2682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2:000125:2683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2:000125:2646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2:000125:2653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1:130021:677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1:170109:173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1:020409:3900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1:150015:918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1:100002:897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2:000141:596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1:100002:898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1:110001:144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1:150008:763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2:000128:1708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1:100002:900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1:010136:1291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2:000125:2691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2:000480:246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1:040002:1979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2:000125:2687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2:000125:2704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1:000000:14226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1:020409:3897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2:000125:2700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2:000125:2679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1:100002:901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2:000125:2693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2:000125:2696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2:000167:236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1:110109:184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2:000125:2686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2:000125:2692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2:000125:2669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2:000125:2705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2:000125:2702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1:020380:446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2:000125:2650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1:020355:843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1:010003:989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1:110201:156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1:020410:3852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1:110225:199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1:010286:836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1:010313:175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2:000125:2667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2:000125:2665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1:020408:3975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1:170104:127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2:000125:2695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1:110257:537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1:090016:132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1:110223:295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1:010277:284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1:030004:4105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2:000125:2666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1:010003:975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2:000453:561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1:100004:524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2:000125:2668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1:000000:14187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1:030604:1933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1:020355:841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2:000125:2690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2:000125:2698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2:000125:2680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2:000125:2661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2:000125:2697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2:000125:2694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1:030004:4104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2:000125:2689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2:000125:2684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1:130033:8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22:011601:424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22:011601:423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16:011301:666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22:011603:350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1:130036:5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6:011404:4519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1:020004:5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10:009005:2671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12:010603:2063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13:011636:229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25:010208:371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26:030300:1657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25:010103:154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13:242701:576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24:010813:1955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4:030365:293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10:004009:484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6:011901:1380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6:010701:948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7:020001:465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4:030360:429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7:020001:466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1:010003:987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1:020018:1179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1:020409:3859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22:011601:433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1:210265:2678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1:140258:960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1:210266:208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19:011304:925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6:011404:282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5:000000:7919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1:110138:146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fb1f44c78d470e390ce6e0613ad4ccf277058f18</text:p>
          </table:table-cell>
          <table:covered-table-cell table:style-name="ce32"/>
          <table:table-cell table:number-columns-repeated="57"/>
          <table:table-cell table:style-name="ce33" table:number-columns-repeated="16320"/>
        </table:table-row>
        <table:table-row table:style-name="ro2">
          <table:table-cell table:number-columns-repeated="64"/>
          <table:table-cell table:style-name="ce33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28"/>
          <table:table-cell table:style-name="ce29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57"/>
          <table:table-cell table:style-name="ce33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3" table:number-columns-repeated="16320"/>
        </table:table-row>
        <table:table-row table:style-name="ro2" table:number-rows-repeated="1048033">
          <table:table-cell table:number-columns-repeated="64"/>
          <table:table-cell table:style-name="ce33" table:number-columns-repeated="16320"/>
        </table:table-row>
        <table:table-row table:style-name="ro2">
          <table:table-cell table:number-columns-repeated="64"/>
          <table:table-cell table:style-name="ce33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0">00.00.0000</text:date>, <text:time style:data-style-name="N2" text:time-value="14:10:59.705078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20T05:10:44</meta:creation-date>
    <dc:date>2026-03-20T14:12:10.836815000</dc:date>
    <meta:generator>LibreOffice/25.2.7.2$Windows_X86_64 LibreOffice_project/5cbfd1ab6520636bb5f7b99185aa69bd7456825d</meta:generator>
    <meta:editing-duration>PT1M11S</meta:editing-duration>
    <meta:editing-cycles>1</meta:editing-cycles>
    <meta:document-statistic meta:table-count="1" meta:cell-count="21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