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9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9" calcext:value-type="float">
            <text:p>4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8" calcext:value-type="float">
            <text:p>128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36:116</text:p>
          </table:table-cell>
          <table:table-cell table:style-name="ce27" office:value-type="float" office:value="2656338.41" calcext:value-type="float">
            <text:p>2 656 338,4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36:118</text:p>
          </table:table-cell>
          <table:table-cell table:style-name="ce27" office:value-type="float" office:value="3747281.01" calcext:value-type="float">
            <text:p>3 747 281,0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36:119</text:p>
          </table:table-cell>
          <table:table-cell table:style-name="ce27" office:value-type="float" office:value="3132009.13" calcext:value-type="float">
            <text:p>3 132 009,1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36:122</text:p>
          </table:table-cell>
          <table:table-cell table:style-name="ce27" office:value-type="float" office:value="2662694.48" calcext:value-type="float">
            <text:p>2 662 694,4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36:124</text:p>
          </table:table-cell>
          <table:table-cell table:style-name="ce27" office:value-type="float" office:value="3646546.86" calcext:value-type="float">
            <text:p>3 646 546,8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36:126</text:p>
          </table:table-cell>
          <table:table-cell table:style-name="ce27" office:value-type="float" office:value="2688092.64" calcext:value-type="float">
            <text:p>2 688 092,6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36:129</text:p>
          </table:table-cell>
          <table:table-cell table:style-name="ce27" office:value-type="float" office:value="3694040.57" calcext:value-type="float">
            <text:p>3 694 040,5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6:163</text:p>
          </table:table-cell>
          <table:table-cell table:style-name="ce27" office:value-type="float" office:value="2522256.05" calcext:value-type="float">
            <text:p>2 522 256,0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36:230</text:p>
          </table:table-cell>
          <table:table-cell table:style-name="ce27" office:value-type="float" office:value="3847299.33" calcext:value-type="float">
            <text:p>3 847 299,3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36:231</text:p>
          </table:table-cell>
          <table:table-cell table:style-name="ce27" office:value-type="float" office:value="3688112.56" calcext:value-type="float">
            <text:p>3 688 112,5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36:239</text:p>
          </table:table-cell>
          <table:table-cell table:style-name="ce27" office:value-type="float" office:value="7005435.37" calcext:value-type="float">
            <text:p>7 005 435,3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36:254</text:p>
          </table:table-cell>
          <table:table-cell table:style-name="ce27" office:value-type="float" office:value="3670313.61" calcext:value-type="float">
            <text:p>3 670 313,6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36:260</text:p>
          </table:table-cell>
          <table:table-cell table:style-name="ce27" office:value-type="float" office:value="2522256.05" calcext:value-type="float">
            <text:p>2 522 256,0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36:267</text:p>
          </table:table-cell>
          <table:table-cell table:style-name="ce27" office:value-type="float" office:value="3339175.73" calcext:value-type="float">
            <text:p>3 339 175,7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36:756</text:p>
          </table:table-cell>
          <table:table-cell table:style-name="ce27" office:value-type="float" office:value="3616782.4" calcext:value-type="float">
            <text:p>3 616 782,4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36:99</text:p>
          </table:table-cell>
          <table:table-cell table:style-name="ce27" office:value-type="float" office:value="3150480.71" calcext:value-type="float">
            <text:p>3 150 480,7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142:680</text:p>
          </table:table-cell>
          <table:table-cell table:style-name="ce27" office:value-type="float" office:value="406165.84" calcext:value-type="float">
            <text:p>406 165,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246:662</text:p>
          </table:table-cell>
          <table:table-cell table:style-name="ce27" office:value-type="float" office:value="1774161.37" calcext:value-type="float">
            <text:p>1 774 161,3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36:83</text:p>
          </table:table-cell>
          <table:table-cell table:style-name="ce27" office:value-type="float" office:value="26108660.29" calcext:value-type="float">
            <text:p>26 108 660,2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38:435</text:p>
          </table:table-cell>
          <table:table-cell table:style-name="ce27" office:value-type="float" office:value="183833.08" calcext:value-type="float">
            <text:p>183 833,0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40047:201</text:p>
          </table:table-cell>
          <table:table-cell table:style-name="ce27" office:value-type="float" office:value="1726591.95" calcext:value-type="float">
            <text:p>1 726 591,9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120:131</text:p>
          </table:table-cell>
          <table:table-cell table:style-name="ce27" office:value-type="float" office:value="2361665.52" calcext:value-type="float">
            <text:p>2 361 665,5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10003:756</text:p>
          </table:table-cell>
          <table:table-cell table:style-name="ce27" office:value-type="float" office:value="237408.31" calcext:value-type="float">
            <text:p>237 408,3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00000:3106</text:p>
          </table:table-cell>
          <table:table-cell table:style-name="ce27" office:value-type="float" office:value="4531865.76" calcext:value-type="float">
            <text:p>4 531 865,7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002:395</text:p>
          </table:table-cell>
          <table:table-cell table:style-name="ce27" office:value-type="float" office:value="2756194.2" calcext:value-type="float">
            <text:p>2 756 194,2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00000:3296</text:p>
          </table:table-cell>
          <table:table-cell table:style-name="ce27" office:value-type="float" office:value="2466225.12" calcext:value-type="float">
            <text:p>2 466 225,1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3294</text:p>
          </table:table-cell>
          <table:table-cell table:style-name="ce27" office:value-type="float" office:value="11129797.86" calcext:value-type="float">
            <text:p>11 129 797,8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00000:3298</text:p>
          </table:table-cell>
          <table:table-cell table:style-name="ce27" office:value-type="float" office:value="5882012.85" calcext:value-type="float">
            <text:p>5 882 012,8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090102:351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215:173</text:p>
          </table:table-cell>
          <table:table-cell table:style-name="ce27" office:value-type="float" office:value="1622169.46" calcext:value-type="float">
            <text:p>1 622 169,4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90024:263</text:p>
          </table:table-cell>
          <table:table-cell table:style-name="ce27" office:value-type="float" office:value="1424265.17" calcext:value-type="float">
            <text:p>1 424 265,1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927:571</text:p>
          </table:table-cell>
          <table:table-cell table:style-name="ce27" office:value-type="float" office:value="1027826.19" calcext:value-type="float">
            <text:p>1 027 826,1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36:891</text:p>
          </table:table-cell>
          <table:table-cell table:style-name="ce27" office:value-type="float" office:value="7780094.38" calcext:value-type="float">
            <text:p>7 780 094,3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70:613</text:p>
          </table:table-cell>
          <table:table-cell table:style-name="ce27" office:value-type="float" office:value="6457572.99" calcext:value-type="float">
            <text:p>6 457 572,9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10011:1582</text:p>
          </table:table-cell>
          <table:table-cell table:style-name="ce27" office:value-type="float" office:value="249878.24" calcext:value-type="float">
            <text:p>249 878,2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176:825</text:p>
          </table:table-cell>
          <table:table-cell table:style-name="ce27" office:value-type="float" office:value="4312859.67" calcext:value-type="float">
            <text:p>4 312 859,6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83:428</text:p>
          </table:table-cell>
          <table:table-cell table:style-name="ce27" office:value-type="float" office:value="1705792.88" calcext:value-type="float">
            <text:p>1 705 792,8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228:834</text:p>
          </table:table-cell>
          <table:table-cell table:style-name="ce27" office:value-type="float" office:value="1079646.13" calcext:value-type="float">
            <text:p>1 079 646,1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228:454</text:p>
          </table:table-cell>
          <table:table-cell table:style-name="ce27" office:value-type="float" office:value="1535645.74" calcext:value-type="float">
            <text:p>1 535 645,7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228:1011</text:p>
          </table:table-cell>
          <table:table-cell table:style-name="ce27" office:value-type="float" office:value="1535645.74" calcext:value-type="float">
            <text:p>1 535 645,7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215:45</text:p>
          </table:table-cell>
          <table:table-cell table:style-name="ce27" office:value-type="float" office:value="1139999.02" calcext:value-type="float">
            <text:p>1 139 999,0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201:943</text:p>
          </table:table-cell>
          <table:table-cell table:style-name="ce27" office:value-type="float" office:value="827466.24" calcext:value-type="float">
            <text:p>827 466,2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610:32</text:p>
          </table:table-cell>
          <table:table-cell table:style-name="ce27" office:value-type="float" office:value="2297350.29" calcext:value-type="float">
            <text:p>2 297 350,2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253:58</text:p>
          </table:table-cell>
          <table:table-cell table:style-name="ce27" office:value-type="float" office:value="1788274.21" calcext:value-type="float">
            <text:p>1 788 274,2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228:665</text:p>
          </table:table-cell>
          <table:table-cell table:style-name="ce27" office:value-type="float" office:value="1419746.46" calcext:value-type="float">
            <text:p>1 419 746,4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228:538</text:p>
          </table:table-cell>
          <table:table-cell table:style-name="ce27" office:value-type="float" office:value="1053960.25" calcext:value-type="float">
            <text:p>1 053 960,2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228:575</text:p>
          </table:table-cell>
          <table:table-cell table:style-name="ce27" office:value-type="float" office:value="1268885.48" calcext:value-type="float">
            <text:p>1 268 885,4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228:833</text:p>
          </table:table-cell>
          <table:table-cell table:style-name="ce27" office:value-type="float" office:value="1053960.25" calcext:value-type="float">
            <text:p>1 053 960,2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228:735</text:p>
          </table:table-cell>
          <table:table-cell table:style-name="ce27" office:value-type="float" office:value="1535645.74" calcext:value-type="float">
            <text:p>1 535 645,7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36:9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36:9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36:9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27:5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11:3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30004:14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202:194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901:95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503:32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31:9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505:18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39:5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905:71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39:5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00000:335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39:5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143:3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36:4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04:8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00000:309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31:9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00000:310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00000:307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56:66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04:4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00000:309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33:6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702:12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309:7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38:10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1:42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00000:316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00000:311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30:109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30004:16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104:54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30004:16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30004:16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32:3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00000:315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04:8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31:8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00000:309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901:97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702:46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377:1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00000:307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00000:331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901:95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901:97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601:19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00000:309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00000:327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00000:16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30004:16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00000:308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561:7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00000:310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901:95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00000:335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702:46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00000:311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38:9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10:16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00000:306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237:19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04:8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255:21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04:7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00000:26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31:9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00000:305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901:97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002:39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00000:308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38:10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00000:325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10006:85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10:7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32:4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32:3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32:3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00000:210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00000:307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905:87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04:7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2:57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00000:326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00000:326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00000:237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203:100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901:109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0401:91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10136:5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36:41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105:15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105:15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045:12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37:36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037:37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45:12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45:25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1927:51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30004:17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210701:78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1225:8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32:109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10102:102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83:117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48:9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30004:17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48:10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00000:463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00000:79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20908:25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48:8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7:011127:5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412:25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2:010611:5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00000:260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00000:178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1:010701:116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00000:169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2:185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1:011804:56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2:277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70: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1244:43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b22504758599f7839b01161fb058bbcc80b258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8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2:28:36.63861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9T03:27:09</meta:creation-date>
    <dc:date>2026-03-19T12:30:36.702066100</dc:date>
    <meta:generator>LibreOffice/25.8.5.2$Windows_X86_64 LibreOffice_project/9c8b85f387cc00a89945a79c9e6239f32e450ac2</meta:generator>
    <meta:editing-duration>PT2M</meta:editing-duration>
    <meta:editing-cycles>1</meta:editing-cycles>
    <meta:document-statistic meta:table-count="1" meta:cell-count="7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