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9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9" calcext:value-type="float">
            <text:p>59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336" calcext:value-type="float">
            <text:p>336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64:15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966</text:p>
          </table:table-cell>
          <table:table-cell table:style-name="ce27" office:value-type="float" office:value="76359.17" calcext:value-type="float">
            <text:p>76 359,1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964</text:p>
          </table:table-cell>
          <table:table-cell table:style-name="ce27" office:value-type="float" office:value="186911.4" calcext:value-type="float">
            <text:p>186 911,4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965</text:p>
          </table:table-cell>
          <table:table-cell table:style-name="ce27" office:value-type="float" office:value="85662.01" calcext:value-type="float">
            <text:p>85 662,0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393</text:p>
          </table:table-cell>
          <table:table-cell table:style-name="ce27" office:value-type="float" office:value="253488.17" calcext:value-type="float">
            <text:p>253 488,1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208:374</text:p>
          </table:table-cell>
          <table:table-cell table:style-name="ce27" office:value-type="float" office:value="690399.5" calcext:value-type="float">
            <text:p>690 399,5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00000:3295</text:p>
          </table:table-cell>
          <table:table-cell table:style-name="ce27" office:value-type="float" office:value="2539426.87" calcext:value-type="float">
            <text:p>2 539 426,8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00000:3297</text:p>
          </table:table-cell>
          <table:table-cell table:style-name="ce27" office:value-type="float" office:value="874868.1" calcext:value-type="float">
            <text:p>874 868,1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0408:262</text:p>
          </table:table-cell>
          <table:table-cell table:style-name="ce27" office:value-type="float" office:value="2143560.53" calcext:value-type="float">
            <text:p>2 143 560,5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1250:133</text:p>
          </table:table-cell>
          <table:table-cell table:style-name="ce27" office:value-type="float" office:value="20933.75" calcext:value-type="float">
            <text:p>20 933,7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474:10</text:p>
          </table:table-cell>
          <table:table-cell table:style-name="ce27" office:value-type="float" office:value="152488.4" calcext:value-type="float">
            <text:p>152 488,4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20602:169</text:p>
          </table:table-cell>
          <table:table-cell table:style-name="ce27" office:value-type="float" office:value="436787.69" calcext:value-type="float">
            <text:p>436 787,6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10900:170</text:p>
          </table:table-cell>
          <table:table-cell table:style-name="ce27" office:value-type="float" office:value="401364.74" calcext:value-type="float">
            <text:p>401 364,7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26:141</text:p>
          </table:table-cell>
          <table:table-cell table:style-name="ce27" office:value-type="float" office:value="1645654.9" calcext:value-type="float">
            <text:p>1 645 654,9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20501:159</text:p>
          </table:table-cell>
          <table:table-cell table:style-name="ce27" office:value-type="float" office:value="184320.18" calcext:value-type="float">
            <text:p>184 320,1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704:246</text:p>
          </table:table-cell>
          <table:table-cell table:style-name="ce27" office:value-type="float" office:value="490550.85" calcext:value-type="float">
            <text:p>490 550,8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1731:13</text:p>
          </table:table-cell>
          <table:table-cell table:style-name="ce27" office:value-type="float" office:value="831610.14" calcext:value-type="float">
            <text:p>831 610,1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20501:326</text:p>
          </table:table-cell>
          <table:table-cell table:style-name="ce27" office:value-type="float" office:value="68097.64" calcext:value-type="float">
            <text:p>68 097,6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511:144</text:p>
          </table:table-cell>
          <table:table-cell table:style-name="ce27" office:value-type="float" office:value="118592.55" calcext:value-type="float">
            <text:p>118 592,5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1606:39</text:p>
          </table:table-cell>
          <table:table-cell table:style-name="ce27" office:value-type="float" office:value="672857.92" calcext:value-type="float">
            <text:p>672 857,9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30003:789</text:p>
          </table:table-cell>
          <table:table-cell table:style-name="ce27" office:value-type="float" office:value="13364115.32" calcext:value-type="float">
            <text:p>13 364 115,3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329:3</text:p>
          </table:table-cell>
          <table:table-cell table:style-name="ce27" office:value-type="float" office:value="1177954.23" calcext:value-type="float">
            <text:p>1 177 954,2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823:1</text:p>
          </table:table-cell>
          <table:table-cell table:style-name="ce27" office:value-type="float" office:value="1509172.14" calcext:value-type="float">
            <text:p>1 509 172,1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20522:43</text:p>
          </table:table-cell>
          <table:table-cell table:style-name="ce27" office:value-type="float" office:value="656963.24" calcext:value-type="float">
            <text:p>656 963,2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35:7</text:p>
          </table:table-cell>
          <table:table-cell table:style-name="ce27" office:value-type="float" office:value="1586983.81" calcext:value-type="float">
            <text:p>1 586 983,8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70038:52</text:p>
          </table:table-cell>
          <table:table-cell table:style-name="ce27" office:value-type="float" office:value="479553.73" calcext:value-type="float">
            <text:p>479 553,7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20309:27</text:p>
          </table:table-cell>
          <table:table-cell table:style-name="ce27" office:value-type="float" office:value="1099612.89" calcext:value-type="float">
            <text:p>1 099 612,8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0803:567</text:p>
          </table:table-cell>
          <table:table-cell table:style-name="ce27" office:value-type="float" office:value="525085.2" calcext:value-type="float">
            <text:p>525 085,2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30101:148</text:p>
          </table:table-cell>
          <table:table-cell table:style-name="ce27" office:value-type="float" office:value="413291.17" calcext:value-type="float">
            <text:p>413 291,1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10257:540</text:p>
          </table:table-cell>
          <table:table-cell table:style-name="ce27" office:value-type="float" office:value="1884073.53" calcext:value-type="float">
            <text:p>1 884 073,5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20447:11</text:p>
          </table:table-cell>
          <table:table-cell table:style-name="ce27" office:value-type="float" office:value="479836.34" calcext:value-type="float">
            <text:p>479 836,3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40034:580</text:p>
          </table:table-cell>
          <table:table-cell table:style-name="ce27" office:value-type="float" office:value="43384.09" calcext:value-type="float">
            <text:p>43 384,0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20430:3</text:p>
          </table:table-cell>
          <table:table-cell table:style-name="ce27" office:value-type="float" office:value="861341.6" calcext:value-type="float">
            <text:p>861 341,6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20430:61</text:p>
          </table:table-cell>
          <table:table-cell table:style-name="ce27" office:value-type="float" office:value="652450.88" calcext:value-type="float">
            <text:p>652 450,8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134:352</text:p>
          </table:table-cell>
          <table:table-cell table:style-name="ce27" office:value-type="float" office:value="98008.84" calcext:value-type="float">
            <text:p>98 008,8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20436:4</text:p>
          </table:table-cell>
          <table:table-cell table:style-name="ce27" office:value-type="float" office:value="536501.26" calcext:value-type="float">
            <text:p>536 501,2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503:6</text:p>
          </table:table-cell>
          <table:table-cell table:style-name="ce27" office:value-type="float" office:value="699088.87" calcext:value-type="float">
            <text:p>699 088,8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30101:10</text:p>
          </table:table-cell>
          <table:table-cell table:style-name="ce27" office:value-type="float" office:value="738310.42" calcext:value-type="float">
            <text:p>738 310,4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20522:42</text:p>
          </table:table-cell>
          <table:table-cell table:style-name="ce27" office:value-type="float" office:value="677213.24" calcext:value-type="float">
            <text:p>677 213,2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20522:1</text:p>
          </table:table-cell>
          <table:table-cell table:style-name="ce27" office:value-type="float" office:value="636483.78" calcext:value-type="float">
            <text:p>636 483,7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30008:268</text:p>
          </table:table-cell>
          <table:table-cell table:style-name="ce27" office:value-type="float" office:value="906099.85" calcext:value-type="float">
            <text:p>906 099,8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20450:9</text:p>
          </table:table-cell>
          <table:table-cell table:style-name="ce27" office:value-type="float" office:value="3208050.72" calcext:value-type="float">
            <text:p>3 208 050,7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00000:14258</text:p>
          </table:table-cell>
          <table:table-cell table:style-name="ce27" office:value-type="float" office:value="122764982.91" calcext:value-type="float">
            <text:p>122 764 982,9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98:330</text:p>
          </table:table-cell>
          <table:table-cell table:style-name="ce27" office:value-type="float" office:value="93170.64" calcext:value-type="float">
            <text:p>93 170,6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827:9</text:p>
          </table:table-cell>
          <table:table-cell table:style-name="ce27" office:value-type="float" office:value="1097270.28" calcext:value-type="float">
            <text:p>1 097 270,2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10006:298</text:p>
          </table:table-cell>
          <table:table-cell table:style-name="ce27" office:value-type="float" office:value="66290.86" calcext:value-type="float">
            <text:p>66 290,8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30003:5331</text:p>
          </table:table-cell>
          <table:table-cell table:style-name="ce27" office:value-type="float" office:value="91924.3" calcext:value-type="float">
            <text:p>91 924,3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20522:41</text:p>
          </table:table-cell>
          <table:table-cell table:style-name="ce27" office:value-type="float" office:value="1038295.65" calcext:value-type="float">
            <text:p>1 038 295,6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824:2</text:p>
          </table:table-cell>
          <table:table-cell table:style-name="ce27" office:value-type="float" office:value="1129015.92" calcext:value-type="float">
            <text:p>1 129 015,9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522:12</text:p>
          </table:table-cell>
          <table:table-cell table:style-name="ce27" office:value-type="float" office:value="583501.69" calcext:value-type="float">
            <text:p>583 501,6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805:141</text:p>
          </table:table-cell>
          <table:table-cell table:style-name="ce27" office:value-type="float" office:value="680915.67" calcext:value-type="float">
            <text:p>680 915,6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20430:48</text:p>
          </table:table-cell>
          <table:table-cell table:style-name="ce27" office:value-type="float" office:value="720492.13" calcext:value-type="float">
            <text:p>720 492,1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20430:49</text:p>
          </table:table-cell>
          <table:table-cell table:style-name="ce27" office:value-type="float" office:value="797194.13" calcext:value-type="float">
            <text:p>797 194,1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56:934</text:p>
          </table:table-cell>
          <table:table-cell table:style-name="ce27" office:value-type="float" office:value="339477.03" calcext:value-type="float">
            <text:p>339 477,0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236:17</text:p>
          </table:table-cell>
          <table:table-cell table:style-name="ce27" office:value-type="float" office:value="354400.11" calcext:value-type="float">
            <text:p>354 400,1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70155:39</text:p>
          </table:table-cell>
          <table:table-cell table:style-name="ce27" office:value-type="float" office:value="358244.56" calcext:value-type="float">
            <text:p>358 244,5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10019:897</text:p>
          </table:table-cell>
          <table:table-cell table:style-name="ce27" office:value-type="float" office:value="2493370.45" calcext:value-type="float">
            <text:p>2 493 370,4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404:282</text:p>
          </table:table-cell>
          <table:table-cell table:style-name="ce27" office:value-type="float" office:value="577602.53" calcext:value-type="float">
            <text:p>577 602,5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138:146</text:p>
          </table:table-cell>
          <table:table-cell table:style-name="ce27" office:value-type="float" office:value="326812.16" calcext:value-type="float">
            <text:p>326 812,1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13" office:value-type="string" calcext:value-type="string">
            <text:p>11.03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2002:17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4:010801:4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6:015646:11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0801:9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801:3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58:1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59:13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144:4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649:23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649:8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649:6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503:60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649:3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649:5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649:9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649:5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649:3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649:5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649:2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649:9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649:3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649:9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649:23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649:6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107:3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649:3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59:11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58:1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59:3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63:37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649:22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649:22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649:5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649:4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649:3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649:3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036:4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649:9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649:4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649:2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649:6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649:22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01:3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801:2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239:17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801:2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04:217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02:234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2:166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02:30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04:126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2:419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2:111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801:5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2:93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04:8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2:52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2:171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2:220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00000:648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2:170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4:80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2:232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801:17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2:211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4:72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2:33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4:27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2:93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4:69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2:419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2:67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02:231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4:28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2:227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2:32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237:19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2:37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02:185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801:4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2:533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4:72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02:205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02:13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04:73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04:87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02:13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801:4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04:27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04:88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02:417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04:89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0801:8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0016:10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02:234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4:89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02:26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02:11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02:25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04:80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2:204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0801:5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0801:2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02:176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02:176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00000:750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4:29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04:16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02:37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02:109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02:8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04:69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02:168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04:72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10801:5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2:591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4:30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2:400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04:16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02:175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04:30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04:219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9:000000:186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5:010903:1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02:381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04:27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02:220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0801:3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04:31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04:24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1:011201:18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1:010801:67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4:010255:21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4:010892:58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4:000000:348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1:011202:29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10334:92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1:011202:1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2:021104:38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32004:3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4:010861:31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1:011101:97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4:010358:16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02:251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04:29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02:51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02:26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02:132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02:245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13004:83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13004:29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04:68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02:11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4:010801:7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2:87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02:166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02:8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04:78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4:010801:1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4:010801:5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02:577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4:30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02:33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02:132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04:78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04:126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02:25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04:29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00000:711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04:86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04:31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04:130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00000:648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04:18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13004:24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13004:86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04:82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13004:75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13002:152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4:010801:2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00000:750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02:458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02:13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02:177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04:48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02:205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02:68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1:011101:97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2:010319:8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2:000000:148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4:011102:12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101001:298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00000: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0401:28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1004:4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1006:4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1003: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11132:1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0824:4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8:011132:1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0952:166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00000: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805: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10246:81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015:81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11132: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20015:73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00000:64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00000:421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20014:5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00000:1198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20015:22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11033:4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1006:7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201:56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64:2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901:33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30102:13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015:2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20447:2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00000:601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1006:67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11006:5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1004:10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1006:8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015:52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00000:506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64: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1006:7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00000:600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00000:455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014:4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1006:6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1006:6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203:95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1006:6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8:011027: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0401:29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90001:1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404:22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0824:1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00000:138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10825:21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10244:14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0823: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852:11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00000:500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8:011138: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11132:1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1005:42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20447:2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1003:1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1006:6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1006:10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1006:8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010:5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00000:491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80:4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0834:11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0805: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404:299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10811:7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20309:2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8:011138: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901:31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010:3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10804:24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10812:14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00000:738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2:000216:1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64:92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015:81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00000:646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00000:292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64:2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00000:5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11004:22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1006:45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8:011004: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302:12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20409:355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286:83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4:014100:153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4:014100:153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2:011601:27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2:011601:26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2:000000:146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2:012205:2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2:011603:20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0804:12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9:011608:17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22004:25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1:010742:30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5:011408:16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2:010124:12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6:015437:15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4:011601:28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3004:247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2:010906:13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6:041500:70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13004:247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2:010647:37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13011:38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00003:37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00003:38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00003:38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8:011132:23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10232:105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11204:28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6:011303:364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9:010303:45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5:011163:42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20417:168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5:011037:28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10201:15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10253:20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00002:92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00003:38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00003:39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10410:17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30003:5321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00003:37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4:010400:449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10130:6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00000:7387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00000:6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00000:354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00000:354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3:100104:1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00000:3544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15001:19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64:72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64:5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30064:920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064:923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064:178</text:p>
          </table:table-cell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4ac3cc40b9968ab173156a30af01d932491de8f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164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.00.0000</text:date>, <text:time style:data-style-name="N2" text:time-value="13:47:03.291927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9T04:46:48</meta:creation-date>
    <dc:date>2026-03-19T13:48:04.046802800</dc:date>
    <meta:generator>LibreOffice/25.2.7.2$Windows_X86_64 LibreOffice_project/5cbfd1ab6520636bb5f7b99185aa69bd7456825d</meta:generator>
    <meta:editing-duration>PT1M1S</meta:editing-duration>
    <meta:editing-cycles>1</meta:editing-cycles>
    <meta:document-statistic meta:table-count="1" meta:cell-count="16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