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1" calcext:value-type="float">
            <text:p>6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3" calcext:value-type="float">
            <text:p>13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0:960</text:p>
          </table:table-cell>
          <table:table-cell table:style-name="ce27" office:value-type="float" office:value="397962.07" calcext:value-type="float">
            <text:p>397 962,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60:553</text:p>
          </table:table-cell>
          <table:table-cell table:style-name="ce27" office:value-type="float" office:value="174250.55" calcext:value-type="float">
            <text:p>174 250,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002:1450</text:p>
          </table:table-cell>
          <table:table-cell table:style-name="ce27" office:value-type="float" office:value="445150.53" calcext:value-type="float">
            <text:p>445 150,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65:173</text:p>
          </table:table-cell>
          <table:table-cell table:style-name="ce27" office:value-type="float" office:value="199075.17" calcext:value-type="float">
            <text:p>199 075,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802:568</text:p>
          </table:table-cell>
          <table:table-cell table:style-name="ce27" office:value-type="float" office:value="2185401.13" calcext:value-type="float">
            <text:p>2 185 401,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452:145</text:p>
          </table:table-cell>
          <table:table-cell table:style-name="ce27" office:value-type="float" office:value="515466.2" calcext:value-type="float">
            <text:p>515 466,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9:3917</text:p>
          </table:table-cell>
          <table:table-cell table:style-name="ce27" office:value-type="float" office:value="42779025.41" calcext:value-type="float">
            <text:p>42 779 025,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001:149</text:p>
          </table:table-cell>
          <table:table-cell table:style-name="ce27" office:value-type="float" office:value="17704276.71" calcext:value-type="float">
            <text:p>17 704 276,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43:183</text:p>
          </table:table-cell>
          <table:table-cell table:style-name="ce27" office:value-type="float" office:value="525803.86" calcext:value-type="float">
            <text:p>525 803,8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44:25</text:p>
          </table:table-cell>
          <table:table-cell table:style-name="ce27" office:value-type="float" office:value="1040991.9" calcext:value-type="float">
            <text:p>1 040 991,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91018:171</text:p>
          </table:table-cell>
          <table:table-cell table:style-name="ce27" office:value-type="float" office:value="3157340.32" calcext:value-type="float">
            <text:p>3 157 340,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5:1132</text:p>
          </table:table-cell>
          <table:table-cell table:style-name="ce27" office:value-type="float" office:value="1862034.79" calcext:value-type="float">
            <text:p>1 862 034,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001:158</text:p>
          </table:table-cell>
          <table:table-cell table:style-name="ce27" office:value-type="float" office:value="11164158.56" calcext:value-type="float">
            <text:p>11 164 158,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9:66</text:p>
          </table:table-cell>
          <table:table-cell table:style-name="ce27" office:value-type="float" office:value="991311.21" calcext:value-type="float">
            <text:p>991 311,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49:322</text:p>
          </table:table-cell>
          <table:table-cell table:style-name="ce27" office:value-type="float" office:value="2802354.44" calcext:value-type="float">
            <text:p>2 802 354,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7635</text:p>
          </table:table-cell>
          <table:table-cell table:style-name="ce27" office:value-type="float" office:value="5282687.87" calcext:value-type="float">
            <text:p>5 282 687,8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18:196</text:p>
          </table:table-cell>
          <table:table-cell table:style-name="ce27" office:value-type="float" office:value="2231128.65" calcext:value-type="float">
            <text:p>2 231 128,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47:180</text:p>
          </table:table-cell>
          <table:table-cell table:style-name="ce27" office:value-type="float" office:value="524800.01" calcext:value-type="float">
            <text:p>524 800,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3282</text:p>
          </table:table-cell>
          <table:table-cell table:style-name="ce27" office:value-type="float" office:value="6580996.44" calcext:value-type="float">
            <text:p>6 580 996,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3283</text:p>
          </table:table-cell>
          <table:table-cell table:style-name="ce27" office:value-type="float" office:value="7843857.54" calcext:value-type="float">
            <text:p>7 843 857,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3287</text:p>
          </table:table-cell>
          <table:table-cell table:style-name="ce27" office:value-type="float" office:value="8506345.51" calcext:value-type="float">
            <text:p>8 506 345,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10003:754</text:p>
          </table:table-cell>
          <table:table-cell table:style-name="ce27" office:value-type="float" office:value="1746087.97" calcext:value-type="float">
            <text:p>1 746 087,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290</text:p>
          </table:table-cell>
          <table:table-cell table:style-name="ce27" office:value-type="float" office:value="6264475.57" calcext:value-type="float">
            <text:p>6 264 475,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3286</text:p>
          </table:table-cell>
          <table:table-cell table:style-name="ce27" office:value-type="float" office:value="9433828.66" calcext:value-type="float">
            <text:p>9 433 828,6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3284</text:p>
          </table:table-cell>
          <table:table-cell table:style-name="ce27" office:value-type="float" office:value="2479413.49" calcext:value-type="float">
            <text:p>2 479 413,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3292</text:p>
          </table:table-cell>
          <table:table-cell table:style-name="ce27" office:value-type="float" office:value="4325785.24" calcext:value-type="float">
            <text:p>4 325 785,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10003:753</text:p>
          </table:table-cell>
          <table:table-cell table:style-name="ce27" office:value-type="float" office:value="2747520.54" calcext:value-type="float">
            <text:p>2 747 520,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03:752</text:p>
          </table:table-cell>
          <table:table-cell table:style-name="ce27" office:value-type="float" office:value="2170650.46" calcext:value-type="float">
            <text:p>2 170 650,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45:714</text:p>
          </table:table-cell>
          <table:table-cell table:style-name="ce27" office:value-type="float" office:value="2004632.18" calcext:value-type="float">
            <text:p>2 004 632,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3293</text:p>
          </table:table-cell>
          <table:table-cell table:style-name="ce27" office:value-type="float" office:value="4352161.98" calcext:value-type="float">
            <text:p>4 352 161,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3285</text:p>
          </table:table-cell>
          <table:table-cell table:style-name="ce27" office:value-type="float" office:value="5802882.64" calcext:value-type="float">
            <text:p>5 802 882,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19:175</text:p>
          </table:table-cell>
          <table:table-cell table:style-name="ce27" office:value-type="float" office:value="7618611.63" calcext:value-type="float">
            <text:p>7 618 611,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89</text:p>
          </table:table-cell>
          <table:table-cell table:style-name="ce27" office:value-type="float" office:value="5051145.57" calcext:value-type="float">
            <text:p>5 051 145,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00000:3004</text:p>
          </table:table-cell>
          <table:table-cell table:style-name="ce27" office:value-type="float" office:value="17439471.03" calcext:value-type="float">
            <text:p>17 439 471,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3:755</text:p>
          </table:table-cell>
          <table:table-cell table:style-name="ce27" office:value-type="float" office:value="1703639.34" calcext:value-type="float">
            <text:p>1 703 639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313:81</text:p>
          </table:table-cell>
          <table:table-cell table:style-name="ce27" office:value-type="float" office:value="823418.67" calcext:value-type="float">
            <text:p>823 418,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00:656</text:p>
          </table:table-cell>
          <table:table-cell table:style-name="ce27" office:value-type="float" office:value="643850.37" calcext:value-type="float">
            <text:p>643 850,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54:278</text:p>
          </table:table-cell>
          <table:table-cell table:style-name="ce27" office:value-type="float" office:value="752572.8" calcext:value-type="float">
            <text:p>752 572,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802:564</text:p>
          </table:table-cell>
          <table:table-cell table:style-name="ce27" office:value-type="float" office:value="1030781.69" calcext:value-type="float">
            <text:p>1 030 781,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09:385</text:p>
          </table:table-cell>
          <table:table-cell table:style-name="ce27" office:value-type="float" office:value="1165987.51" calcext:value-type="float">
            <text:p>1 165 987,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56:1349</text:p>
          </table:table-cell>
          <table:table-cell table:style-name="ce27" office:value-type="float" office:value="3885859.81" calcext:value-type="float">
            <text:p>3 885 859,8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00:657</text:p>
          </table:table-cell>
          <table:table-cell table:style-name="ce27" office:value-type="float" office:value="558245.29" calcext:value-type="float">
            <text:p>558 245,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1058</text:p>
          </table:table-cell>
          <table:table-cell table:style-name="ce27" office:value-type="float" office:value="2867787.43" calcext:value-type="float">
            <text:p>2 867 787,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00000:2866</text:p>
          </table:table-cell>
          <table:table-cell table:style-name="ce27" office:value-type="float" office:value="1798310.71" calcext:value-type="float">
            <text:p>1 798 310,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758:244</text:p>
          </table:table-cell>
          <table:table-cell table:style-name="ce27" office:value-type="float" office:value="1910205.04" calcext:value-type="float">
            <text:p>1 910 205,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00000:1364</text:p>
          </table:table-cell>
          <table:table-cell table:style-name="ce27" office:value-type="float" office:value="1374539.6" calcext:value-type="float">
            <text:p>1 374 539,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00000:2476</text:p>
          </table:table-cell>
          <table:table-cell table:style-name="ce27" office:value-type="float" office:value="1385405.53" calcext:value-type="float">
            <text:p>1 385 405,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00000:1365</text:p>
          </table:table-cell>
          <table:table-cell table:style-name="ce27" office:value-type="float" office:value="1454295.07" calcext:value-type="float">
            <text:p>1 454 295,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20:108</text:p>
          </table:table-cell>
          <table:table-cell table:style-name="ce27" office:value-type="float" office:value="1369106.64" calcext:value-type="float">
            <text:p>1 369 106,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20:109</text:p>
          </table:table-cell>
          <table:table-cell table:style-name="ce27" office:value-type="float" office:value="1355524.23" calcext:value-type="float">
            <text:p>1 355 524,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758:243</text:p>
          </table:table-cell>
          <table:table-cell table:style-name="ce27" office:value-type="float" office:value="1518513.12" calcext:value-type="float">
            <text:p>1 518 513,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00000:1754</text:p>
          </table:table-cell>
          <table:table-cell table:style-name="ce27" office:value-type="float" office:value="1457180.58" calcext:value-type="float">
            <text:p>1 457 180,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758:245</text:p>
          </table:table-cell>
          <table:table-cell table:style-name="ce27" office:value-type="float" office:value="994826.49" calcext:value-type="float">
            <text:p>994 826,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00000:2569</text:p>
          </table:table-cell>
          <table:table-cell table:style-name="ce27" office:value-type="float" office:value="1749414.04" calcext:value-type="float">
            <text:p>1 749 414,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00000:3467</text:p>
          </table:table-cell>
          <table:table-cell table:style-name="ce27" office:value-type="float" office:value="1374539.6" calcext:value-type="float">
            <text:p>1 374 539,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00000:1755</text:p>
          </table:table-cell>
          <table:table-cell table:style-name="ce27" office:value-type="float" office:value="1426152.75" calcext:value-type="float">
            <text:p>1 426 152,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1751</text:p>
          </table:table-cell>
          <table:table-cell table:style-name="ce27" office:value-type="float" office:value="2056934.8" calcext:value-type="float">
            <text:p>2 056 934,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00000:1753</text:p>
          </table:table-cell>
          <table:table-cell table:style-name="ce27" office:value-type="float" office:value="994826.49" calcext:value-type="float">
            <text:p>994 826,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00000:1750</text:p>
          </table:table-cell>
          <table:table-cell table:style-name="ce27" office:value-type="float" office:value="1439867.54" calcext:value-type="float">
            <text:p>1 439 867,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20:113</text:p>
          </table:table-cell>
          <table:table-cell table:style-name="ce27" office:value-type="float" office:value="1749414.04" calcext:value-type="float">
            <text:p>1 749 414,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00000:1752</text:p>
          </table:table-cell>
          <table:table-cell table:style-name="ce27" office:value-type="float" office:value="1806460.15" calcext:value-type="float">
            <text:p>1 806 460,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404:29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01:1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1: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93203: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93203:6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93203: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822: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09: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25: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24:1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44: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4: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00000:31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0:41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3:8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525:2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203:45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51: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43: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10: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6: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51: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1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47:5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39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31: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3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4:1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6:8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905:7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25:2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05: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93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93203: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39: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22: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1: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19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33:1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18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10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05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22:6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14:3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641:1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05: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7: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1: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0909:1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0807:35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40:2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905:7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3:4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5:1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5:1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7:18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43: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01:2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127:1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7: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18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901:9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55:8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6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39:3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001:6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00000:24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00000:32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00000:32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00000:10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00000:32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25:2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00000:20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00000:34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12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10701:13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502:4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11: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7:2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21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47:1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43:2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43:2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6:1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43:2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43:20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96:3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1:6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07:6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6:1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29:19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43:2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6:36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01:10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1:1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142:3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101:5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1:1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4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7:2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7: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6:11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6:10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0000:26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43001:2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22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20: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20: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20:5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20: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20: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20:6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20: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20: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0401:77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20: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08:14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602:3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310:10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310: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10310:9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310:9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310: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310: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310:9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310:1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310: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310:9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310:1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310:1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03: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3: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d068587baf428d3afacc4bfbac3cfa0307b020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12:26:04.63212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03:24:34</meta:creation-date>
    <dc:date>2026-03-18T12:28:26.086089100</dc:date>
    <meta:generator>LibreOffice/25.8.5.2$Windows_X86_64 LibreOffice_project/9c8b85f387cc00a89945a79c9e6239f32e450ac2</meta:generator>
    <meta:editing-duration>PT2M21S</meta:editing-duration>
    <meta:editing-cycles>1</meta:editing-cycles>
    <meta:document-statistic meta:table-count="1" meta:cell-count="8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