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0.43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094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8.03.2026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66" calcext:value-type="float">
            <text:p>6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560" calcext:value-type="float">
            <text:p>56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9:000000:548</text:p>
          </table:table-cell>
          <table:table-cell table:style-name="ce27" office:value-type="float" office:value="35103430.64" calcext:value-type="float">
            <text:p>35 103 430,6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081:13</text:p>
          </table:table-cell>
          <table:table-cell table:style-name="ce27" office:value-type="float" office:value="46130.37" calcext:value-type="float">
            <text:p>46 130,3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6963</text:p>
          </table:table-cell>
          <table:table-cell table:style-name="ce27" office:value-type="float" office:value="329810.38" calcext:value-type="float">
            <text:p>329 810,3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6962</text:p>
          </table:table-cell>
          <table:table-cell table:style-name="ce27" office:value-type="float" office:value="74568" calcext:value-type="float">
            <text:p>74 568,0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11024:479</text:p>
          </table:table-cell>
          <table:table-cell table:style-name="ce27" office:value-type="float" office:value="4423.8" calcext:value-type="float">
            <text:p>4 423,8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20212:136</text:p>
          </table:table-cell>
          <table:table-cell table:style-name="ce27" office:value-type="float" office:value="313368.25" calcext:value-type="float">
            <text:p>313 368,2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20203:157</text:p>
          </table:table-cell>
          <table:table-cell table:style-name="ce27" office:value-type="float" office:value="980721.16" calcext:value-type="float">
            <text:p>980 721,1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00000:3641</text:p>
          </table:table-cell>
          <table:table-cell table:style-name="ce27" office:value-type="float" office:value="444525.2" calcext:value-type="float">
            <text:p>444 525,2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9:020211:131</text:p>
          </table:table-cell>
          <table:table-cell table:style-name="ce27" office:value-type="float" office:value="682839.45" calcext:value-type="float">
            <text:p>682 839,4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0081:5</text:p>
          </table:table-cell>
          <table:table-cell table:style-name="ce27" office:value-type="float" office:value="54936.34" calcext:value-type="float">
            <text:p>54 936,3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0081:76</text:p>
          </table:table-cell>
          <table:table-cell table:style-name="ce27" office:value-type="float" office:value="44433.8" calcext:value-type="float">
            <text:p>44 433,8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0081:4</text:p>
          </table:table-cell>
          <table:table-cell table:style-name="ce27" office:value-type="float" office:value="51543.21" calcext:value-type="float">
            <text:p>51 543,2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20709:188</text:p>
          </table:table-cell>
          <table:table-cell table:style-name="ce27" office:value-type="float" office:value="944179.58" calcext:value-type="float">
            <text:p>944 179,5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09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4:030372:242</text:p>
          </table:table-cell>
          <table:table-cell table:style-name="ce27" office:value-type="float" office:value="2041052.06" calcext:value-type="float">
            <text:p>2 041 052,0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09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6:012001:326</text:p>
          </table:table-cell>
          <table:table-cell table:style-name="ce27" office:value-type="float" office:value="404007.34" calcext:value-type="float">
            <text:p>404 007,3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00711:1065</text:p>
          </table:table-cell>
          <table:table-cell table:style-name="ce27" office:value-type="float" office:value="56634.59" calcext:value-type="float">
            <text:p>56 634,5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20368:31</text:p>
          </table:table-cell>
          <table:table-cell table:style-name="ce27" office:value-type="float" office:value="81124.51" calcext:value-type="float">
            <text:p>81 124,5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2:010555:249</text:p>
          </table:table-cell>
          <table:table-cell table:style-name="ce27" office:value-type="float" office:value="362782.65" calcext:value-type="float">
            <text:p>362 782,6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1:000000:3288</text:p>
          </table:table-cell>
          <table:table-cell table:style-name="ce27" office:value-type="float" office:value="119668.28" calcext:value-type="float">
            <text:p>119 668,2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1:010726:561</text:p>
          </table:table-cell>
          <table:table-cell table:style-name="ce27" office:value-type="float" office:value="264229.96" calcext:value-type="float">
            <text:p>264 229,9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4:000000:4236</text:p>
          </table:table-cell>
          <table:table-cell table:style-name="ce27" office:value-type="float" office:value="2690186.97" calcext:value-type="float">
            <text:p>2 690 186,9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4:010254:249</text:p>
          </table:table-cell>
          <table:table-cell table:style-name="ce27" office:value-type="float" office:value="268836.35" calcext:value-type="float">
            <text:p>268 836,3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7:020001:7</text:p>
          </table:table-cell>
          <table:table-cell table:style-name="ce27" office:value-type="float" office:value="995840.89" calcext:value-type="float">
            <text:p>995 840,8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10467:76</text:p>
          </table:table-cell>
          <table:table-cell table:style-name="ce27" office:value-type="float" office:value="176724.59" calcext:value-type="float">
            <text:p>176 724,5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1:011201:651</text:p>
          </table:table-cell>
          <table:table-cell table:style-name="ce27" office:value-type="float" office:value="353884.39" calcext:value-type="float">
            <text:p>353 884,3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6:015646:1039</text:p>
          </table:table-cell>
          <table:table-cell table:style-name="ce27" office:value-type="float" office:value="65430.33" calcext:value-type="float">
            <text:p>65 430,3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1:011001:1135</text:p>
          </table:table-cell>
          <table:table-cell table:style-name="ce27" office:value-type="float" office:value="658252.74" calcext:value-type="float">
            <text:p>658 252,7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0803:588</text:p>
          </table:table-cell>
          <table:table-cell table:style-name="ce27" office:value-type="float" office:value="929137.01" calcext:value-type="float">
            <text:p>929 137,0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4:011822:25</text:p>
          </table:table-cell>
          <table:table-cell table:style-name="ce27" office:value-type="float" office:value="472113.07" calcext:value-type="float">
            <text:p>472 113,0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5:011314:245</text:p>
          </table:table-cell>
          <table:table-cell table:style-name="ce27" office:value-type="float" office:value="910770.27" calcext:value-type="float">
            <text:p>910 770,2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9:010308:452</text:p>
          </table:table-cell>
          <table:table-cell table:style-name="ce27" office:value-type="float" office:value="15347.9" calcext:value-type="float">
            <text:p>15 347,9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3:093203:17</text:p>
          </table:table-cell>
          <table:table-cell table:style-name="ce27" office:value-type="float" office:value="233789.97" calcext:value-type="float">
            <text:p>233 789,9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1711:200</text:p>
          </table:table-cell>
          <table:table-cell table:style-name="ce27" office:value-type="float" office:value="181823.35" calcext:value-type="float">
            <text:p>181 823,3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2:021210:390</text:p>
          </table:table-cell>
          <table:table-cell table:style-name="ce27" office:value-type="float" office:value="200371.11" calcext:value-type="float">
            <text:p>200 371,1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0771:201</text:p>
          </table:table-cell>
          <table:table-cell table:style-name="ce27" office:value-type="float" office:value="2699532.99" calcext:value-type="float">
            <text:p>2 699 532,9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10555:250</text:p>
          </table:table-cell>
          <table:table-cell table:style-name="ce27" office:value-type="float" office:value="270180.48" calcext:value-type="float">
            <text:p>270 180,4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1:000000:3291</text:p>
          </table:table-cell>
          <table:table-cell table:style-name="ce27" office:value-type="float" office:value="1156493.45" calcext:value-type="float">
            <text:p>1 156 493,4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433:54</text:p>
          </table:table-cell>
          <table:table-cell table:style-name="ce27" office:value-type="float" office:value="55059.34" calcext:value-type="float">
            <text:p>55 059,3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4:010203:453</text:p>
          </table:table-cell>
          <table:table-cell table:style-name="ce27" office:value-type="float" office:value="43846.55" calcext:value-type="float">
            <text:p>43 846,5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3:050039:333</text:p>
          </table:table-cell>
          <table:table-cell table:style-name="ce27" office:value-type="float" office:value="87452.06" calcext:value-type="float">
            <text:p>87 452,0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566:9</text:p>
          </table:table-cell>
          <table:table-cell table:style-name="ce27" office:value-type="float" office:value="1070121.42" calcext:value-type="float">
            <text:p>1 070 121,4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566:33</text:p>
          </table:table-cell>
          <table:table-cell table:style-name="ce27" office:value-type="float" office:value="1223578.61" calcext:value-type="float">
            <text:p>1 223 578,6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566:19</text:p>
          </table:table-cell>
          <table:table-cell table:style-name="ce27" office:value-type="float" office:value="1668613.87" calcext:value-type="float">
            <text:p>1 668 613,8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3:030010:790</text:p>
          </table:table-cell>
          <table:table-cell table:style-name="ce27" office:value-type="float" office:value="111989.76" calcext:value-type="float">
            <text:p>111 989,7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0566:31</text:p>
          </table:table-cell>
          <table:table-cell table:style-name="ce27" office:value-type="float" office:value="131855.35" calcext:value-type="float">
            <text:p>131 855,3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4:010387:92</text:p>
          </table:table-cell>
          <table:table-cell table:style-name="ce27" office:value-type="float" office:value="63911.01" calcext:value-type="float">
            <text:p>63 911,0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0647:527</text:p>
          </table:table-cell>
          <table:table-cell table:style-name="ce27" office:value-type="float" office:value="61665.1" calcext:value-type="float">
            <text:p>61 665,1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0924:13</text:p>
          </table:table-cell>
          <table:table-cell table:style-name="ce27" office:value-type="float" office:value="1212875.34" calcext:value-type="float">
            <text:p>1 212 875,3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0566:29</text:p>
          </table:table-cell>
          <table:table-cell table:style-name="ce27" office:value-type="float" office:value="354812.34" calcext:value-type="float">
            <text:p>354 812,3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0929:10</text:p>
          </table:table-cell>
          <table:table-cell table:style-name="ce27" office:value-type="float" office:value="81857.57" calcext:value-type="float">
            <text:p>81 857,5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0566:15</text:p>
          </table:table-cell>
          <table:table-cell table:style-name="ce27" office:value-type="float" office:value="1523954.19" calcext:value-type="float">
            <text:p>1 523 954,1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0566:14</text:p>
          </table:table-cell>
          <table:table-cell table:style-name="ce27" office:value-type="float" office:value="1290395.54" calcext:value-type="float">
            <text:p>1 290 395,5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0566:22</text:p>
          </table:table-cell>
          <table:table-cell table:style-name="ce27" office:value-type="float" office:value="1487157.07" calcext:value-type="float">
            <text:p>1 487 157,0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10257:539</text:p>
          </table:table-cell>
          <table:table-cell table:style-name="ce27" office:value-type="float" office:value="23018973.43" calcext:value-type="float">
            <text:p>23 018 973,4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120:185</text:p>
          </table:table-cell>
          <table:table-cell table:style-name="ce27" office:value-type="float" office:value="23628396.79" calcext:value-type="float">
            <text:p>23 628 396,7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40002:2027</text:p>
          </table:table-cell>
          <table:table-cell table:style-name="ce27" office:value-type="float" office:value="53944.78" calcext:value-type="float">
            <text:p>53 944,7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30007:1812</text:p>
          </table:table-cell>
          <table:table-cell table:style-name="ce27" office:value-type="float" office:value="78085.38" calcext:value-type="float">
            <text:p>78 085,3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30007:1811</text:p>
          </table:table-cell>
          <table:table-cell table:style-name="ce27" office:value-type="float" office:value="78088.57" calcext:value-type="float">
            <text:p>78 088,5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20355:846</text:p>
          </table:table-cell>
          <table:table-cell table:style-name="ce27" office:value-type="float" office:value="70475.97" calcext:value-type="float">
            <text:p>70 475,9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339:697</text:p>
          </table:table-cell>
          <table:table-cell table:style-name="ce27" office:value-type="float" office:value="98468.12" calcext:value-type="float">
            <text:p>98 468,1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128:1712</text:p>
          </table:table-cell>
          <table:table-cell table:style-name="ce27" office:value-type="float" office:value="100649.25" calcext:value-type="float">
            <text:p>100 649,2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339:696</text:p>
          </table:table-cell>
          <table:table-cell table:style-name="ce27" office:value-type="float" office:value="102400.94" calcext:value-type="float">
            <text:p>102 400,9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10015:46</text:p>
          </table:table-cell>
          <table:table-cell table:style-name="ce27" office:value-type="float" office:value="261164.51" calcext:value-type="float">
            <text:p>261 164,5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120:4</text:p>
          </table:table-cell>
          <table:table-cell table:style-name="ce27" office:value-type="float" office:value="6963772.84" calcext:value-type="float">
            <text:p>6 963 772,8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120:198</text:p>
          </table:table-cell>
          <table:table-cell table:style-name="ce27" office:value-type="float" office:value="38226723.06" calcext:value-type="float">
            <text:p>38 226 723,0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00000:7324</text:p>
          </table:table-cell>
          <table:table-cell table:style-name="ce27" office:value-type="float" office:value="39735.39" calcext:value-type="float">
            <text:p>39 735,3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20260:2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11201:90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10502:9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10929:54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10929:67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205:68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2:000205:70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10929:53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929:53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205:70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929:66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929:66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30064:66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205:53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064:14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090: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064:42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30064:4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30064:1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30064:4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30064:13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30064:6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064:67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064: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30064:1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30072:4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30064:1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086:4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091:1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00000:290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1162:106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505:2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801:20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20867:5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0867:4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1012:29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0906:9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1162:5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5:011360:52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20505:2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4:010928:4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1162:2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1012:2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1162:2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1162:5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1162:2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20906:9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2:010602:12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1162:9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20368:7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20368: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10502:43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20368:20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11012:30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20856:29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1162:8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1162:9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1012:30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11012: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20368:2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10502:9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1162:9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10502:6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20368:20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20368: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1503:90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3:010502:19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20368:5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1162:1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20368:7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1012:45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20368:6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11162:4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11162:8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11012:3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1012: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20368:20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1162:107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1:011801:157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9:011603:52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3:010502:21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2:010548:1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4:010801:4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3:010910: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20368:6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20368:1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11162:9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3:010502: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11012:3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5:020368:3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11162:4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11162:7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11012:32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4:011104:17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11162:5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5:011162:4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5:020368:1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5:011162:8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8:011150:131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11162:2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5:011162:107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3:020867:17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3:000000:408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3:020870:15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5:011012:3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11162:6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6:010702:221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5:011162:2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7:011108: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5:011162: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5:020368:19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5:011012:3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5:011012:45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5:011012:45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5:011162:8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5:011162:8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5:011012:3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5:011162:9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5:020368:19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8:011150:131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3:020906:9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8:011101:5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3:020906:9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3:010502:41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8:011107: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6:010602:23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3:010502:44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2:010239:17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5:020368:20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5:011012:32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2:010549:17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5:011162:8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5:011012:4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5:011162:8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5:020368:3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5:020368:6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5:020368:7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5:011162:3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5:020368:1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5:011012:7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5:011012:15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5:011012:30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5:020368:2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5:011162:8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3:010903: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5:020368:19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3:010905:16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5:011012:46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5:020368:3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5:011012:44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5:011162:8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5:011162:4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5:011162:106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2:010542:17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3:020866:19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3:020866:20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5:011162:5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1:011101:109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3:021822:8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5:011162:107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3:020801:20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5:011012:30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5:011162:2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5:011162:6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5:011162:2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5:011012:2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5:020368:6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8:011103:7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5:011012:28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3:020801:20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2:010637:41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8:011104:2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2:010914:17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3:020906:9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3:010910: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3:010502:45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3:010502:43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9:011127:19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9:011604:22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5:010570:1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5:011011:19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5:010929:1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5:011011:3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5:010566:3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5:010561: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5:010570:2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5:010561:3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5:010561: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5:011011:2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5:010561:1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5:010610:13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5:010570:1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2:000205:59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5:011011:20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2:000205:56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2:000205:64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2:000205:66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2:000205:65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2:000205:64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2:000205:58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5:010610:1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5:011011:6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5:010929:2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5:010570: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5:010610: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5:010929:51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2:000205:67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5:010929:56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5:010929:68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5:000000:485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5:011012:14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5:000000:735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5:010566:2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5:010561:2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5:010610: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5:010561:2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5:010929:55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5:010566:2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5:010929:125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5:010561:2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5:010561:4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5:010610: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5:010561: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5:010566:1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5:010929:126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5:010929:15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5:010929:56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5:010929:21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5:010929:18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5:010929: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5:010929:55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5:010929:17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2:000205:55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5:010929:19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5:010929:130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2:000205:69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5:010929:17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2:000205:70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5:011012:14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5:010566:1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5:011011:19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5:010566:2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5:010561: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5:010929:55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5:010929:52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5:010566: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5:010561: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5:010566: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5:011011:3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5:010561:4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5:010929:3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5:011011:7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5:011011:7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5:000000:795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5:010561:3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5:010561: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5:010929:53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5:000000:789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5:010570:1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5:010561: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5:010570: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5:010566:1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5:010929:10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5:010929:4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2:000205:65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5:011011:2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5:010566:17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5:011011:1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5:011011:18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5:010570:3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5:010566:1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5:010929:9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2:000205:64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5:010929:18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5:010929:10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2:000205:64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2:000205:70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2:000205:55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5:010929:20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5:010929:17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5:010929:17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2:000205:69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5:010929:67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5:010811:18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5:010929:128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5:010566:17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5:010570:3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5:010929:2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5:010929:21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5:010929:22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5:010929:18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2:000274:3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5:010929:18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5:010921:16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5:010929:68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5:010929:68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5:010929:68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5:010929:68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5:010929:67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5:000000:616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5:010929:16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5:010929:21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5:010929:21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5:010929:15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5:010929:21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5:010566:17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5:010929:129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2:000205:69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2:000205:56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2:000205:55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5:010929: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5:011011:7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5:010929:10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2:000205:67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2:000205:64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5:010566:1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2:000205:67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5:010929:9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5:011011:2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5:010929:126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5:010566:3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2:000205:68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2:000205:55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5:010566:1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5:010561: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5:010566:3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5:010566: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5:011011:19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5:010570: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5:010566:18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5:011011:19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5:010570:19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5:010566:1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5:010570:1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5:010566:2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5:010561:4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5:010929:1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5:010929:3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5:010566: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5:010570:1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5:000000:791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5:011011:1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5:010929:4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5:010566: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2:000205:68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5:010929:9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5:010929:9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2:000205:64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2:000205:64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2:000205:65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2:000205:65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5:010561:3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5:010570: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040730: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130064: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130064:2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010220:1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2:000205:54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010218:1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2:000205:54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010091: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010219:10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010219:1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010229:1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010220:1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130078:57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130078:5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130078:10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130078:10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130078:11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130078:57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130078:3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010220:1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130079:1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010219:1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130077:17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130072:2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010228:2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010228:1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010229:3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010229:3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130077:3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010228:2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130070: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130072:25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130071: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130077:2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010220:1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130072:7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130078:13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130072:8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130079:1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020490:3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010219:2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010220: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010219: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010219:1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010091:3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130070:10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130080:4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130072:9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130072:1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130072:1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130072:2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130071:1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130071:9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170106:7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020409:335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130078:4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130078:4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1:130064:41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130064:3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020015:22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130064:2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130078:10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130078:6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130078:7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020015:27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1:130072:24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010120:17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130072:85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010219:32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010219: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010219: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010229: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130078:1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010219:2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1:010218: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010220: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1:010228: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1:010220:1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010228: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1:010091: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130071: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010219:1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010219:1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010228: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020015:1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130078:2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010091: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1:010219:32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130070:13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130069: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130072:1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1:130072:4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1:130072:4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1:130080:13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1:130072:7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1:130077:37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130070:13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1:130072:8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1:130071: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1:130072:3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1:130072:8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130071:9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130072:6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130072:50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130072:26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1:010228: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1:010228: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2:000205:54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1:130078:3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010219:1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130070:48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010219:2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010228:2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010228: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1:010219:10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1:130077:10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130078:9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1:130078:3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1:010220:2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1:010219:2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2:000205:55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010229:3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1:020015:29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130064:6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2:000205:54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1:130064:4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1:130077:87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1:130070: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1:130072:24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1:130072:3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1:130078:1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1:130064:13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1:130064:14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1:130078:3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1:130064:2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1:130078:4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1:130080:131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1:130072: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1:130072: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1:130090:24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1:130072:4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1:130072:4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1:130072:2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1:010219:2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1:130078:12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1:130078:13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1:130078:1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1:130064:92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1:130064: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1:130078:4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1:130064:41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1:130078:4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1:130078:4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1:130078:13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1:130078:12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1:130078:8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1:130064:70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1:130078:4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1:130072:1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1:130064:17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1:130064:92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1:130064:7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1:130078: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1:130064:70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1:130064:70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1:130064:1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1:010091:10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1:000000:26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1:010091:1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1:010091:11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1:010086:2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1:010086:3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1:010091:3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1:010091:12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1:010091:1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1:010091:1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1:010086:3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1:010086:175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1:010086:4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1:010091:1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1:010091:11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1:010091:1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1:010091:3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1:010091:16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1:010091:1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1:010091:3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1:010091:11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24:013900:17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24:014100:1538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13:000000:104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10:000000:354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10:000000:558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22:000000:48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16:010901:55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25:010407:7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2:000147:2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21:011202:289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21:011201:104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10:000000:354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13:100104:17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1:130064:22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1:130064:50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1:000000:154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1:130072:3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1:130072:13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1:130071:5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1:130072:1</text:p>
          </table:table-cell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B1D066B362EB2F88D6BDB03E94CB406E0E6F504C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9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8">00.00.0000</text:date>, <text:time style:data-style-name="N2" text:time-value="14:40:21.9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3-18T05:38:59</meta:creation-date>
    <dc:date>2026-03-18T14:41:56.316000000</dc:date>
    <meta:generator>LibreOffice/6.3.1.2$Windows_X86_64 LibreOffice_project/b79626edf0065ac373bd1df5c28bd630b4424273</meta:generator>
    <meta:editing-duration>PT1M35S</meta:editing-duration>
    <meta:editing-cycles>1</meta:editing-cycles>
    <meta:document-statistic meta:table-count="1" meta:cell-count="260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