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2" style:family="table-row">
      <style:table-row-properties style:row-height="18.5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92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2.03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007:1</text:p>
          </table:table-cell>
          <table:table-cell table:style-name="ce27" office:value-type="float" office:value="293788.7" calcext:value-type="float">
            <text:p>293 788,70</text:p>
          </table:table-cell>
          <table:table-cell table:style-name="ce20" office:value-type="string" calcext:value-type="string" table:number-columns-spanned="2" table:number-rows-spanned="1">
            <text:p>10.03.2026</text:p>
          </table:table-cell>
          <table:covered-table-cell table:style-name="ce20"/>
          <table:table-cell table:style-name="ce13" office:value-type="string" calcext:value-type="string">
            <text:p>07.03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12FCF0659FF7BA3C7500D411A93666BD2B763341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style-name="ce8" office:value-type="string" calcext:value-type="string" table:number-columns-spanned="3" table:number-rows-spanned="1">
            <text:p>Начальник отед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.00.0000</text:date>, <text:time style:data-style-name="N2" text:time-value="10:39:43.1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3-12T01:38:44</meta:creation-date>
    <dc:date>2026-03-12T10:40:48.798000000</dc:date>
    <meta:generator>LibreOffice/6.3.1.2$Windows_X86_64 LibreOffice_project/b79626edf0065ac373bd1df5c28bd630b4424273</meta:generator>
    <meta:editing-duration>PT1M6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