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" calcext:value-type="float">
            <text:p>3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2" calcext:value-type="float">
            <text:p>9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201:1242</text:p>
          </table:table-cell>
          <table:table-cell table:style-name="ce27" office:value-type="float" office:value="1094542.09" calcext:value-type="float">
            <text:p>1 094 542,0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90002:378</text:p>
          </table:table-cell>
          <table:table-cell table:style-name="ce27" office:value-type="float" office:value="1339478.03" calcext:value-type="float">
            <text:p>1 339 478,0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2:3198</text:p>
          </table:table-cell>
          <table:table-cell table:style-name="ce27" office:value-type="float" office:value="293486.33" calcext:value-type="float">
            <text:p>293 486,3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71:188</text:p>
          </table:table-cell>
          <table:table-cell table:style-name="ce27" office:value-type="float" office:value="2335433.42" calcext:value-type="float">
            <text:p>2 335 433,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81</text:p>
          </table:table-cell>
          <table:table-cell table:style-name="ce27" office:value-type="float" office:value="304330.35" calcext:value-type="float">
            <text:p>304 330,3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411</text:p>
          </table:table-cell>
          <table:table-cell table:style-name="ce27" office:value-type="float" office:value="2598036.39" calcext:value-type="float">
            <text:p>2 598 036,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52806:17</text:p>
          </table:table-cell>
          <table:table-cell table:style-name="ce27" office:value-type="float" office:value="596401.66" calcext:value-type="float">
            <text:p>596 401,6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5:1131</text:p>
          </table:table-cell>
          <table:table-cell table:style-name="ce27" office:value-type="float" office:value="1862039.33" calcext:value-type="float">
            <text:p>1 862 039,3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69:444</text:p>
          </table:table-cell>
          <table:table-cell table:style-name="ce27" office:value-type="float" office:value="293629.09" calcext:value-type="float">
            <text:p>293 629,0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5:2728</text:p>
          </table:table-cell>
          <table:table-cell table:style-name="ce27" office:value-type="float" office:value="367047.25" calcext:value-type="float">
            <text:p>367 047,2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001:155</text:p>
          </table:table-cell>
          <table:table-cell table:style-name="ce27" office:value-type="float" office:value="1785511.49" calcext:value-type="float">
            <text:p>1 785 511,4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2001:283</text:p>
          </table:table-cell>
          <table:table-cell table:style-name="ce27" office:value-type="float" office:value="331651.47" calcext:value-type="float">
            <text:p>331 651,4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5:1130</text:p>
          </table:table-cell>
          <table:table-cell table:style-name="ce27" office:value-type="float" office:value="1867935.21" calcext:value-type="float">
            <text:p>1 867 935,2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5:1129</text:p>
          </table:table-cell>
          <table:table-cell table:style-name="ce27" office:value-type="float" office:value="1877781.64" calcext:value-type="float">
            <text:p>1 877 781,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91:23</text:p>
          </table:table-cell>
          <table:table-cell table:style-name="ce27" office:value-type="float" office:value="1100377.23" calcext:value-type="float">
            <text:p>1 100 377,2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10:141</text:p>
          </table:table-cell>
          <table:table-cell table:style-name="ce27" office:value-type="float" office:value="4785255.13" calcext:value-type="float">
            <text:p>4 785 255,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59:152</text:p>
          </table:table-cell>
          <table:table-cell table:style-name="ce27" office:value-type="float" office:value="4468048.49" calcext:value-type="float">
            <text:p>4 468 048,4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228:1753</text:p>
          </table:table-cell>
          <table:table-cell table:style-name="ce27" office:value-type="float" office:value="3244338.93" calcext:value-type="float">
            <text:p>3 244 338,9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257</text:p>
          </table:table-cell>
          <table:table-cell table:style-name="ce27" office:value-type="float" office:value="1793926" calcext:value-type="float">
            <text:p>1 793 926,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3281</text:p>
          </table:table-cell>
          <table:table-cell table:style-name="ce27" office:value-type="float" office:value="2110139.14" calcext:value-type="float">
            <text:p>2 110 139,1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41:245</text:p>
          </table:table-cell>
          <table:table-cell table:style-name="ce27" office:value-type="float" office:value="2537097.63" calcext:value-type="float">
            <text:p>2 537 097,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50:290</text:p>
          </table:table-cell>
          <table:table-cell table:style-name="ce27" office:value-type="float" office:value="3357274.21" calcext:value-type="float">
            <text:p>3 357 274,2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24:779</text:p>
          </table:table-cell>
          <table:table-cell table:style-name="ce27" office:value-type="float" office:value="1455665.71" calcext:value-type="float">
            <text:p>1 455 665,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96:676</text:p>
          </table:table-cell>
          <table:table-cell table:style-name="ce27" office:value-type="float" office:value="1544424.47" calcext:value-type="float">
            <text:p>1 544 424,4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52806:11</text:p>
          </table:table-cell>
          <table:table-cell table:style-name="ce27" office:value-type="float" office:value="287772.51" calcext:value-type="float">
            <text:p>287 772,5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52808:48</text:p>
          </table:table-cell>
          <table:table-cell table:style-name="ce27" office:value-type="float" office:value="285382.37" calcext:value-type="float">
            <text:p>285 382,3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711:2494</text:p>
          </table:table-cell>
          <table:table-cell table:style-name="ce27" office:value-type="float" office:value="806581.87" calcext:value-type="float">
            <text:p>806 581,8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711:2492</text:p>
          </table:table-cell>
          <table:table-cell table:style-name="ce27" office:value-type="float" office:value="1000569.91" calcext:value-type="float">
            <text:p>1 000 569,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711:3789</text:p>
          </table:table-cell>
          <table:table-cell table:style-name="ce27" office:value-type="float" office:value="1133224.54" calcext:value-type="float">
            <text:p>1 133 224,5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0711:2499</text:p>
          </table:table-cell>
          <table:table-cell table:style-name="ce27" office:value-type="float" office:value="717852.41" calcext:value-type="float">
            <text:p>717 852,4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710:18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710:2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801:26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10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710:16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4: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002:202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25:7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48:6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00000:28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2:17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37:36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90:1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47:5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5:4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25:21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5: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25:5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90:10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90:9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90:1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905:71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4:5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90:10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90:11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00000:89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90:10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25:6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25: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47:5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802:11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249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90:3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90: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90:10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90:4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02:7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90:4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63: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30:6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21:1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89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03: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09:3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404:317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6:2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00000:88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1:3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3:2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48:12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0:8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90:9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283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90:9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00000:41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98: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00000:274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90:10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702:6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400:53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702: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001:6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10701:19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605:3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49:30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03:8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90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403:21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47:15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3:8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101:417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00000:93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3:327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7:16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67:3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43001:28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31002:63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914:1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914:15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43001:27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41003:12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12:2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607:4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10:245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32:142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47:55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1005:69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702:6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702:6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702: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702: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1108678b40b3b8a482c2ea4884591f1785808e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3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10:58:15.72384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01:55:36</meta:creation-date>
    <dc:date>2026-03-17T10:59:44.238960700</dc:date>
    <meta:generator>LibreOffice/25.8.5.1$Windows_X86_64 LibreOffice_project/cde5f182e321816108385dd3739c4295be919062</meta:generator>
    <meta:editing-duration>PT1M28S</meta:editing-duration>
    <meta:editing-cycles>1</meta:editing-cycles>
    <meta:document-statistic meta:table-count="1" meta:cell-count="5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