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1" calcext:value-type="float">
            <text:p>1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24:478</text:p>
          </table:table-cell>
          <table:table-cell table:style-name="ce27" office:value-type="float" office:value="7232.56" calcext:value-type="float">
            <text:p>7 232,5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401:178</text:p>
          </table:table-cell>
          <table:table-cell table:style-name="ce27" office:value-type="float" office:value="20559.24" calcext:value-type="float">
            <text:p>20 559,2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0:1</text:p>
          </table:table-cell>
          <table:table-cell table:style-name="ce27" office:value-type="float" office:value="84666.02" calcext:value-type="float">
            <text:p>84 666,0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401:177</text:p>
          </table:table-cell>
          <table:table-cell table:style-name="ce27" office:value-type="float" office:value="13253.49" calcext:value-type="float">
            <text:p>13 253,4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024:477</text:p>
          </table:table-cell>
          <table:table-cell table:style-name="ce27" office:value-type="float" office:value="5477.08" calcext:value-type="float">
            <text:p>5 477,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3280</text:p>
          </table:table-cell>
          <table:table-cell table:style-name="ce27" office:value-type="float" office:value="1287047.82" calcext:value-type="float">
            <text:p>1 287 047,8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31002:294</text:p>
          </table:table-cell>
          <table:table-cell table:style-name="ce27" office:value-type="float" office:value="3656902.2" calcext:value-type="float">
            <text:p>3 656 902,2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001:1</text:p>
          </table:table-cell>
          <table:table-cell table:style-name="ce27" office:value-type="float" office:value="192401.76" calcext:value-type="float">
            <text:p>192 401,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01:45</text:p>
          </table:table-cell>
          <table:table-cell table:style-name="ce27" office:value-type="float" office:value="1242763.45" calcext:value-type="float">
            <text:p>1 242 763,4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710:73</text:p>
          </table:table-cell>
          <table:table-cell table:style-name="ce27" office:value-type="float" office:value="216075.08" calcext:value-type="float">
            <text:p>216 075,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537:276</text:p>
          </table:table-cell>
          <table:table-cell table:style-name="ce27" office:value-type="float" office:value="1421128.33" calcext:value-type="float">
            <text:p>1 421 128,3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07:2</text:p>
          </table:table-cell>
          <table:table-cell table:style-name="ce27" office:value-type="float" office:value="1734334.16" calcext:value-type="float">
            <text:p>1 734 334,1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59:350</text:p>
          </table:table-cell>
          <table:table-cell table:style-name="ce27" office:value-type="float" office:value="61476.1" calcext:value-type="float">
            <text:p>61 476,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501:230</text:p>
          </table:table-cell>
          <table:table-cell table:style-name="ce27" office:value-type="float" office:value="288283.29" calcext:value-type="float">
            <text:p>288 283,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0:104</text:p>
          </table:table-cell>
          <table:table-cell table:style-name="ce27" office:value-type="float" office:value="1754626.69" calcext:value-type="float">
            <text:p>1 754 626,6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18:19</text:p>
          </table:table-cell>
          <table:table-cell table:style-name="ce27" office:value-type="float" office:value="1098489.68" calcext:value-type="float">
            <text:p>1 098 489,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07:5</text:p>
          </table:table-cell>
          <table:table-cell table:style-name="ce27" office:value-type="float" office:value="1192488.3" calcext:value-type="float">
            <text:p>1 192 488,3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4238</text:p>
          </table:table-cell>
          <table:table-cell table:style-name="ce27" office:value-type="float" office:value="2684438.43" calcext:value-type="float">
            <text:p>2 684 438,4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0:1106</text:p>
          </table:table-cell>
          <table:table-cell table:style-name="ce27" office:value-type="float" office:value="34178.59" calcext:value-type="float">
            <text:p>34 178,5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202:503</text:p>
          </table:table-cell>
          <table:table-cell table:style-name="ce27" office:value-type="float" office:value="125919.84" calcext:value-type="float">
            <text:p>125 919,8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23:155</text:p>
          </table:table-cell>
          <table:table-cell table:style-name="ce27" office:value-type="float" office:value="1301504.54" calcext:value-type="float">
            <text:p>1 301 504,5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52:2892</text:p>
          </table:table-cell>
          <table:table-cell table:style-name="ce27" office:value-type="float" office:value="2430277.44" calcext:value-type="float">
            <text:p>2 430 277,4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14:2</text:p>
          </table:table-cell>
          <table:table-cell table:style-name="ce27" office:value-type="float" office:value="1078588.45" calcext:value-type="float">
            <text:p>1 078 588,4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728</text:p>
          </table:table-cell>
          <table:table-cell table:style-name="ce27" office:value-type="float" office:value="243667.08" calcext:value-type="float">
            <text:p>243 667,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23:156</text:p>
          </table:table-cell>
          <table:table-cell table:style-name="ce27" office:value-type="float" office:value="1162831.92" calcext:value-type="float">
            <text:p>1 162 831,9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50:1721</text:p>
          </table:table-cell>
          <table:table-cell table:style-name="ce27" office:value-type="float" office:value="45604.93" calcext:value-type="float">
            <text:p>45 604,9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03:185</text:p>
          </table:table-cell>
          <table:table-cell table:style-name="ce27" office:value-type="float" office:value="2938933.19" calcext:value-type="float">
            <text:p>2 938 933,1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304:925</text:p>
          </table:table-cell>
          <table:table-cell table:style-name="ce27" office:value-type="float" office:value="2368120.41" calcext:value-type="float">
            <text:p>2 368 120,4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961</text:p>
          </table:table-cell>
          <table:table-cell table:style-name="ce27" office:value-type="float" office:value="385185.17" calcext:value-type="float">
            <text:p>385 185,1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30102:118</text:p>
          </table:table-cell>
          <table:table-cell table:style-name="ce27" office:value-type="float" office:value="697828.65" calcext:value-type="float">
            <text:p>697 828,6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63:198</text:p>
          </table:table-cell>
          <table:table-cell table:style-name="ce27" office:value-type="float" office:value="1546828.52" calcext:value-type="float">
            <text:p>1 546 828,5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90:1</text:p>
          </table:table-cell>
          <table:table-cell table:style-name="ce27" office:value-type="float" office:value="2565975.62" calcext:value-type="float">
            <text:p>2 565 975,6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31002:162</text:p>
          </table:table-cell>
          <table:table-cell table:style-name="ce27" office:value-type="float" office:value="5371487.51" calcext:value-type="float">
            <text:p>5 371 487,5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3:10</text:p>
          </table:table-cell>
          <table:table-cell table:style-name="ce27" office:value-type="float" office:value="195271.03" calcext:value-type="float">
            <text:p>195 271,0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1002:316</text:p>
          </table:table-cell>
          <table:table-cell table:style-name="ce27" office:value-type="float" office:value="144503.56" calcext:value-type="float">
            <text:p>144 503,5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2101:58</text:p>
          </table:table-cell>
          <table:table-cell table:style-name="ce27" office:value-type="float" office:value="379593.4" calcext:value-type="float">
            <text:p>379 593,4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814:4</text:p>
          </table:table-cell>
          <table:table-cell table:style-name="ce27" office:value-type="float" office:value="1056646.1" calcext:value-type="float">
            <text:p>1 056 646,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60:26</text:p>
          </table:table-cell>
          <table:table-cell table:style-name="ce27" office:value-type="float" office:value="1225769.07" calcext:value-type="float">
            <text:p>1 225 769,0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138:60</text:p>
          </table:table-cell>
          <table:table-cell table:style-name="ce27" office:value-type="float" office:value="127321.1" calcext:value-type="float">
            <text:p>127 321,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3:7</text:p>
          </table:table-cell>
          <table:table-cell table:style-name="ce27" office:value-type="float" office:value="4079356.27" calcext:value-type="float">
            <text:p>4 079 356,2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5:26</text:p>
          </table:table-cell>
          <table:table-cell table:style-name="ce27" office:value-type="float" office:value="150981.39" calcext:value-type="float">
            <text:p>150 981,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3:66</text:p>
          </table:table-cell>
          <table:table-cell table:style-name="ce27" office:value-type="float" office:value="110278.23" calcext:value-type="float">
            <text:p>110 278,2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27:210</text:p>
          </table:table-cell>
          <table:table-cell table:style-name="ce27" office:value-type="float" office:value="15577462.08" calcext:value-type="float">
            <text:p>15 577 462,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0138:59</text:p>
          </table:table-cell>
          <table:table-cell table:style-name="ce27" office:value-type="float" office:value="132976.68" calcext:value-type="float">
            <text:p>132 976,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32:12</text:p>
          </table:table-cell>
          <table:table-cell table:style-name="ce27" office:value-type="float" office:value="1495352.97" calcext:value-type="float">
            <text:p>1 495 352,9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90:226</text:p>
          </table:table-cell>
          <table:table-cell table:style-name="ce27" office:value-type="float" office:value="23463785.37" calcext:value-type="float">
            <text:p>23 463 785,3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2729</text:p>
          </table:table-cell>
          <table:table-cell table:style-name="ce27" office:value-type="float" office:value="230289.46" calcext:value-type="float">
            <text:p>230 289,4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53:119</text:p>
          </table:table-cell>
          <table:table-cell table:style-name="ce27" office:value-type="float" office:value="119864.8" calcext:value-type="float">
            <text:p>119 864,8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3:233</text:p>
          </table:table-cell>
          <table:table-cell table:style-name="ce27" office:value-type="float" office:value="732411.52" calcext:value-type="float">
            <text:p>732 411,5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173:165</text:p>
          </table:table-cell>
          <table:table-cell table:style-name="ce27" office:value-type="float" office:value="2251966.8" calcext:value-type="float">
            <text:p>2 251 966,8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03:2</text:p>
          </table:table-cell>
          <table:table-cell table:style-name="ce27" office:value-type="float" office:value="105380.5" calcext:value-type="float">
            <text:p>105 380,5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165:128</text:p>
          </table:table-cell>
          <table:table-cell table:style-name="ce27" office:value-type="float" office:value="611865.32" calcext:value-type="float">
            <text:p>611 865,3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165:129</text:p>
          </table:table-cell>
          <table:table-cell table:style-name="ce27" office:value-type="float" office:value="7892868.75" calcext:value-type="float">
            <text:p>7 892 868,7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20:137</text:p>
          </table:table-cell>
          <table:table-cell table:style-name="ce27" office:value-type="float" office:value="7410362.99" calcext:value-type="float">
            <text:p>7 410 362,9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38:419</text:p>
          </table:table-cell>
          <table:table-cell table:style-name="ce27" office:value-type="float" office:value="392302.66" calcext:value-type="float">
            <text:p>392 302,6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201:158</text:p>
          </table:table-cell>
          <table:table-cell table:style-name="ce27" office:value-type="float" office:value="492758" calcext:value-type="float">
            <text:p>492 758,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41:181</text:p>
          </table:table-cell>
          <table:table-cell table:style-name="ce27" office:value-type="float" office:value="488015.9" calcext:value-type="float">
            <text:p>488 015,9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65:130</text:p>
          </table:table-cell>
          <table:table-cell table:style-name="ce27" office:value-type="float" office:value="4813376.52" calcext:value-type="float">
            <text:p>4 813 376,5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00000:201</text:p>
          </table:table-cell>
          <table:table-cell table:style-name="ce27" office:value-type="float" office:value="712585.91" calcext:value-type="float">
            <text:p>712 585,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6.03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4:6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05:69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05:57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4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01:20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5:68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05:67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05:68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5:6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36: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5:6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4:6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64:5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72: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1: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05:55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64:2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71: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5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9:5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07:2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5:68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9: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9:48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730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9: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9:11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48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9:128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9:69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05:5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9:13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05:57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9:4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9:126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813:23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9:6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3:4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9:4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1:61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29:6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29:126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9: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29:12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9: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48:2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68:1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6: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29:13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9:8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05:58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31002:7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98: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29:11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29:63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29:6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05:69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9:64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906:8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404:74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62:18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2:7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62:10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7: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48:11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62:6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802: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62:7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46:11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301: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368:1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05:68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43:2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05:70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21009:4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29:81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9:3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368: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745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29:58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9:11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29:128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29:59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29:13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29:19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9:65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368:19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9:8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37: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29:71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29:40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9:69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29:61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29:14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9:69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29:131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29:6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9:129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00000:369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368: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802: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446:75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404:453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20368:5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368:6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62:7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162:7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9:65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20368:7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205:63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01:20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29:64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62: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29:52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29:15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29:69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29:19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9:62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9:54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29:71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1734:5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29:5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205:70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9:4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205:6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53:1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29:4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19: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29:7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29:11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3004:18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404:369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401: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29: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9:6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45:12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9:128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29:39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26:9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29:20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29:13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05:6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162:107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05:70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368: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10:13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29:63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162:7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162:7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62:2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05:55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05:545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05:53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05:543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05:54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05:537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205:539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72:3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05:56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72: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205:56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05:56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05:55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324: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1428:1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903:18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402: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10502:6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01:11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11201:1012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6A390358E7C4F7432685B946A3D40CFA3B4AA5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10:59:21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7T01:52:24</meta:creation-date>
    <dc:date>2026-03-17T11:01:32.945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0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