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8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5" calcext:value-type="float">
            <text:p>75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34" calcext:value-type="float">
            <text:p>134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20019:343</text:p>
          </table:table-cell>
          <table:table-cell table:style-name="ce27" office:value-type="float" office:value="3774628.33" calcext:value-type="float">
            <text:p>3 774 628,3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2601:501</text:p>
          </table:table-cell>
          <table:table-cell table:style-name="ce27" office:value-type="float" office:value="299521.49" calcext:value-type="float">
            <text:p>299 521,4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311:50</text:p>
          </table:table-cell>
          <table:table-cell table:style-name="ce27" office:value-type="float" office:value="2680889.08" calcext:value-type="float">
            <text:p>2 680 889,0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441:139</text:p>
          </table:table-cell>
          <table:table-cell table:style-name="ce27" office:value-type="float" office:value="44369082.99" calcext:value-type="float">
            <text:p>44 369 082,9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437:302</text:p>
          </table:table-cell>
          <table:table-cell table:style-name="ce27" office:value-type="float" office:value="321539.58" calcext:value-type="float">
            <text:p>321 539,5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436:30</text:p>
          </table:table-cell>
          <table:table-cell table:style-name="ce27" office:value-type="float" office:value="949914.7" calcext:value-type="float">
            <text:p>949 914,7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263:180</text:p>
          </table:table-cell>
          <table:table-cell table:style-name="ce27" office:value-type="float" office:value="3367340.38" calcext:value-type="float">
            <text:p>3 367 340,3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016:198</text:p>
          </table:table-cell>
          <table:table-cell table:style-name="ce27" office:value-type="float" office:value="3901677.86" calcext:value-type="float">
            <text:p>3 901 677,8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225:223</text:p>
          </table:table-cell>
          <table:table-cell table:style-name="ce27" office:value-type="float" office:value="3680502.02" calcext:value-type="float">
            <text:p>3 680 502,0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14:704</text:p>
          </table:table-cell>
          <table:table-cell table:style-name="ce27" office:value-type="float" office:value="4501189.79" calcext:value-type="float">
            <text:p>4 501 189,7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535:47</text:p>
          </table:table-cell>
          <table:table-cell table:style-name="ce27" office:value-type="float" office:value="1912439.29" calcext:value-type="float">
            <text:p>1 912 439,2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10003:751</text:p>
          </table:table-cell>
          <table:table-cell table:style-name="ce27" office:value-type="float" office:value="304330.35" calcext:value-type="float">
            <text:p>304 330,3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148:249</text:p>
          </table:table-cell>
          <table:table-cell table:style-name="ce27" office:value-type="float" office:value="2844334.91" calcext:value-type="float">
            <text:p>2 844 334,9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20:715</text:p>
          </table:table-cell>
          <table:table-cell table:style-name="ce27" office:value-type="float" office:value="204283.73" calcext:value-type="float">
            <text:p>204 283,7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503:149</text:p>
          </table:table-cell>
          <table:table-cell table:style-name="ce27" office:value-type="float" office:value="1578003.93" calcext:value-type="float">
            <text:p>1 578 003,9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203:347</text:p>
          </table:table-cell>
          <table:table-cell table:style-name="ce27" office:value-type="float" office:value="185843.98" calcext:value-type="float">
            <text:p>185 843,9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20:714</text:p>
          </table:table-cell>
          <table:table-cell table:style-name="ce27" office:value-type="float" office:value="258361.1" calcext:value-type="float">
            <text:p>258 361,1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40016:281</text:p>
          </table:table-cell>
          <table:table-cell table:style-name="ce27" office:value-type="float" office:value="329952.55" calcext:value-type="float">
            <text:p>329 952,5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250:276</text:p>
          </table:table-cell>
          <table:table-cell table:style-name="ce27" office:value-type="float" office:value="3758152.27" calcext:value-type="float">
            <text:p>3 758 152,2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39:2421</text:p>
          </table:table-cell>
          <table:table-cell table:style-name="ce27" office:value-type="float" office:value="425978.63" calcext:value-type="float">
            <text:p>425 978,6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3007:151</text:p>
          </table:table-cell>
          <table:table-cell table:style-name="ce27" office:value-type="float" office:value="1265439.2" calcext:value-type="float">
            <text:p>1 265 439,2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83001:336</text:p>
          </table:table-cell>
          <table:table-cell table:style-name="ce27" office:value-type="float" office:value="369446.11" calcext:value-type="float">
            <text:p>369 446,1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0601:226</text:p>
          </table:table-cell>
          <table:table-cell table:style-name="ce27" office:value-type="float" office:value="1941714.97" calcext:value-type="float">
            <text:p>1 941 714,9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123:235</text:p>
          </table:table-cell>
          <table:table-cell table:style-name="ce27" office:value-type="float" office:value="2419157.96" calcext:value-type="float">
            <text:p>2 419 157,9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502:603</text:p>
          </table:table-cell>
          <table:table-cell table:style-name="ce27" office:value-type="float" office:value="587049.48" calcext:value-type="float">
            <text:p>587 049,4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15:212</text:p>
          </table:table-cell>
          <table:table-cell table:style-name="ce27" office:value-type="float" office:value="1294679.1" calcext:value-type="float">
            <text:p>1 294 679,1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2101:1217</text:p>
          </table:table-cell>
          <table:table-cell table:style-name="ce27" office:value-type="float" office:value="2340771.95" calcext:value-type="float">
            <text:p>2 340 771,9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151:163</text:p>
          </table:table-cell>
          <table:table-cell table:style-name="ce27" office:value-type="float" office:value="2299683.86" calcext:value-type="float">
            <text:p>2 299 683,8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2512:252</text:p>
          </table:table-cell>
          <table:table-cell table:style-name="ce27" office:value-type="float" office:value="1007374.4" calcext:value-type="float">
            <text:p>1 007 374,4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00000:3276</text:p>
          </table:table-cell>
          <table:table-cell table:style-name="ce27" office:value-type="float" office:value="1793618.27" calcext:value-type="float">
            <text:p>1 793 618,2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00000:3275</text:p>
          </table:table-cell>
          <table:table-cell table:style-name="ce27" office:value-type="float" office:value="10308312.78" calcext:value-type="float">
            <text:p>10 308 312,7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3277</text:p>
          </table:table-cell>
          <table:table-cell table:style-name="ce27" office:value-type="float" office:value="2888252.95" calcext:value-type="float">
            <text:p>2 888 252,9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00000:3278</text:p>
          </table:table-cell>
          <table:table-cell table:style-name="ce27" office:value-type="float" office:value="2466225.12" calcext:value-type="float">
            <text:p>2 466 225,1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22:643</text:p>
          </table:table-cell>
          <table:table-cell table:style-name="ce27" office:value-type="float" office:value="11467574.67" calcext:value-type="float">
            <text:p>11 467 574,6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22:644</text:p>
          </table:table-cell>
          <table:table-cell table:style-name="ce27" office:value-type="float" office:value="9027665.17" calcext:value-type="float">
            <text:p>9 027 665,1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00000:3279</text:p>
          </table:table-cell>
          <table:table-cell table:style-name="ce27" office:value-type="float" office:value="3508106.32" calcext:value-type="float">
            <text:p>3 508 106,3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2601:678</text:p>
          </table:table-cell>
          <table:table-cell table:style-name="ce27" office:value-type="float" office:value="219617.19" calcext:value-type="float">
            <text:p>219 617,1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20019:105</text:p>
          </table:table-cell>
          <table:table-cell table:style-name="ce27" office:value-type="float" office:value="1716064.5" calcext:value-type="float">
            <text:p>1 716 064,5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20019:106</text:p>
          </table:table-cell>
          <table:table-cell table:style-name="ce27" office:value-type="float" office:value="1708515.83" calcext:value-type="float">
            <text:p>1 708 515,8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01:551</text:p>
          </table:table-cell>
          <table:table-cell table:style-name="ce27" office:value-type="float" office:value="272999.61" calcext:value-type="float">
            <text:p>272 999,6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79:787</text:p>
          </table:table-cell>
          <table:table-cell table:style-name="ce27" office:value-type="float" office:value="1730137.43" calcext:value-type="float">
            <text:p>1 730 137,4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016:47</text:p>
          </table:table-cell>
          <table:table-cell table:style-name="ce27" office:value-type="float" office:value="971642.25" calcext:value-type="float">
            <text:p>971 642,2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250:129</text:p>
          </table:table-cell>
          <table:table-cell table:style-name="ce27" office:value-type="float" office:value="1825982.8" calcext:value-type="float">
            <text:p>1 825 982,8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47:572</text:p>
          </table:table-cell>
          <table:table-cell table:style-name="ce27" office:value-type="float" office:value="2517627.44" calcext:value-type="float">
            <text:p>2 517 627,44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2101:752</text:p>
          </table:table-cell>
          <table:table-cell table:style-name="ce27" office:value-type="float" office:value="1124766.21" calcext:value-type="float">
            <text:p>1 124 766,2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016:63</text:p>
          </table:table-cell>
          <table:table-cell table:style-name="ce27" office:value-type="float" office:value="941137.63" calcext:value-type="float">
            <text:p>941 137,6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2101:753</text:p>
          </table:table-cell>
          <table:table-cell table:style-name="ce27" office:value-type="float" office:value="1124766.21" calcext:value-type="float">
            <text:p>1 124 766,2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502:426</text:p>
          </table:table-cell>
          <table:table-cell table:style-name="ce27" office:value-type="float" office:value="287029.46" calcext:value-type="float">
            <text:p>287 029,4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51:42</text:p>
          </table:table-cell>
          <table:table-cell table:style-name="ce27" office:value-type="float" office:value="1089085.11" calcext:value-type="float">
            <text:p>1 089 085,1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1148:128</text:p>
          </table:table-cell>
          <table:table-cell table:style-name="ce27" office:value-type="float" office:value="1350020.88" calcext:value-type="float">
            <text:p>1 350 020,8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76:593</text:p>
          </table:table-cell>
          <table:table-cell table:style-name="ce27" office:value-type="float" office:value="4781312.48" calcext:value-type="float">
            <text:p>4 781 312,4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436:67</text:p>
          </table:table-cell>
          <table:table-cell table:style-name="ce27" office:value-type="float" office:value="271546.08" calcext:value-type="float">
            <text:p>271 546,0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436:69</text:p>
          </table:table-cell>
          <table:table-cell table:style-name="ce27" office:value-type="float" office:value="249387.19" calcext:value-type="float">
            <text:p>249 387,1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250:73</text:p>
          </table:table-cell>
          <table:table-cell table:style-name="ce27" office:value-type="float" office:value="1771518.63" calcext:value-type="float">
            <text:p>1 771 518,6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415:93</text:p>
          </table:table-cell>
          <table:table-cell table:style-name="ce27" office:value-type="float" office:value="583640.6" calcext:value-type="float">
            <text:p>583 640,6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436:68</text:p>
          </table:table-cell>
          <table:table-cell table:style-name="ce27" office:value-type="float" office:value="269762.28" calcext:value-type="float">
            <text:p>269 762,2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1224:104</text:p>
          </table:table-cell>
          <table:table-cell table:style-name="ce27" office:value-type="float" office:value="1778166.79" calcext:value-type="float">
            <text:p>1 778 166,7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415:72</text:p>
          </table:table-cell>
          <table:table-cell table:style-name="ce27" office:value-type="float" office:value="587396.44" calcext:value-type="float">
            <text:p>587 396,44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224:109</text:p>
          </table:table-cell>
          <table:table-cell table:style-name="ce27" office:value-type="float" office:value="1764654.88" calcext:value-type="float">
            <text:p>1 764 654,8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1151:49</text:p>
          </table:table-cell>
          <table:table-cell table:style-name="ce27" office:value-type="float" office:value="1090855.98" calcext:value-type="float">
            <text:p>1 090 855,9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42:85</text:p>
          </table:table-cell>
          <table:table-cell table:style-name="ce27" office:value-type="float" office:value="756155.26" calcext:value-type="float">
            <text:p>756 155,2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42:106</text:p>
          </table:table-cell>
          <table:table-cell table:style-name="ce27" office:value-type="float" office:value="764525.98" calcext:value-type="float">
            <text:p>764 525,9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2512:128</text:p>
          </table:table-cell>
          <table:table-cell table:style-name="ce27" office:value-type="float" office:value="489061.74" calcext:value-type="float">
            <text:p>489 061,74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0601:83</text:p>
          </table:table-cell>
          <table:table-cell table:style-name="ce27" office:value-type="float" office:value="908836.28" calcext:value-type="float">
            <text:p>908 836,2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502:405</text:p>
          </table:table-cell>
          <table:table-cell table:style-name="ce27" office:value-type="float" office:value="300020.02" calcext:value-type="float">
            <text:p>300 020,0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2512:95</text:p>
          </table:table-cell>
          <table:table-cell table:style-name="ce27" office:value-type="float" office:value="511595.3" calcext:value-type="float">
            <text:p>511 595,3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301:861</text:p>
          </table:table-cell>
          <table:table-cell table:style-name="ce27" office:value-type="float" office:value="680165.75" calcext:value-type="float">
            <text:p>680 165,7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5629:161</text:p>
          </table:table-cell>
          <table:table-cell table:style-name="ce27" office:value-type="float" office:value="741650.37" calcext:value-type="float">
            <text:p>741 650,3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22:2715</text:p>
          </table:table-cell>
          <table:table-cell table:style-name="ce27" office:value-type="float" office:value="1421654.82" calcext:value-type="float">
            <text:p>1 421 654,8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1156:34</text:p>
          </table:table-cell>
          <table:table-cell table:style-name="ce27" office:value-type="float" office:value="1389017.36" calcext:value-type="float">
            <text:p>1 389 017,3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0601:112</text:p>
          </table:table-cell>
          <table:table-cell table:style-name="ce27" office:value-type="float" office:value="933015.02" calcext:value-type="float">
            <text:p>933 015,0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123:77</text:p>
          </table:table-cell>
          <table:table-cell table:style-name="ce27" office:value-type="float" office:value="1158717.7" calcext:value-type="float">
            <text:p>1 158 717,7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7:011123:78</text:p>
          </table:table-cell>
          <table:table-cell table:style-name="ce27" office:value-type="float" office:value="1156860.78" calcext:value-type="float">
            <text:p>1 156 860,7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00000:834</text:p>
          </table:table-cell>
          <table:table-cell table:style-name="ce27" office:value-type="float" office:value="902302.77" calcext:value-type="float">
            <text:p>902 302,7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327:203</text:p>
          </table:table-cell>
          <table:table-cell table:style-name="ce27" office:value-type="float" office:value="680249.77" calcext:value-type="float">
            <text:p>680 249,7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20021:5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20021:5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310:10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310:10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310:10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310:10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310:9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310:9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310:94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310:9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310:9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310:9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310:9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310:9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0919:3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0919:3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701:61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101:89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85:274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101:89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02:7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02:74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02:7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1:2704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702:5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701:37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1124:3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18:4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00002:91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702:5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18:4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701:37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0919:4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04:11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018:57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4:8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00000:126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1604:11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671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701:61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701:36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30336:3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701:314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701:34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20021:16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4:75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441:14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00000:1314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701:34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701:42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18:8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00000:1054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00000:88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310:13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701:42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701:61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9005:153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26:3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07:2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07:2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00000:135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00000:110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00000:299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1260:23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424:31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24:38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00000:93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12000:147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18:8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118:84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32:18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18:8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18:8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18:8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112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18:8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18:9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18:8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93:18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702:6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247:12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242:4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702:6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702:6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702:6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1131:10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131:10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1131:10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1131:10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1131:11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1131:11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1131:11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1131:12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1131:12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1131:2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1131:2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1131:24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1131:2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1131:2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1131:2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1131:34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1131:3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1131:3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131:3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1131:4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1131:4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1131:4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1131:5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1131:5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1131:5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1131:5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1131:6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1131:7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1131:7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1131:7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131:8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1131:82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1131:86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1131:8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1131:9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1131:9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1131:9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1121:2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1131:1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103:39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244:57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10:229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75:1121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20218:45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018:578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606:233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1415:150</text:p>
          </table:table-cell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a65457d370bdceae8789def05fd1f228024c2e2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350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.00.0000</text:date>, <text:time style:data-style-name="N2" text:time-value="14:21:48.94269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6T05:21:07</meta:creation-date>
    <dc:date>2026-03-16T14:22:43.044017100</dc:date>
    <meta:generator>LibreOffice/25.2.7.2$Windows_X86_64 LibreOffice_project/5cbfd1ab6520636bb5f7b99185aa69bd7456825d</meta:generator>
    <meta:editing-duration>PT54S</meta:editing-duration>
    <meta:editing-cycles>1</meta:editing-cycles>
    <meta:document-statistic meta:table-count="1" meta:cell-count="9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