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1.236cm" fo:break-before="auto" style:use-optimal-row-height="false"/>
    </style:style>
    <style:style style:name="ro13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6/000087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13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57"/>
          <table:table-cell table:style-name="ce32" table:number-columns-repeated="16320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57"/>
          <table:table-cell table:style-name="ce32" table:number-columns-repeated="16320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80" calcext:value-type="float">
            <text:p>80</text:p>
          </table:table-cell>
          <table:table-cell table:number-columns-repeated="57"/>
          <table:table-cell table:style-name="ce32" table:number-columns-repeated="16320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13" calcext:value-type="float">
            <text:p>113</text:p>
          </table:table-cell>
          <table:table-cell table:number-columns-repeated="57"/>
          <table:table-cell table:style-name="ce32" table:number-columns-repeated="16320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57"/>
          <table:table-cell table:style-name="ce32" table:number-columns-repeated="16320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13013:6959</text:p>
          </table:table-cell>
          <table:table-cell table:style-name="ce27" office:value-type="float" office:value="4491409.67" calcext:value-type="float">
            <text:p>4 491 409,6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2:010602:378</text:p>
          </table:table-cell>
          <table:table-cell table:style-name="ce27" office:value-type="float" office:value="168171.48" calcext:value-type="float">
            <text:p>168 171,4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5:010611:188</text:p>
          </table:table-cell>
          <table:table-cell table:style-name="ce27" office:value-type="float" office:value="1888800.92" calcext:value-type="float">
            <text:p>1 888 800,9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4:010511:188</text:p>
          </table:table-cell>
          <table:table-cell table:style-name="ce27" office:value-type="float" office:value="1038566.49" calcext:value-type="float">
            <text:p>1 038 566,4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20205:360</text:p>
          </table:table-cell>
          <table:table-cell table:style-name="ce27" office:value-type="float" office:value="1250627.88" calcext:value-type="float">
            <text:p>1 250 627,8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5:010954:286</text:p>
          </table:table-cell>
          <table:table-cell table:style-name="ce27" office:value-type="float" office:value="4731639.72" calcext:value-type="float">
            <text:p>4 731 639,7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01:3096</text:p>
          </table:table-cell>
          <table:table-cell table:style-name="ce27" office:value-type="float" office:value="1217355.13" calcext:value-type="float">
            <text:p>1 217 355,1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5:020354:191</text:p>
          </table:table-cell>
          <table:table-cell table:style-name="ce27" office:value-type="float" office:value="2145414.02" calcext:value-type="float">
            <text:p>2 145 414,0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2:000285:228</text:p>
          </table:table-cell>
          <table:table-cell table:style-name="ce27" office:value-type="float" office:value="579948.27" calcext:value-type="float">
            <text:p>579 948,2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5:010648:65</text:p>
          </table:table-cell>
          <table:table-cell table:style-name="ce27" office:value-type="float" office:value="2893768.05" calcext:value-type="float">
            <text:p>2 893 768,0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5:020435:244</text:p>
          </table:table-cell>
          <table:table-cell table:style-name="ce27" office:value-type="float" office:value="5886440.92" calcext:value-type="float">
            <text:p>5 886 440,9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5:010954:287</text:p>
          </table:table-cell>
          <table:table-cell table:style-name="ce27" office:value-type="float" office:value="4689633.47" calcext:value-type="float">
            <text:p>4 689 633,4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5:020503:159</text:p>
          </table:table-cell>
          <table:table-cell table:style-name="ce27" office:value-type="float" office:value="2362342.71" calcext:value-type="float">
            <text:p>2 362 342,7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5:020213:142</text:p>
          </table:table-cell>
          <table:table-cell table:style-name="ce27" office:value-type="float" office:value="2096386.62" calcext:value-type="float">
            <text:p>2 096 386,6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9:020418:144</text:p>
          </table:table-cell>
          <table:table-cell table:style-name="ce27" office:value-type="float" office:value="1188961.62" calcext:value-type="float">
            <text:p>1 188 961,6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00000:9874</text:p>
          </table:table-cell>
          <table:table-cell table:style-name="ce27" office:value-type="float" office:value="16795167.3" calcext:value-type="float">
            <text:p>16 795 167,3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8:010138:434</text:p>
          </table:table-cell>
          <table:table-cell table:style-name="ce27" office:value-type="float" office:value="185492.52" calcext:value-type="float">
            <text:p>185 492,5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20208:252</text:p>
          </table:table-cell>
          <table:table-cell table:style-name="ce27" office:value-type="float" office:value="1146161.88" calcext:value-type="float">
            <text:p>1 146 161,8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3:010011:1580</text:p>
          </table:table-cell>
          <table:table-cell table:style-name="ce27" office:value-type="float" office:value="4130346.98" calcext:value-type="float">
            <text:p>4 130 346,9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1206:122</text:p>
          </table:table-cell>
          <table:table-cell table:style-name="ce27" office:value-type="float" office:value="7251920.66" calcext:value-type="float">
            <text:p>7 251 920,6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5:020206:173</text:p>
          </table:table-cell>
          <table:table-cell table:style-name="ce27" office:value-type="float" office:value="2202333.83" calcext:value-type="float">
            <text:p>2 202 333,8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1607:185</text:p>
          </table:table-cell>
          <table:table-cell table:style-name="ce27" office:value-type="float" office:value="704447.63" calcext:value-type="float">
            <text:p>704 447,6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9:010308:43</text:p>
          </table:table-cell>
          <table:table-cell table:style-name="ce27" office:value-type="float" office:value="1255495.39" calcext:value-type="float">
            <text:p>1 255 495,3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9:020419:198</text:p>
          </table:table-cell>
          <table:table-cell table:style-name="ce27" office:value-type="float" office:value="1815495.72" calcext:value-type="float">
            <text:p>1 815 495,7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626:301</text:p>
          </table:table-cell>
          <table:table-cell table:style-name="ce27" office:value-type="float" office:value="3332120.34" calcext:value-type="float">
            <text:p>3 332 120,3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30199:1033</text:p>
          </table:table-cell>
          <table:table-cell table:style-name="ce27" office:value-type="float" office:value="948147.13" calcext:value-type="float">
            <text:p>948 147,1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5:020437:301</text:p>
          </table:table-cell>
          <table:table-cell table:style-name="ce27" office:value-type="float" office:value="12322494.87" calcext:value-type="float">
            <text:p>12 322 494,8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2:000477:164</text:p>
          </table:table-cell>
          <table:table-cell table:style-name="ce27" office:value-type="float" office:value="3387136.77" calcext:value-type="float">
            <text:p>3 387 136,7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2:000327:205</text:p>
          </table:table-cell>
          <table:table-cell table:style-name="ce27" office:value-type="float" office:value="1413496.22" calcext:value-type="float">
            <text:p>1 413 496,2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20489:348</text:p>
          </table:table-cell>
          <table:table-cell table:style-name="ce27" office:value-type="float" office:value="858218.22" calcext:value-type="float">
            <text:p>858 218,2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5:020211:136</text:p>
          </table:table-cell>
          <table:table-cell table:style-name="ce27" office:value-type="float" office:value="1808401.76" calcext:value-type="float">
            <text:p>1 808 401,7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1:000000:3273</text:p>
          </table:table-cell>
          <table:table-cell table:style-name="ce27" office:value-type="float" office:value="4484045.67" calcext:value-type="float">
            <text:p>4 484 045,6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4:010888:276</text:p>
          </table:table-cell>
          <table:table-cell table:style-name="ce27" office:value-type="float" office:value="1680870.29" calcext:value-type="float">
            <text:p>1 680 870,2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9:020419:192</text:p>
          </table:table-cell>
          <table:table-cell table:style-name="ce27" office:value-type="float" office:value="873020.73" calcext:value-type="float">
            <text:p>873 020,7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5:010611:54</text:p>
          </table:table-cell>
          <table:table-cell table:style-name="ce27" office:value-type="float" office:value="771225.23" calcext:value-type="float">
            <text:p>771 225,2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096:855</text:p>
          </table:table-cell>
          <table:table-cell table:style-name="ce27" office:value-type="float" office:value="3788788.61" calcext:value-type="float">
            <text:p>3 788 788,6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9:020418:26</text:p>
          </table:table-cell>
          <table:table-cell table:style-name="ce27" office:value-type="float" office:value="517875.72" calcext:value-type="float">
            <text:p>517 875,7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130070:231</text:p>
          </table:table-cell>
          <table:table-cell table:style-name="ce27" office:value-type="float" office:value="3631414.49" calcext:value-type="float">
            <text:p>3 631 414,4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5:020446:127</text:p>
          </table:table-cell>
          <table:table-cell table:style-name="ce27" office:value-type="float" office:value="2387847.77" calcext:value-type="float">
            <text:p>2 387 847,7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654:45</text:p>
          </table:table-cell>
          <table:table-cell table:style-name="ce27" office:value-type="float" office:value="4088722.73" calcext:value-type="float">
            <text:p>4 088 722,7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20437:175</text:p>
          </table:table-cell>
          <table:table-cell table:style-name="ce27" office:value-type="float" office:value="4366790.43" calcext:value-type="float">
            <text:p>4 366 790,4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5:020213:28</text:p>
          </table:table-cell>
          <table:table-cell table:style-name="ce27" office:value-type="float" office:value="1120417.75" calcext:value-type="float">
            <text:p>1 120 417,7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5:020437:176</text:p>
          </table:table-cell>
          <table:table-cell table:style-name="ce27" office:value-type="float" office:value="4348101.53" calcext:value-type="float">
            <text:p>4 348 101,5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5:020211:14</text:p>
          </table:table-cell>
          <table:table-cell table:style-name="ce27" office:value-type="float" office:value="794848.25" calcext:value-type="float">
            <text:p>794 848,2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3:000000:1451</text:p>
          </table:table-cell>
          <table:table-cell table:style-name="ce27" office:value-type="float" office:value="5015421.33" calcext:value-type="float">
            <text:p>5 015 421,3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20206:38</text:p>
          </table:table-cell>
          <table:table-cell table:style-name="ce27" office:value-type="float" office:value="977728.9" calcext:value-type="float">
            <text:p>977 728,9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1206:5</text:p>
          </table:table-cell>
          <table:table-cell table:style-name="ce27" office:value-type="float" office:value="1279484.37" calcext:value-type="float">
            <text:p>1 279 484,3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5:011206:3</text:p>
          </table:table-cell>
          <table:table-cell table:style-name="ce27" office:value-type="float" office:value="1288583.8" calcext:value-type="float">
            <text:p>1 288 583,8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5:010954:150</text:p>
          </table:table-cell>
          <table:table-cell table:style-name="ce27" office:value-type="float" office:value="2033197.48" calcext:value-type="float">
            <text:p>2 033 197,4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1206:4</text:p>
          </table:table-cell>
          <table:table-cell table:style-name="ce27" office:value-type="float" office:value="1261324.62" calcext:value-type="float">
            <text:p>1 261 324,6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5:020503:41</text:p>
          </table:table-cell>
          <table:table-cell table:style-name="ce27" office:value-type="float" office:value="1024298.53" calcext:value-type="float">
            <text:p>1 024 298,5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5:010626:120</text:p>
          </table:table-cell>
          <table:table-cell table:style-name="ce27" office:value-type="float" office:value="1470662.02" calcext:value-type="float">
            <text:p>1 470 662,0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285:223</text:p>
          </table:table-cell>
          <table:table-cell table:style-name="ce27" office:value-type="float" office:value="274429.94" calcext:value-type="float">
            <text:p>274 429,9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20354:75</text:p>
          </table:table-cell>
          <table:table-cell table:style-name="ce27" office:value-type="float" office:value="976692.24" calcext:value-type="float">
            <text:p>976 692,2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9:020419:76</text:p>
          </table:table-cell>
          <table:table-cell table:style-name="ce27" office:value-type="float" office:value="871709.89" calcext:value-type="float">
            <text:p>871 709,8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20208:123</text:p>
          </table:table-cell>
          <table:table-cell table:style-name="ce27" office:value-type="float" office:value="534767.45" calcext:value-type="float">
            <text:p>534 767,4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20206:170</text:p>
          </table:table-cell>
          <table:table-cell table:style-name="ce27" office:value-type="float" office:value="975999.46" calcext:value-type="float">
            <text:p>975 999,4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20207:92</text:p>
          </table:table-cell>
          <table:table-cell table:style-name="ce27" office:value-type="float" office:value="5851966.45" calcext:value-type="float">
            <text:p>5 851 966,4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0954:149</text:p>
          </table:table-cell>
          <table:table-cell table:style-name="ce27" office:value-type="float" office:value="2076497.25" calcext:value-type="float">
            <text:p>2 076 497,2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5:020207:85</text:p>
          </table:table-cell>
          <table:table-cell table:style-name="ce27" office:value-type="float" office:value="5840799.28" calcext:value-type="float">
            <text:p>5 840 799,2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954:148</text:p>
          </table:table-cell>
          <table:table-cell table:style-name="ce27" office:value-type="float" office:value="2047916.01" calcext:value-type="float">
            <text:p>2 047 916,0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9:020205:347</text:p>
          </table:table-cell>
          <table:table-cell table:style-name="ce27" office:value-type="float" office:value="608228.86" calcext:value-type="float">
            <text:p>608 228,8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4:010511:69</text:p>
          </table:table-cell>
          <table:table-cell table:style-name="ce27" office:value-type="float" office:value="295814.61" calcext:value-type="float">
            <text:p>295 814,6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20354:76</text:p>
          </table:table-cell>
          <table:table-cell table:style-name="ce27" office:value-type="float" office:value="937056.08" calcext:value-type="float">
            <text:p>937 056,0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20213:27</text:p>
          </table:table-cell>
          <table:table-cell table:style-name="ce27" office:value-type="float" office:value="689423.5" calcext:value-type="float">
            <text:p>689 423,5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3:040048:86</text:p>
          </table:table-cell>
          <table:table-cell table:style-name="ce27" office:value-type="float" office:value="5900495.68" calcext:value-type="float">
            <text:p>5 900 495,6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20435:131</text:p>
          </table:table-cell>
          <table:table-cell table:style-name="ce27" office:value-type="float" office:value="2317038.01" calcext:value-type="float">
            <text:p>2 317 038,0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167:694</text:p>
          </table:table-cell>
          <table:table-cell table:style-name="ce27" office:value-type="float" office:value="6176081.18" calcext:value-type="float">
            <text:p>6 176 081,1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5:010611:72</text:p>
          </table:table-cell>
          <table:table-cell table:style-name="ce27" office:value-type="float" office:value="920555.02" calcext:value-type="float">
            <text:p>920 555,0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0954:147</text:p>
          </table:table-cell>
          <table:table-cell table:style-name="ce27" office:value-type="float" office:value="2047916.01" calcext:value-type="float">
            <text:p>2 047 916,0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5:020437:173</text:p>
          </table:table-cell>
          <table:table-cell table:style-name="ce27" office:value-type="float" office:value="4287967.23" calcext:value-type="float">
            <text:p>4 287 967,2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5:020211:10</text:p>
          </table:table-cell>
          <table:table-cell table:style-name="ce27" office:value-type="float" office:value="794848.25" calcext:value-type="float">
            <text:p>794 848,2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5:020437:182</text:p>
          </table:table-cell>
          <table:table-cell table:style-name="ce27" office:value-type="float" office:value="4415152.83" calcext:value-type="float">
            <text:p>4 415 152,8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2:000477:162</text:p>
          </table:table-cell>
          <table:table-cell table:style-name="ce27" office:value-type="float" office:value="650276.41" calcext:value-type="float">
            <text:p>650 276,4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21:010901:597</text:p>
          </table:table-cell>
          <table:table-cell table:style-name="ce27" office:value-type="float" office:value="639353.14" calcext:value-type="float">
            <text:p>639 353,1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4:010270:312</text:p>
          </table:table-cell>
          <table:table-cell table:style-name="ce27" office:value-type="float" office:value="178490.06" calcext:value-type="float">
            <text:p>178 490,0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9:010939:624</text:p>
          </table:table-cell>
          <table:table-cell table:style-name="ce27" office:value-type="float" office:value="905991.58" calcext:value-type="float">
            <text:p>905 991,5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9:020101:665</text:p>
          </table:table-cell>
          <table:table-cell table:style-name="ce27" office:value-type="float" office:value="1223880.81" calcext:value-type="float">
            <text:p>1 223 880,8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9:020101:778</text:p>
          </table:table-cell>
          <table:table-cell table:style-name="ce27" office:value-type="float" office:value="568076.29" calcext:value-type="float">
            <text:p>568 076,2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9:020101:1287</text:p>
          </table:table-cell>
          <table:table-cell table:style-name="ce27" office:value-type="float" office:value="655804.52" calcext:value-type="float">
            <text:p>655 804,5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13" office:value-type="string" calcext:value-type="string">
            <text:p>04.03.2026</text:p>
          </table:table-cell>
          <table:table-cell table:number-columns-repeated="57"/>
          <table:table-cell table:style-name="ce32" table:number-columns-repeated="16320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57"/>
          <table:table-cell table:style-name="ce32" table:number-columns-repeated="16320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2:000327:20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3:000000:151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3:000000:151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3:000000:151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3:000000:160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3:020008:15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3:020008:15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3:020008:15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3:020008:28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3:020008:28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4:010203:7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6:011901:105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6:011901:105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20835:3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2:000254:2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439:240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5:000000:794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6:011901:53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00000:1187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6:011303:367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00000:1139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5:011027:16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424:208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8:011702:4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5:010907:14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1:010907:14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1:010907:14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5:020210:22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6:010101:52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00000:1250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2:000274:14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6:000000:357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5:010429:17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3:020005:65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3001:289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22009:25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1:010907:14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1:010907:2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1:010907:2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5:010429:3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2:000485:11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3:020008:9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21703:3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8:000000:106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021:73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00000:653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0:000000:60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000000:575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6:000000:477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278:6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8:010106:162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3:020008:28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2:000424:36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2:010914:16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9:010505:23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1:000000:80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1:000000:77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30101:32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00000:1386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11700:61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4:011710:20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130014:61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10770:10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011:146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1:011002:36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210345:184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7:011123:10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130054:120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130014:61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4:010446:10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1:000000:78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1:010801:66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00000:1385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5:010503:18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086:175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1:000000:76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2:000364:11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9:011417:57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1:010228:165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2:000000:176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4:010324:311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9:000000:136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21:000000:75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9:010301:19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5:030101:33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5:030101:31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5:030101:31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1:010228:67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30101:31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1:010901:59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30101:304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7:011175:21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20475:111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097:64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00000:1385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00000:1386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5:010903:74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00000:13660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093:80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2:010914:15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2:010914:14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6:011300:76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1:000000:778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21:000000:74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5:030101:32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3:021301:23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9:011225:106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8:000000:2177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7:010014:699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7:000000:3315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9:000000:3483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087:232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6:011303:3562</text:p>
          </table:table-cell>
          <table:table-cell table:style-name="ce20" office:value-type="string" calcext:value-type="string" table:number-columns-spanned="2" table:number-rows-spanned="1">
            <text:p>05.03.2026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4.03.2026</text:p>
          </table:table-cell>
          <table:covered-table-cell table:style-name="ce20"/>
          <table:table-cell table:number-columns-repeated="57"/>
          <table:table-cell table:style-name="ce32" table:number-columns-repeated="16320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28" office:value-type="string" calcext:value-type="string" table:number-columns-spanned="2" table:number-rows-spanned="1">
            <text:p>0b3aacbb0b779a5a27779a36931c1a7a5172aa7c</text:p>
          </table:table-cell>
          <table:covered-table-cell table:style-name="ce31"/>
          <table:table-cell table:number-columns-repeated="57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 </text:p>
          </table:table-cell>
          <table:covered-table-cell table:number-columns-repeated="2" table:style-name="ce22"/>
          <table:table-cell table:number-columns-repeated="57"/>
          <table:table-cell table:style-name="ce32" table:number-columns-repeated="16320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57"/>
          <table:table-cell table:style-name="ce32" table:number-columns-repeated="16320"/>
        </table:table-row>
        <table:table-row table:style-name="ro2" table:number-rows-repeated="1048366">
          <table:table-cell table:number-columns-repeated="64"/>
          <table:table-cell table:style-name="ce32" table:number-columns-repeated="16320"/>
        </table:table-row>
        <table:table-row table:style-name="ro2">
          <table:table-cell table:number-columns-repeated="64"/>
          <table:table-cell table:style-name="ce32" table:number-columns-repeated="163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.00.0000</text:date>, <text:time style:data-style-name="N2" text:time-value="11:22:10.2120478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3T02:20:18</meta:creation-date>
    <dc:date>2026-03-13T11:24:04.098935800</dc:date>
    <meta:generator>LibreOffice/25.2.7.2$Windows_X86_64 LibreOffice_project/5cbfd1ab6520636bb5f7b99185aa69bd7456825d</meta:generator>
    <meta:editing-duration>PT1M54S</meta:editing-duration>
    <meta:editing-cycles>1</meta:editing-cycles>
    <meta:document-statistic meta:table-count="1" meta:cell-count="88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