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7.25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6/000086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3.03.2026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54" calcext:value-type="float">
            <text:p>5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360" calcext:value-type="float">
            <text:p>36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01:3089</text:p>
          </table:table-cell>
          <table:table-cell table:style-name="ce27" office:value-type="float" office:value="122368.68" calcext:value-type="float">
            <text:p>122 368,68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7:010711:1020</text:p>
          </table:table-cell>
          <table:table-cell table:style-name="ce27" office:value-type="float" office:value="15556.32" calcext:value-type="float">
            <text:p>15 556,3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01:3094</text:p>
          </table:table-cell>
          <table:table-cell table:style-name="ce27" office:value-type="float" office:value="130785.34" calcext:value-type="float">
            <text:p>130 785,34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01:3090</text:p>
          </table:table-cell>
          <table:table-cell table:style-name="ce27" office:value-type="float" office:value="129782.32" calcext:value-type="float">
            <text:p>129 782,3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01:3093</text:p>
          </table:table-cell>
          <table:table-cell table:style-name="ce27" office:value-type="float" office:value="122325.07" calcext:value-type="float">
            <text:p>122 325,07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01:3091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18:189</text:p>
          </table:table-cell>
          <table:table-cell table:style-name="ce27" office:value-type="float" office:value="99786.85" calcext:value-type="float">
            <text:p>99 786,85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01:3092</text:p>
          </table:table-cell>
          <table:table-cell table:style-name="ce27" office:value-type="float" office:value="122281.46" calcext:value-type="float">
            <text:p>122 281,46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01:3097</text:p>
          </table:table-cell>
          <table:table-cell table:style-name="ce27" office:value-type="float" office:value="106494.77" calcext:value-type="float">
            <text:p>106 494,77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01:3095</text:p>
          </table:table-cell>
          <table:table-cell table:style-name="ce27" office:value-type="float" office:value="48473.24" calcext:value-type="float">
            <text:p>48 473,24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10502:13</text:p>
          </table:table-cell>
          <table:table-cell table:style-name="ce27" office:value-type="float" office:value="197793.71" calcext:value-type="float">
            <text:p>197 793,7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429:180</text:p>
          </table:table-cell>
          <table:table-cell table:style-name="ce27" office:value-type="float" office:value="817767.51" calcext:value-type="float">
            <text:p>817 767,5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2:020501:16</text:p>
          </table:table-cell>
          <table:table-cell table:style-name="ce27" office:value-type="float" office:value="166810.32" calcext:value-type="float">
            <text:p>166 810,3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3:011626:32</text:p>
          </table:table-cell>
          <table:table-cell table:style-name="ce27" office:value-type="float" office:value="336978.77" calcext:value-type="float">
            <text:p>336 978,77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4:011642:232</text:p>
          </table:table-cell>
          <table:table-cell table:style-name="ce27" office:value-type="float" office:value="73263.26" calcext:value-type="float">
            <text:p>73 263,26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0:010939:5</text:p>
          </table:table-cell>
          <table:table-cell table:style-name="ce27" office:value-type="float" office:value="460992.82" calcext:value-type="float">
            <text:p>460 992,8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5:011201:10</text:p>
          </table:table-cell>
          <table:table-cell table:style-name="ce27" office:value-type="float" office:value="508777.38" calcext:value-type="float">
            <text:p>508 777,38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4:011642:96</text:p>
          </table:table-cell>
          <table:table-cell table:style-name="ce27" office:value-type="float" office:value="1756455.05" calcext:value-type="float">
            <text:p>1 756 455,05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4:010899:3</text:p>
          </table:table-cell>
          <table:table-cell table:style-name="ce27" office:value-type="float" office:value="1956545.51" calcext:value-type="float">
            <text:p>1 956 545,5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10902:338</text:p>
          </table:table-cell>
          <table:table-cell table:style-name="ce27" office:value-type="float" office:value="87887.57" calcext:value-type="float">
            <text:p>87 887,57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20825:7</text:p>
          </table:table-cell>
          <table:table-cell table:style-name="ce27" office:value-type="float" office:value="668987.06" calcext:value-type="float">
            <text:p>668 987,06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6:015646:573</text:p>
          </table:table-cell>
          <table:table-cell table:style-name="ce27" office:value-type="float" office:value="4848225.7" calcext:value-type="float">
            <text:p>4 848 225,70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1:011003:276</text:p>
          </table:table-cell>
          <table:table-cell table:style-name="ce27" office:value-type="float" office:value="693110.37" calcext:value-type="float">
            <text:p>693 110,37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4:011642:386</text:p>
          </table:table-cell>
          <table:table-cell table:style-name="ce27" office:value-type="float" office:value="84668.93" calcext:value-type="float">
            <text:p>84 668,9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4:011642:5</text:p>
          </table:table-cell>
          <table:table-cell table:style-name="ce27" office:value-type="float" office:value="688929.97" calcext:value-type="float">
            <text:p>688 929,97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5:010145:152</text:p>
          </table:table-cell>
          <table:table-cell table:style-name="ce27" office:value-type="float" office:value="236310.87" calcext:value-type="float">
            <text:p>236 310,87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5:011360:193</text:p>
          </table:table-cell>
          <table:table-cell table:style-name="ce27" office:value-type="float" office:value="446074.05" calcext:value-type="float">
            <text:p>446 074,05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5:010207:4</text:p>
          </table:table-cell>
          <table:table-cell table:style-name="ce27" office:value-type="float" office:value="696292.33" calcext:value-type="float">
            <text:p>696 292,3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0643:713</text:p>
          </table:table-cell>
          <table:table-cell table:style-name="ce27" office:value-type="float" office:value="2166194.86" calcext:value-type="float">
            <text:p>2 166 194,86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2:021304:430</text:p>
          </table:table-cell>
          <table:table-cell table:style-name="ce27" office:value-type="float" office:value="398472.62" calcext:value-type="float">
            <text:p>398 472,6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121010:19</text:p>
          </table:table-cell>
          <table:table-cell table:style-name="ce27" office:value-type="float" office:value="946789.3" calcext:value-type="float">
            <text:p>946 789,30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0907:441</text:p>
          </table:table-cell>
          <table:table-cell table:style-name="ce27" office:value-type="float" office:value="1344901.65" calcext:value-type="float">
            <text:p>1 344 901,65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10101:529</text:p>
          </table:table-cell>
          <table:table-cell table:style-name="ce27" office:value-type="float" office:value="542691.26" calcext:value-type="float">
            <text:p>542 691,26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10563:4</text:p>
          </table:table-cell>
          <table:table-cell table:style-name="ce27" office:value-type="float" office:value="1481738.17" calcext:value-type="float">
            <text:p>1 481 738,17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10568:1</text:p>
          </table:table-cell>
          <table:table-cell table:style-name="ce27" office:value-type="float" office:value="1572358.2" calcext:value-type="float">
            <text:p>1 572 358,20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121010:6</text:p>
          </table:table-cell>
          <table:table-cell table:style-name="ce27" office:value-type="float" office:value="878131.51" calcext:value-type="float">
            <text:p>878 131,5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6:010803:608</text:p>
          </table:table-cell>
          <table:table-cell table:style-name="ce27" office:value-type="float" office:value="323056.59" calcext:value-type="float">
            <text:p>323 056,59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2:020501:30</text:p>
          </table:table-cell>
          <table:table-cell table:style-name="ce27" office:value-type="float" office:value="438648.27" calcext:value-type="float">
            <text:p>438 648,27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0429:181</text:p>
          </table:table-cell>
          <table:table-cell table:style-name="ce27" office:value-type="float" office:value="883898.98" calcext:value-type="float">
            <text:p>883 898,98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1:011702:154</text:p>
          </table:table-cell>
          <table:table-cell table:style-name="ce27" office:value-type="float" office:value="1862461.78" calcext:value-type="float">
            <text:p>1 862 461,78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121010:95</text:p>
          </table:table-cell>
          <table:table-cell table:style-name="ce27" office:value-type="float" office:value="723583.62" calcext:value-type="float">
            <text:p>723 583,6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20001:737</text:p>
          </table:table-cell>
          <table:table-cell table:style-name="ce27" office:value-type="float" office:value="80617.19" calcext:value-type="float">
            <text:p>80 617,19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3:020005:653</text:p>
          </table:table-cell>
          <table:table-cell table:style-name="ce27" office:value-type="float" office:value="53002.3" calcext:value-type="float">
            <text:p>53 002,30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216:432</text:p>
          </table:table-cell>
          <table:table-cell table:style-name="ce27" office:value-type="float" office:value="1907618.32" calcext:value-type="float">
            <text:p>1 907 618,3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115:142</text:p>
          </table:table-cell>
          <table:table-cell table:style-name="ce27" office:value-type="float" office:value="824893.28" calcext:value-type="float">
            <text:p>824 893,28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10223:17</text:p>
          </table:table-cell>
          <table:table-cell table:style-name="ce27" office:value-type="float" office:value="361267.16" calcext:value-type="float">
            <text:p>361 267,16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424:2273</text:p>
          </table:table-cell>
          <table:table-cell table:style-name="ce27" office:value-type="float" office:value="132471.6" calcext:value-type="float">
            <text:p>132 471,60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20409:1939</text:p>
          </table:table-cell>
          <table:table-cell table:style-name="ce27" office:value-type="float" office:value="90672.08" calcext:value-type="float">
            <text:p>90 672,08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20409:482</text:p>
          </table:table-cell>
          <table:table-cell table:style-name="ce27" office:value-type="float" office:value="90665.44" calcext:value-type="float">
            <text:p>90 665,44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3:050006:300</text:p>
          </table:table-cell>
          <table:table-cell table:style-name="ce27" office:value-type="float" office:value="3325791.23" calcext:value-type="float">
            <text:p>3 325 791,2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130:67</text:p>
          </table:table-cell>
          <table:table-cell table:style-name="ce27" office:value-type="float" office:value="14746059.06" calcext:value-type="float">
            <text:p>14 746 059,06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6:011301:667</text:p>
          </table:table-cell>
          <table:table-cell table:style-name="ce27" office:value-type="float" office:value="1899.81" calcext:value-type="float">
            <text:p>1 899,8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6:000000:56</text:p>
          </table:table-cell>
          <table:table-cell table:style-name="ce27" office:value-type="float" office:value="1136425245.76" calcext:value-type="float">
            <text:p>1 136 425 245,76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013018:15</text:p>
          </table:table-cell>
          <table:table-cell table:style-name="ce27" office:value-type="float" office:value="4212766.2" calcext:value-type="float">
            <text:p>4 212 766,20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1:000000:1069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10507:200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10507:15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02003:998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11512:274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1:011201:106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21734:9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20401: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21735: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21729:20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10502:136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10502:33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1:011201: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21734:34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10502:138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10502:45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10502:204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1730:19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21737:24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00000:184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21731:8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21734:10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21734:6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1:011201:199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1:011201:224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10502:137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2:010321:6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2:010542:19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2:010321:7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2:010321:5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7:040020:140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2:010565:1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2:010321: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2:010549:1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2:010542:27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2:010549:18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10620:6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1:011101:5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21729:7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21734:8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10502:178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21732:12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10502:14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21734:35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1:011802:139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3:020505:24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7:011900:500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10502:140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1:011101:135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4:011642:245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4:011648:7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4:011644:25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4:011644:13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4:011644:15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4:011645:17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4:011655:266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4:011645:58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4:011648:6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4:011646: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4:011651:3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4:011644:440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1:011201:1055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4:011642:38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4:011655:268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4:011656:19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4:011642:5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4:011650:188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4:011652:37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4:011647: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4:011659:190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4:011644:5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4:011655:144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4:011646: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1:011204:18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4:011654:34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4:011657:6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4:011644:110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4:011642:26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3:010903:9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4:011658:5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4:011644:445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4:011655:1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4:011644:567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4:011643:99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1:011101:109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3:020602:9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3:021303:68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3:010933:4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3:021703:2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1:011101:110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3:020402: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3:021826:10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8:010125:3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3:000000:359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3:020833:1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3:010502:5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3:010502:134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4:011645: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4:011655:9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4:011644:3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4:011651:28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3:021822:6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4:011644:28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4:011651:24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4:011656:20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4:011642:24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4:011654:50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4:011656:7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4:011644:115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4:011644:566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4:011659:57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4:011658:19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4:011652:38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4:011642:6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3:010502:14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4:011651:27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4:011651:64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4:011656:75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4:011645:7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4:011644:3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4:011643:247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4:011654:49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4:011644:57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4:011658:8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1:011201:140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3:020404:264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1:011201:170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1:011001:91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3:010620:7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3:010502:139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3:010703:4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1:011201:234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3:020401:65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1:011204:19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1:011101:98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3:010501:17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1:011101:1097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3:010201:60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1:011204:1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3:021734:26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1:011201:178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1:011202:295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3:010609:10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3:000000:374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3:021729:1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1:011101:96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1:011101:110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1:011101:60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3:021734: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3:021903:189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1:011202:38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3:021734:179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3:010502:14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4:011643:100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4:011645:4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4:011644:365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4:011644:30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4:011647:2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4:011644:27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4:011644:2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4:011658:4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4:011643: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4:011652:56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4:011644:148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4:011643:244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4:011645:24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4:011652:7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4:011655:48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4:011655:15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4:011651:6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4:011650:56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4:011643:34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3:010502: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4:011655:14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4:011644:76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4:011642:24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4:011654:47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4:011642:60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4:011645:55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3:010502:58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1:011101:60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4:011644:590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3:021203: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1:011203:55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3:010502:6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9:020101:47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6:010702:2206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0:121019:270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013001:2626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2:010321: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5:010452:138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4:011625:7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4:011638:45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4:011641:38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4:011638:1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4:011638:210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4:011627:10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4:000000:100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4:011636:236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4:011641:24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4:011638:3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4:011638:4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4:011638:126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4:000000:3434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4:000000:3705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4:011640:9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4:011641:14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4:011627: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4:011640:98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4:011641:210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4:000000:3447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4:011640:1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4:011512: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4:011512:10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4:011638:11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4:000000:344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4:011638:274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4:011638:23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4:011640:154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4:011642:226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4:011641:1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4:000000:4210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4:011638:6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4:011628:66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4:011629:15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4:011641:9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4:000000:3444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4:011638:59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4:011638:14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4:011638:10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4:011629:18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4:011638:26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4:011629:17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4:011636:4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4:000000:4136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4:011639:30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4:000000:3449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4:000000:3709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4:011639:2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4:011640:85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4:011638:9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4:011640:84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4:011641:5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4:011640:87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1:010839:58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1:010826: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9:010807:568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4:011640:10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4:011641:21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4:011627:8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4:011637:27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4:011641:1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4:011512:276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4:011640:8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4:011640:88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4:011638:27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4:011629:55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4:011628:40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4:011638:10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4:011629:324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4:011637:1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4:011638:75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4:000000:4208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4:011641:78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4:011640:10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4:011627:4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4:011638:130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6:010201:24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6:011303:3577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5:010549:8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5:010452:14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4:011641:9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4:011629:18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4:011636:12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4:011637:30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4:011522:36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2:010565:1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4:000000:3456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4:011625:3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4:000000:4135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4:011638:317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4:011629:319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4:011624:14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4:000000:344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4:011637:209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4:011640:4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4:011638:56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4:011638:49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4:000000:2314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4:000000:414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4:000000:3435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1:010924:4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1:010833:26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1:010826:39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1:010835:10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1:010821:1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5:010452:14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5:010429:1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5:010563:26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4:011628:16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4:011628:4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4:011627:1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4:000000:2466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4:011629:90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4:000000:354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4:000000:383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4:011638:227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4:000000:994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4:011638:294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4:011625: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4:011638:10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4:011640:9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4:011629:4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4:011638:16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4:011522:47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2:010565:15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1:010824:18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4:011641:96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4:011512:44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4:011638: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4:011629:8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4:000000:2937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4:011640:86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4:011638:114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4:000000:2259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4:000000:3706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4:011638:30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4:000000:333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4:011638:25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4:011629:69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4:011629:99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4:000000:3437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4:011638:128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4:011638:1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4:011640:59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4:011641:3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4:011638:76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4:011638:519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4:011629:10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1:010933:7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11:010834:26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110159:3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5:000000:604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3:050036:16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2:000254:1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020409:3915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010144:59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21:010507:160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21:000000:210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6:000000:1444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24:014100:35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8:010709:6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3:090102:26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3:090102:55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3:090102:29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13:090102:6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13:090102:54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21:000000:2850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21:010215:17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21:000000:184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9C294B17A0D81429EAF0C7E9943F70B8D8F395CE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1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.00.0000</text:date>, <text:time style:data-style-name="N2" text:time-value="11:22:54.4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3-13T02:21:15</meta:creation-date>
    <dc:date>2026-03-13T11:24:15.648000000</dc:date>
    <meta:generator>LibreOffice/6.3.1.2$Windows_X86_64 LibreOffice_project/b79626edf0065ac373bd1df5c28bd630b4424273</meta:generator>
    <meta:editing-duration>PT1M22S</meta:editing-duration>
    <meta:editing-cycles>1</meta:editing-cycles>
    <meta:document-statistic meta:table-count="1" meta:cell-count="17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