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159cm" fo:break-before="auto" style:use-optimal-row-height="false"/>
    </style:style>
    <style:style style:name="ro12" style:family="table-row">
      <style:table-row-properties style:row-height="1.36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  <style:style style:name="ce32" style:family="table-cell" style:parent-style-name="Default">
      <style:table-cell-properties fo:wrap-option="wrap" style:vertical-align="middle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085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2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57"/>
          <table:table-cell table:style-name="ce31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1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1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1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79" calcext:value-type="float">
            <text:p>79</text:p>
          </table:table-cell>
          <table:table-cell table:number-columns-repeated="57"/>
          <table:table-cell table:style-name="ce31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03" calcext:value-type="float">
            <text:p>103</text:p>
          </table:table-cell>
          <table:table-cell table:number-columns-repeated="57"/>
          <table:table-cell table:style-name="ce31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1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2:010314:43</text:p>
          </table:table-cell>
          <table:table-cell table:style-name="ce27" office:value-type="float" office:value="1331947.31" calcext:value-type="float">
            <text:p>1 331 947,3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2:010314:44</text:p>
          </table:table-cell>
          <table:table-cell table:style-name="ce27" office:value-type="float" office:value="1732028.49" calcext:value-type="float">
            <text:p>1 732 028,4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2:010314:45</text:p>
          </table:table-cell>
          <table:table-cell table:style-name="ce27" office:value-type="float" office:value="1331947.31" calcext:value-type="float">
            <text:p>1 331 947,3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2:010314:46</text:p>
          </table:table-cell>
          <table:table-cell table:style-name="ce27" office:value-type="float" office:value="1734513.47" calcext:value-type="float">
            <text:p>1 734 513,4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2:010314:47</text:p>
          </table:table-cell>
          <table:table-cell table:style-name="ce27" office:value-type="float" office:value="868913" calcext:value-type="float">
            <text:p>868 913,0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2:010314:48</text:p>
          </table:table-cell>
          <table:table-cell table:style-name="ce27" office:value-type="float" office:value="1364252" calcext:value-type="float">
            <text:p>1 364 252,0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2:010314:49</text:p>
          </table:table-cell>
          <table:table-cell table:style-name="ce27" office:value-type="float" office:value="1326977.35" calcext:value-type="float">
            <text:p>1 326 977,3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10314:50</text:p>
          </table:table-cell>
          <table:table-cell table:style-name="ce27" office:value-type="float" office:value="1749162.69" calcext:value-type="float">
            <text:p>1 749 162,6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60007:173</text:p>
          </table:table-cell>
          <table:table-cell table:style-name="ce27" office:value-type="float" office:value="465689.79" calcext:value-type="float">
            <text:p>465 689,7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10314:11</text:p>
          </table:table-cell>
          <table:table-cell table:style-name="ce27" office:value-type="float" office:value="4438329.57" calcext:value-type="float">
            <text:p>4 438 329,5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10081:308</text:p>
          </table:table-cell>
          <table:table-cell table:style-name="ce27" office:value-type="float" office:value="823149.81" calcext:value-type="float">
            <text:p>823 149,8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15:1128</text:p>
          </table:table-cell>
          <table:table-cell table:style-name="ce27" office:value-type="float" office:value="2044281.29" calcext:value-type="float">
            <text:p>2 044 281,2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552:24</text:p>
          </table:table-cell>
          <table:table-cell table:style-name="ce27" office:value-type="float" office:value="1854432.45" calcext:value-type="float">
            <text:p>1 854 432,4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9:011108:220</text:p>
          </table:table-cell>
          <table:table-cell table:style-name="ce27" office:value-type="float" office:value="1560434.19" calcext:value-type="float">
            <text:p>1 560 434,1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01:3081</text:p>
          </table:table-cell>
          <table:table-cell table:style-name="ce27" office:value-type="float" office:value="1105117.28" calcext:value-type="float">
            <text:p>1 105 117,2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00000:1760</text:p>
          </table:table-cell>
          <table:table-cell table:style-name="ce27" office:value-type="float" office:value="1328842.29" calcext:value-type="float">
            <text:p>1 328 842,2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5:011359:349</text:p>
          </table:table-cell>
          <table:table-cell table:style-name="ce27" office:value-type="float" office:value="227142.7" calcext:value-type="float">
            <text:p>227 142,7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11016:35</text:p>
          </table:table-cell>
          <table:table-cell table:style-name="ce27" office:value-type="float" office:value="1005525.31" calcext:value-type="float">
            <text:p>1 005 525,3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20113:146</text:p>
          </table:table-cell>
          <table:table-cell table:style-name="ce27" office:value-type="float" office:value="1469833.07" calcext:value-type="float">
            <text:p>1 469 833,0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20101:1613</text:p>
          </table:table-cell>
          <table:table-cell table:style-name="ce27" office:value-type="float" office:value="2265775.11" calcext:value-type="float">
            <text:p>2 265 775,1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20205:359</text:p>
          </table:table-cell>
          <table:table-cell table:style-name="ce27" office:value-type="float" office:value="1319015.7" calcext:value-type="float">
            <text:p>1 319 015,7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20113:147</text:p>
          </table:table-cell>
          <table:table-cell table:style-name="ce27" office:value-type="float" office:value="1429504.15" calcext:value-type="float">
            <text:p>1 429 504,1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20113:148</text:p>
          </table:table-cell>
          <table:table-cell table:style-name="ce27" office:value-type="float" office:value="1372954.35" calcext:value-type="float">
            <text:p>1 372 954,3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20406:175</text:p>
          </table:table-cell>
          <table:table-cell table:style-name="ce27" office:value-type="float" office:value="1645597.46" calcext:value-type="float">
            <text:p>1 645 597,4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0182:264</text:p>
          </table:table-cell>
          <table:table-cell table:style-name="ce27" office:value-type="float" office:value="12650374.99" calcext:value-type="float">
            <text:p>12 650 374,9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5:011360:552</text:p>
          </table:table-cell>
          <table:table-cell table:style-name="ce27" office:value-type="float" office:value="317411.95" calcext:value-type="float">
            <text:p>317 411,9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102:972</text:p>
          </table:table-cell>
          <table:table-cell table:style-name="ce27" office:value-type="float" office:value="163325.11" calcext:value-type="float">
            <text:p>163 325,1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20101:1612</text:p>
          </table:table-cell>
          <table:table-cell table:style-name="ce27" office:value-type="float" office:value="1392351.62" calcext:value-type="float">
            <text:p>1 392 351,6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10203:483</text:p>
          </table:table-cell>
          <table:table-cell table:style-name="ce27" office:value-type="float" office:value="1465589.44" calcext:value-type="float">
            <text:p>1 465 589,4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20412:178</text:p>
          </table:table-cell>
          <table:table-cell table:style-name="ce27" office:value-type="float" office:value="1406214.83" calcext:value-type="float">
            <text:p>1 406 214,8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9:020206:184</text:p>
          </table:table-cell>
          <table:table-cell table:style-name="ce27" office:value-type="float" office:value="1836090.58" calcext:value-type="float">
            <text:p>1 836 090,5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20410:142</text:p>
          </table:table-cell>
          <table:table-cell table:style-name="ce27" office:value-type="float" office:value="1033281.55" calcext:value-type="float">
            <text:p>1 033 281,5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10201:583</text:p>
          </table:table-cell>
          <table:table-cell table:style-name="ce27" office:value-type="float" office:value="19338316.3" calcext:value-type="float">
            <text:p>19 338 316,3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115:378</text:p>
          </table:table-cell>
          <table:table-cell table:style-name="ce27" office:value-type="float" office:value="7441723.99" calcext:value-type="float">
            <text:p>7 441 723,9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3:010003:750</text:p>
          </table:table-cell>
          <table:table-cell table:style-name="ce27" office:value-type="float" office:value="1855333.26" calcext:value-type="float">
            <text:p>1 855 333,2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2:012501:615</text:p>
          </table:table-cell>
          <table:table-cell table:style-name="ce27" office:value-type="float" office:value="2008712.79" calcext:value-type="float">
            <text:p>2 008 712,7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2:012501:614</text:p>
          </table:table-cell>
          <table:table-cell table:style-name="ce27" office:value-type="float" office:value="2428492.69" calcext:value-type="float">
            <text:p>2 428 492,6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00000:3272</text:p>
          </table:table-cell>
          <table:table-cell table:style-name="ce27" office:value-type="float" office:value="2782745.99" calcext:value-type="float">
            <text:p>2 782 745,9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3:010011:1579</text:p>
          </table:table-cell>
          <table:table-cell table:style-name="ce27" office:value-type="float" office:value="2003217.36" calcext:value-type="float">
            <text:p>2 003 217,3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10222:165</text:p>
          </table:table-cell>
          <table:table-cell table:style-name="ce27" office:value-type="float" office:value="659418.48" calcext:value-type="float">
            <text:p>659 418,4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2:012501:616</text:p>
          </table:table-cell>
          <table:table-cell table:style-name="ce27" office:value-type="float" office:value="2034284.63" calcext:value-type="float">
            <text:p>2 034 284,6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3:010003:749</text:p>
          </table:table-cell>
          <table:table-cell table:style-name="ce27" office:value-type="float" office:value="2906160.12" calcext:value-type="float">
            <text:p>2 906 160,1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02004:884</text:p>
          </table:table-cell>
          <table:table-cell table:style-name="ce27" office:value-type="float" office:value="555568.23" calcext:value-type="float">
            <text:p>555 568,2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0235:179</text:p>
          </table:table-cell>
          <table:table-cell table:style-name="ce27" office:value-type="float" office:value="990566.17" calcext:value-type="float">
            <text:p>990 566,1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3:032519:155</text:p>
          </table:table-cell>
          <table:table-cell table:style-name="ce27" office:value-type="float" office:value="975875.93" calcext:value-type="float">
            <text:p>975 875,9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2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232:780</text:p>
          </table:table-cell>
          <table:table-cell table:style-name="ce27" office:value-type="float" office:value="5834366.1" calcext:value-type="float">
            <text:p>5 834 366,1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9:020101:1584</text:p>
          </table:table-cell>
          <table:table-cell table:style-name="ce27" office:value-type="float" office:value="680023.24" calcext:value-type="float">
            <text:p>680 023,2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9:020101:1146</text:p>
          </table:table-cell>
          <table:table-cell table:style-name="ce27" office:value-type="float" office:value="1037039" calcext:value-type="float">
            <text:p>1 037 039,0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537:287</text:p>
          </table:table-cell>
          <table:table-cell table:style-name="ce27" office:value-type="float" office:value="438476.25" calcext:value-type="float">
            <text:p>438 476,2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9:010203:482</text:p>
          </table:table-cell>
          <table:table-cell table:style-name="ce27" office:value-type="float" office:value="704231.56" calcext:value-type="float">
            <text:p>704 231,5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20412:43</text:p>
          </table:table-cell>
          <table:table-cell table:style-name="ce27" office:value-type="float" office:value="675076.35" calcext:value-type="float">
            <text:p>675 076,3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20101:1271</text:p>
          </table:table-cell>
          <table:table-cell table:style-name="ce27" office:value-type="float" office:value="694536.51" calcext:value-type="float">
            <text:p>694 536,5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10203:481</text:p>
          </table:table-cell>
          <table:table-cell table:style-name="ce27" office:value-type="float" office:value="704231.56" calcext:value-type="float">
            <text:p>704 231,5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9:020205:357</text:p>
          </table:table-cell>
          <table:table-cell table:style-name="ce27" office:value-type="float" office:value="658824.42" calcext:value-type="float">
            <text:p>658 824,4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9:020101:1593</text:p>
          </table:table-cell>
          <table:table-cell table:style-name="ce27" office:value-type="float" office:value="707483.41" calcext:value-type="float">
            <text:p>707 483,4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9:020410:141</text:p>
          </table:table-cell>
          <table:table-cell table:style-name="ce27" office:value-type="float" office:value="512841.95" calcext:value-type="float">
            <text:p>512 841,9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9:020412:172</text:p>
          </table:table-cell>
          <table:table-cell table:style-name="ce27" office:value-type="float" office:value="670075.78" calcext:value-type="float">
            <text:p>670 075,7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9:020101:1555</text:p>
          </table:table-cell>
          <table:table-cell table:style-name="ce27" office:value-type="float" office:value="712328.38" calcext:value-type="float">
            <text:p>712 328,3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0182:117</text:p>
          </table:table-cell>
          <table:table-cell table:style-name="ce27" office:value-type="float" office:value="7339648.46" calcext:value-type="float">
            <text:p>7 339 648,4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0182:265</text:p>
          </table:table-cell>
          <table:table-cell table:style-name="ce27" office:value-type="float" office:value="5310726.53" calcext:value-type="float">
            <text:p>5 310 726,5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9:020410:25</text:p>
          </table:table-cell>
          <table:table-cell table:style-name="ce27" office:value-type="float" office:value="520439.6" calcext:value-type="float">
            <text:p>520 439,6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9:020101:1590</text:p>
          </table:table-cell>
          <table:table-cell table:style-name="ce27" office:value-type="float" office:value="738146.94" calcext:value-type="float">
            <text:p>738 146,9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9:020101:1581</text:p>
          </table:table-cell>
          <table:table-cell table:style-name="ce27" office:value-type="float" office:value="678400.97" calcext:value-type="float">
            <text:p>678 400,9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9:020206:181</text:p>
          </table:table-cell>
          <table:table-cell table:style-name="ce27" office:value-type="float" office:value="876110.82" calcext:value-type="float">
            <text:p>876 110,8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3:240901:410</text:p>
          </table:table-cell>
          <table:table-cell table:style-name="ce27" office:value-type="float" office:value="782165.84" calcext:value-type="float">
            <text:p>782 165,8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4:010234:264</text:p>
          </table:table-cell>
          <table:table-cell table:style-name="ce27" office:value-type="float" office:value="1160762.53" calcext:value-type="float">
            <text:p>1 160 762,5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9:000000:1349</text:p>
          </table:table-cell>
          <table:table-cell table:style-name="ce27" office:value-type="float" office:value="4466443.55" calcext:value-type="float">
            <text:p>4 466 443,5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9:020101:1139</text:p>
          </table:table-cell>
          <table:table-cell table:style-name="ce27" office:value-type="float" office:value="739788.59" calcext:value-type="float">
            <text:p>739 788,5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9:020406:31</text:p>
          </table:table-cell>
          <table:table-cell table:style-name="ce27" office:value-type="float" office:value="793852.76" calcext:value-type="float">
            <text:p>793 852,7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9:020101:1589</text:p>
          </table:table-cell>
          <table:table-cell table:style-name="ce27" office:value-type="float" office:value="1067730.19" calcext:value-type="float">
            <text:p>1 067 730,1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9:020101:928</text:p>
          </table:table-cell>
          <table:table-cell table:style-name="ce27" office:value-type="float" office:value="678400.97" calcext:value-type="float">
            <text:p>678 400,9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9:020406:51</text:p>
          </table:table-cell>
          <table:table-cell table:style-name="ce27" office:value-type="float" office:value="782601.31" calcext:value-type="float">
            <text:p>782 601,3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6:015610:116</text:p>
          </table:table-cell>
          <table:table-cell table:style-name="ce27" office:value-type="float" office:value="1582678.98" calcext:value-type="float">
            <text:p>1 582 678,9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9:010308:485</text:p>
          </table:table-cell>
          <table:table-cell table:style-name="ce27" office:value-type="float" office:value="1307983.09" calcext:value-type="float">
            <text:p>1 307 983,0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30013:686</text:p>
          </table:table-cell>
          <table:table-cell table:style-name="ce27" office:value-type="float" office:value="4633676.95" calcext:value-type="float">
            <text:p>4 633 676,9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6:012902:155</text:p>
          </table:table-cell>
          <table:table-cell table:style-name="ce27" office:value-type="float" office:value="758212.1" calcext:value-type="float">
            <text:p>758 212,1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30013:504</text:p>
          </table:table-cell>
          <table:table-cell table:style-name="ce27" office:value-type="float" office:value="1492975.1" calcext:value-type="float">
            <text:p>1 492 975,1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30013:583</text:p>
          </table:table-cell>
          <table:table-cell table:style-name="ce27" office:value-type="float" office:value="705151.1" calcext:value-type="float">
            <text:p>705 151,1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013:438</text:p>
          </table:table-cell>
          <table:table-cell table:style-name="ce27" office:value-type="float" office:value="1438037.67" calcext:value-type="float">
            <text:p>1 438 037,6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13" office:value-type="string" calcext:value-type="string">
            <text:p>03.03.2026</text:p>
          </table:table-cell>
          <table:table-cell table:number-columns-repeated="57"/>
          <table:table-cell table:style-name="ce31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1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50004:22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50004:23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4:010235:1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4:010235:1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4:010235:1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4:010235:1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4:010235:1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4:010235:2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0235:2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4:010235:2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4:010235:3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0235:3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0235:3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4:010235:3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0235:3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0235:3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0235:3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0235:3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235:3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0235:3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0235:4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0235:4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0235:4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0235:4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0235:4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0235:4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0235:4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10235:5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4:010235:5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10239:17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4:010235: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50004:21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40730:10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1410:32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00000:121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162:28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10221:19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396:11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1:010907:2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00000:248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70158:12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410:383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8:011143:5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30605:61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125:213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00000:121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00000:259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1:000000:59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1:010907:2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1:000000:90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2:010634:43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9:011130:7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6:012941:3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20247:6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000:301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1143:7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439:240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1:010902:2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1:010907:2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1:010902:1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1:000000:61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1:000000:90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00000:109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00000:259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417:80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303:356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00000:471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00000:219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4:000000:411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00000:408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9:011005:694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3:210701:132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9:020116:26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9:020101:129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20405:69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6:015646:96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9:011005:65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405:80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8:000000:123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30053:76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9:020101:150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30079:86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156:62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210345:144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9:011005:65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8:010705:10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30418:1071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150:159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440:43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50010:3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7:000000:126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9:010711:3833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8:011156:486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50008:40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30605:74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50007:28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20494:6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0:010926:549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7:010508:697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50008:425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097:648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9:011125:70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410:862</text:p>
          </table:table-cell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23f9a24f4eb715de8e073ab5e88dc603734f6e05</text:p>
          </table:table-cell>
          <table:covered-table-cell table:style-name="ce30"/>
          <table:table-cell table:number-columns-repeated="57"/>
          <table:table-cell table:style-name="ce31" table:number-columns-repeated="16320"/>
        </table:table-row>
        <table:table-row table:style-name="ro2">
          <table:table-cell table:number-columns-repeated="64"/>
          <table:table-cell table:style-name="ce31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8"/>
          <table:table-cell table:style-name="ce8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8"/>
          <table:table-cell table:style-name="ce32" table:number-columns-repeated="1637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style-name="ce32" table:number-columns-repeated="16377"/>
        </table:table-row>
        <table:table-row table:style-name="ro2" table:number-rows-repeated="1048377">
          <table:table-cell table:number-columns-repeated="64"/>
          <table:table-cell table:style-name="ce31" table:number-columns-repeated="16320"/>
        </table:table-row>
        <table:table-row table:style-name="ro2">
          <table:table-cell table:number-columns-repeated="64"/>
          <table:table-cell table:style-name="ce31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.00.0000</text:date>, <text:time style:data-style-name="N2" text:time-value="10:31:12.320646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2T01:30:11</meta:creation-date>
    <dc:date>2026-03-12T10:32:31.311420200</dc:date>
    <meta:generator>LibreOffice/25.2.7.2$Windows_X86_64 LibreOffice_project/5cbfd1ab6520636bb5f7b99185aa69bd7456825d</meta:generator>
    <meta:editing-duration>PT1M19S</meta:editing-duration>
    <meta:editing-cycles>1</meta:editing-cycles>
    <meta:document-statistic meta:table-count="1" meta:cell-count="8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