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8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81" calcext:value-type="float">
            <text:p>3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08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08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8:188</text:p>
          </table:table-cell>
          <table:table-cell table:style-name="ce27" office:value-type="float" office:value="50546.22" calcext:value-type="float">
            <text:p>50 546,2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82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308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08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08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08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8:15</text:p>
          </table:table-cell>
          <table:table-cell table:style-name="ce27" office:value-type="float" office:value="4326621.36" calcext:value-type="float">
            <text:p>4 326 621,3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501:20</text:p>
          </table:table-cell>
          <table:table-cell table:style-name="ce27" office:value-type="float" office:value="150324.36" calcext:value-type="float">
            <text:p>150 324,3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3673</text:p>
          </table:table-cell>
          <table:table-cell table:style-name="ce27" office:value-type="float" office:value="126765.12" calcext:value-type="float">
            <text:p>126 765,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2201:1035</text:p>
          </table:table-cell>
          <table:table-cell table:style-name="ce27" office:value-type="float" office:value="122447.67" calcext:value-type="float">
            <text:p>122 447,6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2010:322</text:p>
          </table:table-cell>
          <table:table-cell table:style-name="ce27" office:value-type="float" office:value="190970.22" calcext:value-type="float">
            <text:p>190 970,2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05:440</text:p>
          </table:table-cell>
          <table:table-cell table:style-name="ce27" office:value-type="float" office:value="208860.56" calcext:value-type="float">
            <text:p>208 860,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50:577</text:p>
          </table:table-cell>
          <table:table-cell table:style-name="ce27" office:value-type="float" office:value="169.44" calcext:value-type="float">
            <text:p>169,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34:1135</text:p>
          </table:table-cell>
          <table:table-cell table:style-name="ce27" office:value-type="float" office:value="169.44" calcext:value-type="float">
            <text:p>169,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203:385</text:p>
          </table:table-cell>
          <table:table-cell table:style-name="ce27" office:value-type="float" office:value="88162.04" calcext:value-type="float">
            <text:p>88 162,0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914:27</text:p>
          </table:table-cell>
          <table:table-cell table:style-name="ce27" office:value-type="float" office:value="900436.85" calcext:value-type="float">
            <text:p>900 436,8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50004:364</text:p>
          </table:table-cell>
          <table:table-cell table:style-name="ce27" office:value-type="float" office:value="865045.65" calcext:value-type="float">
            <text:p>865 045,6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05:439</text:p>
          </table:table-cell>
          <table:table-cell table:style-name="ce27" office:value-type="float" office:value="200964.48" calcext:value-type="float">
            <text:p>200 964,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005:221</text:p>
          </table:table-cell>
          <table:table-cell table:style-name="ce27" office:value-type="float" office:value="375458.01" calcext:value-type="float">
            <text:p>375 458,0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601:61</text:p>
          </table:table-cell>
          <table:table-cell table:style-name="ce27" office:value-type="float" office:value="740186.4" calcext:value-type="float">
            <text:p>740 186,4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36:835</text:p>
          </table:table-cell>
          <table:table-cell table:style-name="ce27" office:value-type="float" office:value="338.89" calcext:value-type="float">
            <text:p>338,8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2941:7</text:p>
          </table:table-cell>
          <table:table-cell table:style-name="ce27" office:value-type="float" office:value="294508.94" calcext:value-type="float">
            <text:p>294 508,9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563:13</text:p>
          </table:table-cell>
          <table:table-cell table:style-name="ce27" office:value-type="float" office:value="524173.98" calcext:value-type="float">
            <text:p>524 173,9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47:66</text:p>
          </table:table-cell>
          <table:table-cell table:style-name="ce27" office:value-type="float" office:value="1290048.13" calcext:value-type="float">
            <text:p>1 290 048,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559:14</text:p>
          </table:table-cell>
          <table:table-cell table:style-name="ce27" office:value-type="float" office:value="1289732.67" calcext:value-type="float">
            <text:p>1 289 732,6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1003:7</text:p>
          </table:table-cell>
          <table:table-cell table:style-name="ce27" office:value-type="float" office:value="753984.57" calcext:value-type="float">
            <text:p>753 984,5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48:73</text:p>
          </table:table-cell>
          <table:table-cell table:style-name="ce27" office:value-type="float" office:value="1100543.31" calcext:value-type="float">
            <text:p>1 100 543,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09:24</text:p>
          </table:table-cell>
          <table:table-cell table:style-name="ce27" office:value-type="float" office:value="558593.49" calcext:value-type="float">
            <text:p>558 593,4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326:190</text:p>
          </table:table-cell>
          <table:table-cell table:style-name="ce27" office:value-type="float" office:value="73075.1" calcext:value-type="float">
            <text:p>73 075,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09:23</text:p>
          </table:table-cell>
          <table:table-cell table:style-name="ce27" office:value-type="float" office:value="586886.8" calcext:value-type="float">
            <text:p>586 886,8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65:13</text:p>
          </table:table-cell>
          <table:table-cell table:style-name="ce27" office:value-type="float" office:value="356220.18" calcext:value-type="float">
            <text:p>356 220,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605:55</text:p>
          </table:table-cell>
          <table:table-cell table:style-name="ce27" office:value-type="float" office:value="580697.9" calcext:value-type="float">
            <text:p>580 697,9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5:2727</text:p>
          </table:table-cell>
          <table:table-cell table:style-name="ce27" office:value-type="float" office:value="112389.11" calcext:value-type="float">
            <text:p>112 389,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31002:669</text:p>
          </table:table-cell>
          <table:table-cell table:style-name="ce27" office:value-type="float" office:value="544194.92" calcext:value-type="float">
            <text:p>544 194,9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2010:321</text:p>
          </table:table-cell>
          <table:table-cell table:style-name="ce27" office:value-type="float" office:value="329228.63" calcext:value-type="float">
            <text:p>329 228,6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48</text:p>
          </table:table-cell>
          <table:table-cell table:style-name="ce27" office:value-type="float" office:value="596148.16" calcext:value-type="float">
            <text:p>596 148,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48:371</text:p>
          </table:table-cell>
          <table:table-cell table:style-name="ce27" office:value-type="float" office:value="169.44" calcext:value-type="float">
            <text:p>169,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04:8</text:p>
          </table:table-cell>
          <table:table-cell table:style-name="ce27" office:value-type="float" office:value="859239.12" calcext:value-type="float">
            <text:p>859 239,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401:204</text:p>
          </table:table-cell>
          <table:table-cell table:style-name="ce27" office:value-type="float" office:value="136810.62" calcext:value-type="float">
            <text:p>136 810,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0711:110</text:p>
          </table:table-cell>
          <table:table-cell table:style-name="ce27" office:value-type="float" office:value="507598.92" calcext:value-type="float">
            <text:p>507 598,9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554:24</text:p>
          </table:table-cell>
          <table:table-cell table:style-name="ce27" office:value-type="float" office:value="1542457.37" calcext:value-type="float">
            <text:p>1 542 457,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559:10</text:p>
          </table:table-cell>
          <table:table-cell table:style-name="ce27" office:value-type="float" office:value="1528418.81" calcext:value-type="float">
            <text:p>1 528 418,8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603:45</text:p>
          </table:table-cell>
          <table:table-cell table:style-name="ce27" office:value-type="float" office:value="56283.12" calcext:value-type="float">
            <text:p>56 283,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603:41</text:p>
          </table:table-cell>
          <table:table-cell table:style-name="ce27" office:value-type="float" office:value="58248.94" calcext:value-type="float">
            <text:p>58 248,9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605:1567</text:p>
          </table:table-cell>
          <table:table-cell table:style-name="ce27" office:value-type="float" office:value="79384.92" calcext:value-type="float">
            <text:p>79 384,9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018:72</text:p>
          </table:table-cell>
          <table:table-cell table:style-name="ce27" office:value-type="float" office:value="72901.9" calcext:value-type="float">
            <text:p>72 901,9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39:2420</text:p>
          </table:table-cell>
          <table:table-cell table:style-name="ce27" office:value-type="float" office:value="73847.39" calcext:value-type="float">
            <text:p>73 847,3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88:12</text:p>
          </table:table-cell>
          <table:table-cell table:style-name="ce27" office:value-type="float" office:value="3170306.65" calcext:value-type="float">
            <text:p>3 170 306,6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17:1695</text:p>
          </table:table-cell>
          <table:table-cell table:style-name="ce27" office:value-type="float" office:value="100439.53" calcext:value-type="float">
            <text:p>100 439,5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507:326</text:p>
          </table:table-cell>
          <table:table-cell table:style-name="ce27" office:value-type="float" office:value="1121327.06" calcext:value-type="float">
            <text:p>1 121 327,0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776</text:p>
          </table:table-cell>
          <table:table-cell table:style-name="ce27" office:value-type="float" office:value="23018376.23" calcext:value-type="float">
            <text:p>23 018 376,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11:28</text:p>
          </table:table-cell>
          <table:table-cell table:style-name="ce27" office:value-type="float" office:value="17533530.83" calcext:value-type="float">
            <text:p>17 533 530,8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005:3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85: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05:1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005:4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00000:135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1005: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1005:15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005:2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00000:138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00000:165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005: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1004:1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40448: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44: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46:10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244: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2107:2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46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244: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246: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244: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37: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246:7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246:6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38:3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244: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260: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46:2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260: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246:6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244: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46:8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244: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244:1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281: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260: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244: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609: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04:1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175: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204:10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09:1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204:2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204:6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73: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84: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204:8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30009:5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204: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04:6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89: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204: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204:1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65:12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43: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65:1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204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41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64:2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189:4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204:15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204: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243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189: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204:10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204:22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244:14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009:69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184:5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204: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174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204:2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243: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103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184:17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08: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204: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173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164: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009:10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10204:18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184:5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204:14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173:2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165: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204:2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204:36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204:4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203: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243: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9:17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162: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9:7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009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10184:17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10204:1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009:27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10204:9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173: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204:1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204: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174: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165: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174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167: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10165:6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09:30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10175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189:2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10204: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204:6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10228: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165:29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173: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204:12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10184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10204:2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10204:1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10204: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174: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204:8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243: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30009:52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09:12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008: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204:9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10204:3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10204:9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009:53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204:2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10204:8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62:17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009: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204:35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204:1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243:3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158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190: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243: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164:1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10203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204:20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204:12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10204: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204:13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10204:9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10204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9:5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10173: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10184: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10204:6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10164:7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10204: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10243: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10243: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204:3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10243: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10175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10204:6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10204:12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10183: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174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174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009:4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189: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10204:2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30009:68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009:14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10184:3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10204:8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10189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189: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184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10204: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10165:8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30009:2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10162: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009:69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10204:4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10204:8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204: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165:7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204:2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10164: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204:20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174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10204:1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30009:47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204:8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228:14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184:3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64:5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204: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10171: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189:2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204:7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243: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30009:7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184: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30008:1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174: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09:43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10243:2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10241:12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173: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10204:8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009:1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10204:6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10171:5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10204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10228: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10204:8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10184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183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10204:1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10204: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10189: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10228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228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243:3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204: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204:14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10204:34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167: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10243:2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162: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10189:4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009:28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009:49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189: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204: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162: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10165: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10204:14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10204: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427:8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30007: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00000:1417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428: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427:2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30008:1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427:5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00000: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00000:1004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30008:1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1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00000:29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30007:4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427:8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427:9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430:2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00000:4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00000:1023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008:12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00000:1255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430:4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08:12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00000:104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30008:12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427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007:3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00000:127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428: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427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00000:43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427:8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008:1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00000:3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2:010239: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20867:16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21737: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2: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3:210701:5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5:011359:18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3:020827: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3:010301: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21734: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2:010239: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70158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00000:792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203:17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1644:13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3:010802: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11005:8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21734: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6:010501:7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0805:3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3:021732: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21729: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3:010201: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3:020303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2:010321: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301:3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2:010542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2045:4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3:010703: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00000:50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3:010609: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21210:39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6:015508: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3:010703: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8:012107:10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8:021002:30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416: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7:010018:34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3:000000:2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3:021822: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3:020901: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3:021734: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3:021734: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2:010547:20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2:010549:1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3:021734: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3:010403: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3:021731: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2:010542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1:011101:96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1:011101:9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2045:3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3:021729: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3:627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1:011802:25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3:021734:5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0242:43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1:011802:11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144:4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3:010804: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3:021903: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8:021002:1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3:021734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10239: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416:1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3:020505: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2:010547:3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416:17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3:021734: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3:210701:166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3:000000:2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3:010201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2:010549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3:020904: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8:011036:3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2:010321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3:000000:2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3:020901: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3:010404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2:010549:2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3:010905: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1:011101: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3:021734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3:021734: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2:010321: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3:010608: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3:020404:26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4:011515:44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10221: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40730: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162:2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286:79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3:000000:20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3:000000:20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3:000000:19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3:000000:19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3:000000: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8:000000:10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3:220102:1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3:000000:20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00000:278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3:240101:15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3:000000:19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3:220102:1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3:220102:17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8:021002:3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0324: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00000:10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70149:8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00000:1047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45E294C6FACED07C43F598BD50CD366C250153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10:32:48.8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12T01:30:40</meta:creation-date>
    <dc:date>2026-03-12T10:34:21.048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18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