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6" calcext:value-type="float">
            <text:p>4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6" calcext:value-type="float">
            <text:p>4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6601</text:p>
          </table:table-cell>
          <table:table-cell table:style-name="ce27" office:value-type="float" office:value="491526.12" calcext:value-type="float">
            <text:p>491 526,1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74:371</text:p>
          </table:table-cell>
          <table:table-cell table:style-name="ce27" office:value-type="float" office:value="571480.84" calcext:value-type="float">
            <text:p>571 480,8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74:372</text:p>
          </table:table-cell>
          <table:table-cell table:style-name="ce27" office:value-type="float" office:value="609012.61" calcext:value-type="float">
            <text:p>609 012,6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74:386</text:p>
          </table:table-cell>
          <table:table-cell table:style-name="ce27" office:value-type="float" office:value="260222.03" calcext:value-type="float">
            <text:p>260 222,0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83:1178</text:p>
          </table:table-cell>
          <table:table-cell table:style-name="ce27" office:value-type="float" office:value="248473.49" calcext:value-type="float">
            <text:p>248 473,4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83:813</text:p>
          </table:table-cell>
          <table:table-cell table:style-name="ce27" office:value-type="float" office:value="452511.72" calcext:value-type="float">
            <text:p>452 511,7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83:924</text:p>
          </table:table-cell>
          <table:table-cell table:style-name="ce27" office:value-type="float" office:value="626094.92" calcext:value-type="float">
            <text:p>626 094,9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00000:303</text:p>
          </table:table-cell>
          <table:table-cell table:style-name="ce27" office:value-type="float" office:value="2474842.93" calcext:value-type="float">
            <text:p>2 474 842,9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1:1611</text:p>
          </table:table-cell>
          <table:table-cell table:style-name="ce27" office:value-type="float" office:value="1410114.57" calcext:value-type="float">
            <text:p>1 410 114,5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85:182</text:p>
          </table:table-cell>
          <table:table-cell table:style-name="ce27" office:value-type="float" office:value="1811029.23" calcext:value-type="float">
            <text:p>1 811 029,2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0711:612</text:p>
          </table:table-cell>
          <table:table-cell table:style-name="ce27" office:value-type="float" office:value="345511.93" calcext:value-type="float">
            <text:p>345 511,9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83:499</text:p>
          </table:table-cell>
          <table:table-cell table:style-name="ce27" office:value-type="float" office:value="3709818.64" calcext:value-type="float">
            <text:p>3 709 818,6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22004:256</text:p>
          </table:table-cell>
          <table:table-cell table:style-name="ce27" office:value-type="float" office:value="989326.52" calcext:value-type="float">
            <text:p>989 326,5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24:103</text:p>
          </table:table-cell>
          <table:table-cell table:style-name="ce27" office:value-type="float" office:value="1237542.61" calcext:value-type="float">
            <text:p>1 237 542,6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2:2026</text:p>
          </table:table-cell>
          <table:table-cell table:style-name="ce27" office:value-type="float" office:value="465623.7" calcext:value-type="float">
            <text:p>465 623,7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0711:627</text:p>
          </table:table-cell>
          <table:table-cell table:style-name="ce27" office:value-type="float" office:value="342086.39" calcext:value-type="float">
            <text:p>342 086,3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39:2419</text:p>
          </table:table-cell>
          <table:table-cell table:style-name="ce27" office:value-type="float" office:value="377879.07" calcext:value-type="float">
            <text:p>377 879,0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88:253</text:p>
          </table:table-cell>
          <table:table-cell table:style-name="ce27" office:value-type="float" office:value="4359700.81" calcext:value-type="float">
            <text:p>4 359 700,8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39:1360</text:p>
          </table:table-cell>
          <table:table-cell table:style-name="ce27" office:value-type="float" office:value="1420905.13" calcext:value-type="float">
            <text:p>1 420 905,1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39:695</text:p>
          </table:table-cell>
          <table:table-cell table:style-name="ce27" office:value-type="float" office:value="487880.99" calcext:value-type="float">
            <text:p>487 880,9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503:177</text:p>
          </table:table-cell>
          <table:table-cell table:style-name="ce27" office:value-type="float" office:value="1529256.66" calcext:value-type="float">
            <text:p>1 529 256,66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0052</text:p>
          </table:table-cell>
          <table:table-cell table:style-name="ce27" office:value-type="float" office:value="1547894.24" calcext:value-type="float">
            <text:p>1 547 894,2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3:5330</text:p>
          </table:table-cell>
          <table:table-cell table:style-name="ce27" office:value-type="float" office:value="316069.31" calcext:value-type="float">
            <text:p>316 069,3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2:882</text:p>
          </table:table-cell>
          <table:table-cell table:style-name="ce27" office:value-type="float" office:value="3994244.09" calcext:value-type="float">
            <text:p>3 994 244,0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2008:41</text:p>
          </table:table-cell>
          <table:table-cell table:style-name="ce27" office:value-type="float" office:value="2312357.18" calcext:value-type="float">
            <text:p>2 312 357,1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7966</text:p>
          </table:table-cell>
          <table:table-cell table:style-name="ce27" office:value-type="float" office:value="6305884.31" calcext:value-type="float">
            <text:p>6 305 884,3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01:1583</text:p>
          </table:table-cell>
          <table:table-cell table:style-name="ce27" office:value-type="float" office:value="712325.92" calcext:value-type="float">
            <text:p>712 325,9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01:1218</text:p>
          </table:table-cell>
          <table:table-cell table:style-name="ce27" office:value-type="float" office:value="709095.41" calcext:value-type="float">
            <text:p>709 095,4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7:2778</text:p>
          </table:table-cell>
          <table:table-cell table:style-name="ce27" office:value-type="float" office:value="4899125.1" calcext:value-type="float">
            <text:p>4 899 125,1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0:1018</text:p>
          </table:table-cell>
          <table:table-cell table:style-name="ce27" office:value-type="float" office:value="4238782.82" calcext:value-type="float">
            <text:p>4 238 782,8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24:79</text:p>
          </table:table-cell>
          <table:table-cell table:style-name="ce27" office:value-type="float" office:value="414207.73" calcext:value-type="float">
            <text:p>414 207,7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124:78</text:p>
          </table:table-cell>
          <table:table-cell table:style-name="ce27" office:value-type="float" office:value="622917.04" calcext:value-type="float">
            <text:p>622 917,0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1:550</text:p>
          </table:table-cell>
          <table:table-cell table:style-name="ce27" office:value-type="float" office:value="497509.28" calcext:value-type="float">
            <text:p>497 509,2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02:133</text:p>
          </table:table-cell>
          <table:table-cell table:style-name="ce27" office:value-type="float" office:value="2046092.41" calcext:value-type="float">
            <text:p>2 046 092,4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87:421</text:p>
          </table:table-cell>
          <table:table-cell table:style-name="ce27" office:value-type="float" office:value="2632892.32" calcext:value-type="float">
            <text:p>2 632 892,3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503:179</text:p>
          </table:table-cell>
          <table:table-cell table:style-name="ce27" office:value-type="float" office:value="740510.86" calcext:value-type="float">
            <text:p>740 510,86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1001:243</text:p>
          </table:table-cell>
          <table:table-cell table:style-name="ce27" office:value-type="float" office:value="1457351.96" calcext:value-type="float">
            <text:p>1 457 351,96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537:286</text:p>
          </table:table-cell>
          <table:table-cell table:style-name="ce27" office:value-type="float" office:value="445887.58" calcext:value-type="float">
            <text:p>445 887,5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503:178</text:p>
          </table:table-cell>
          <table:table-cell table:style-name="ce27" office:value-type="float" office:value="729137.83" calcext:value-type="float">
            <text:p>729 137,8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253:39</text:p>
          </table:table-cell>
          <table:table-cell table:style-name="ce27" office:value-type="float" office:value="1378191.25" calcext:value-type="float">
            <text:p>1 378 191,2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770</text:p>
          </table:table-cell>
          <table:table-cell table:style-name="ce27" office:value-type="float" office:value="423186.4" calcext:value-type="float">
            <text:p>423 186,4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610:113</text:p>
          </table:table-cell>
          <table:table-cell table:style-name="ce27" office:value-type="float" office:value="1734715.25" calcext:value-type="float">
            <text:p>1 734 715,2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3:536</text:p>
          </table:table-cell>
          <table:table-cell table:style-name="ce27" office:value-type="float" office:value="1249819.54" calcext:value-type="float">
            <text:p>1 249 819,5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2:1088</text:p>
          </table:table-cell>
          <table:table-cell table:style-name="ce27" office:value-type="float" office:value="2188483.7" calcext:value-type="float">
            <text:p>2 188 483,7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401:286</text:p>
          </table:table-cell>
          <table:table-cell table:style-name="ce27" office:value-type="float" office:value="638608.49" calcext:value-type="float">
            <text:p>638 608,4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401:288</text:p>
          </table:table-cell>
          <table:table-cell table:style-name="ce27" office:value-type="float" office:value="648180.78" calcext:value-type="float">
            <text:p>648 180,7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825:8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825:8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24:12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2008:3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119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64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82:91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00000:119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305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69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64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00000:47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82:73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914:30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8:66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73:28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825:7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00000:183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62:17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66:80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60:20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10701:1556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435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68:42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005:70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24:33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005:69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10701:132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1005:71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24:33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50015:79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15:869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24:47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42:9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1405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005:71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005:716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005:717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610:82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005:691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005:70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005:718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406:2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30101:334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080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3513</text:p>
          </table:table-cell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b56eb341e8d39c0de6fd0748b0cf34e7f3fb26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6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 style:data-style-name="N2" text:time-value="10:48:46.28936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01:48:21</meta:creation-date>
    <dc:date>2026-03-11T10:50:11.751765700</dc:date>
    <meta:generator>LibreOffice/25.2.7.2$Windows_X86_64 LibreOffice_project/5cbfd1ab6520636bb5f7b99185aa69bd7456825d</meta:generator>
    <meta:editing-duration>PT1M25S</meta:editing-duration>
    <meta:editing-cycles>1</meta:editing-cycles>
    <meta:document-statistic meta:table-count="1" meta:cell-count="4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