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0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5" calcext:value-type="float">
            <text:p>8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3" calcext:value-type="float">
            <text:p>7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1333</text:p>
          </table:table-cell>
          <table:table-cell table:style-name="ce27" office:value-type="float" office:value="24650541.46" calcext:value-type="float">
            <text:p>24 650 541,4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2892</text:p>
          </table:table-cell>
          <table:table-cell table:style-name="ce27" office:value-type="float" office:value="18948.32" calcext:value-type="float">
            <text:p>18 948,3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26:77</text:p>
          </table:table-cell>
          <table:table-cell table:style-name="ce27" office:value-type="float" office:value="84591.35" calcext:value-type="float">
            <text:p>84 591,35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102:14</text:p>
          </table:table-cell>
          <table:table-cell table:style-name="ce27" office:value-type="float" office:value="27377.04" calcext:value-type="float">
            <text:p>27 377,0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00000:3251</text:p>
          </table:table-cell>
          <table:table-cell table:style-name="ce27" office:value-type="float" office:value="1060000" calcext:value-type="float">
            <text:p>1 060 000,0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2305:157</text:p>
          </table:table-cell>
          <table:table-cell table:style-name="ce27" office:value-type="float" office:value="158188.1" calcext:value-type="float">
            <text:p>158 188,1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20318:22</text:p>
          </table:table-cell>
          <table:table-cell table:style-name="ce27" office:value-type="float" office:value="79986.56" calcext:value-type="float">
            <text:p>79 986,5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00000:3252</text:p>
          </table:table-cell>
          <table:table-cell table:style-name="ce27" office:value-type="float" office:value="1025637.78" calcext:value-type="float">
            <text:p>1 025 637,78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00000:3250</text:p>
          </table:table-cell>
          <table:table-cell table:style-name="ce27" office:value-type="float" office:value="28851190.13" calcext:value-type="float">
            <text:p>28 851 190,13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442:285</text:p>
          </table:table-cell>
          <table:table-cell table:style-name="ce27" office:value-type="float" office:value="37445.32" calcext:value-type="float">
            <text:p>37 445,3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904:172</text:p>
          </table:table-cell>
          <table:table-cell table:style-name="ce27" office:value-type="float" office:value="54869.07" calcext:value-type="float">
            <text:p>54 869,0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451:116</text:p>
          </table:table-cell>
          <table:table-cell table:style-name="ce27" office:value-type="float" office:value="8708871.4" calcext:value-type="float">
            <text:p>8 708 871,4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41500:109</text:p>
          </table:table-cell>
          <table:table-cell table:style-name="ce27" office:value-type="float" office:value="358499.97" calcext:value-type="float">
            <text:p>358 499,9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839:20</text:p>
          </table:table-cell>
          <table:table-cell table:style-name="ce27" office:value-type="float" office:value="551618.88" calcext:value-type="float">
            <text:p>551 618,88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40737:308</text:p>
          </table:table-cell>
          <table:table-cell table:style-name="ce27" office:value-type="float" office:value="77447.32" calcext:value-type="float">
            <text:p>77 447,3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11:37</text:p>
          </table:table-cell>
          <table:table-cell table:style-name="ce27" office:value-type="float" office:value="58451.89" calcext:value-type="float">
            <text:p>58 451,89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41500:29</text:p>
          </table:table-cell>
          <table:table-cell table:style-name="ce27" office:value-type="float" office:value="101304.42" calcext:value-type="float">
            <text:p>101 304,4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50039:12</text:p>
          </table:table-cell>
          <table:table-cell table:style-name="ce27" office:value-type="float" office:value="457159.57" calcext:value-type="float">
            <text:p>457 159,5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00000:2940</text:p>
          </table:table-cell>
          <table:table-cell table:style-name="ce27" office:value-type="float" office:value="4471590.9" calcext:value-type="float">
            <text:p>4 471 590,9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53:13</text:p>
          </table:table-cell>
          <table:table-cell table:style-name="ce27" office:value-type="float" office:value="240645.41" calcext:value-type="float">
            <text:p>240 645,41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603:2053</text:p>
          </table:table-cell>
          <table:table-cell table:style-name="ce27" office:value-type="float" office:value="70266.29" calcext:value-type="float">
            <text:p>70 266,29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601:1138</text:p>
          </table:table-cell>
          <table:table-cell table:style-name="ce27" office:value-type="float" office:value="457870.24" calcext:value-type="float">
            <text:p>457 870,2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221:74</text:p>
          </table:table-cell>
          <table:table-cell table:style-name="ce27" office:value-type="float" office:value="303471.38" calcext:value-type="float">
            <text:p>303 471,38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3004:195</text:p>
          </table:table-cell>
          <table:table-cell table:style-name="ce27" office:value-type="float" office:value="227575.51" calcext:value-type="float">
            <text:p>227 575,51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00000:4428</text:p>
          </table:table-cell>
          <table:table-cell table:style-name="ce27" office:value-type="float" office:value="20520.55" calcext:value-type="float">
            <text:p>20 520,55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00000:2954</text:p>
          </table:table-cell>
          <table:table-cell table:style-name="ce27" office:value-type="float" office:value="2934709.34" calcext:value-type="float">
            <text:p>2 934 709,3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404:4536</text:p>
          </table:table-cell>
          <table:table-cell table:style-name="ce27" office:value-type="float" office:value="109969.66" calcext:value-type="float">
            <text:p>109 969,6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176:7</text:p>
          </table:table-cell>
          <table:table-cell table:style-name="ce27" office:value-type="float" office:value="783840.62" calcext:value-type="float">
            <text:p>783 840,6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2044:29</text:p>
          </table:table-cell>
          <table:table-cell table:style-name="ce27" office:value-type="float" office:value="448426.77" calcext:value-type="float">
            <text:p>448 426,7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33:2</text:p>
          </table:table-cell>
          <table:table-cell table:style-name="ce27" office:value-type="float" office:value="600527.9" calcext:value-type="float">
            <text:p>600 527,9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901:1383</text:p>
          </table:table-cell>
          <table:table-cell table:style-name="ce27" office:value-type="float" office:value="314199.8" calcext:value-type="float">
            <text:p>314 199,8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107:132</text:p>
          </table:table-cell>
          <table:table-cell table:style-name="ce27" office:value-type="float" office:value="935568.77" calcext:value-type="float">
            <text:p>935 568,7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020:351</text:p>
          </table:table-cell>
          <table:table-cell table:style-name="ce27" office:value-type="float" office:value="5905903.94" calcext:value-type="float">
            <text:p>5 905 903,9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803:317</text:p>
          </table:table-cell>
          <table:table-cell table:style-name="ce27" office:value-type="float" office:value="309657.26" calcext:value-type="float">
            <text:p>309 657,2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44:203</text:p>
          </table:table-cell>
          <table:table-cell table:style-name="ce27" office:value-type="float" office:value="52759.57" calcext:value-type="float">
            <text:p>52 759,5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801:1632</text:p>
          </table:table-cell>
          <table:table-cell table:style-name="ce27" office:value-type="float" office:value="260743.03" calcext:value-type="float">
            <text:p>260 743,03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35:1514</text:p>
          </table:table-cell>
          <table:table-cell table:style-name="ce27" office:value-type="float" office:value="63447.19" calcext:value-type="float">
            <text:p>63 447,19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1142:669</text:p>
          </table:table-cell>
          <table:table-cell table:style-name="ce27" office:value-type="float" office:value="47318.68" calcext:value-type="float">
            <text:p>47 318,68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253:202</text:p>
          </table:table-cell>
          <table:table-cell table:style-name="ce27" office:value-type="float" office:value="489316.16" calcext:value-type="float">
            <text:p>489 316,1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201:1241</text:p>
          </table:table-cell>
          <table:table-cell table:style-name="ce27" office:value-type="float" office:value="571421.19" calcext:value-type="float">
            <text:p>571 421,19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00000:4427</text:p>
          </table:table-cell>
          <table:table-cell table:style-name="ce27" office:value-type="float" office:value="103412.8" calcext:value-type="float">
            <text:p>103 412,8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129:185</text:p>
          </table:table-cell>
          <table:table-cell table:style-name="ce27" office:value-type="float" office:value="564058.56" calcext:value-type="float">
            <text:p>564 058,5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50007:462</text:p>
          </table:table-cell>
          <table:table-cell table:style-name="ce27" office:value-type="float" office:value="906223.7" calcext:value-type="float">
            <text:p>906 223,7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96:1158</text:p>
          </table:table-cell>
          <table:table-cell table:style-name="ce27" office:value-type="float" office:value="1502378.66" calcext:value-type="float">
            <text:p>1 502 378,6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41500:73</text:p>
          </table:table-cell>
          <table:table-cell table:style-name="ce27" office:value-type="float" office:value="249118.99" calcext:value-type="float">
            <text:p>249 118,99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41500:74</text:p>
          </table:table-cell>
          <table:table-cell table:style-name="ce27" office:value-type="float" office:value="111381.13" calcext:value-type="float">
            <text:p>111 381,13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004:163</text:p>
          </table:table-cell>
          <table:table-cell table:style-name="ce27" office:value-type="float" office:value="1112448.42" calcext:value-type="float">
            <text:p>1 112 448,4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839:9</text:p>
          </table:table-cell>
          <table:table-cell table:style-name="ce27" office:value-type="float" office:value="2080073.79" calcext:value-type="float">
            <text:p>2 080 073,79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50:109</text:p>
          </table:table-cell>
          <table:table-cell table:style-name="ce27" office:value-type="float" office:value="45604" calcext:value-type="float">
            <text:p>45 604,0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0306:482</text:p>
          </table:table-cell>
          <table:table-cell table:style-name="ce27" office:value-type="float" office:value="28322.6" calcext:value-type="float">
            <text:p>28 322,6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306:295</text:p>
          </table:table-cell>
          <table:table-cell table:style-name="ce27" office:value-type="float" office:value="726062.81" calcext:value-type="float">
            <text:p>726 062,81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230:12</text:p>
          </table:table-cell>
          <table:table-cell table:style-name="ce27" office:value-type="float" office:value="414368.37" calcext:value-type="float">
            <text:p>414 368,3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09:414</text:p>
          </table:table-cell>
          <table:table-cell table:style-name="ce27" office:value-type="float" office:value="1200837.5" calcext:value-type="float">
            <text:p>1 200 837,5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502:281</text:p>
          </table:table-cell>
          <table:table-cell table:style-name="ce27" office:value-type="float" office:value="383474.01" calcext:value-type="float">
            <text:p>383 474,01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03:990</text:p>
          </table:table-cell>
          <table:table-cell table:style-name="ce27" office:value-type="float" office:value="141488.32" calcext:value-type="float">
            <text:p>141 488,3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605:61</text:p>
          </table:table-cell>
          <table:table-cell table:style-name="ce27" office:value-type="float" office:value="260655.68" calcext:value-type="float">
            <text:p>260 655,68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102:69</text:p>
          </table:table-cell>
          <table:table-cell table:style-name="ce27" office:value-type="float" office:value="921550.89" calcext:value-type="float">
            <text:p>921 550,89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76:748</text:p>
          </table:table-cell>
          <table:table-cell table:style-name="ce27" office:value-type="float" office:value="311386.45" calcext:value-type="float">
            <text:p>311 386,45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41500:76</text:p>
          </table:table-cell>
          <table:table-cell table:style-name="ce27" office:value-type="float" office:value="136230.29" calcext:value-type="float">
            <text:p>136 230,29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501:773</text:p>
          </table:table-cell>
          <table:table-cell table:style-name="ce27" office:value-type="float" office:value="122013.95" calcext:value-type="float">
            <text:p>122 013,95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839:4</text:p>
          </table:table-cell>
          <table:table-cell table:style-name="ce27" office:value-type="float" office:value="1556888.11" calcext:value-type="float">
            <text:p>1 556 888,11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861:4</text:p>
          </table:table-cell>
          <table:table-cell table:style-name="ce27" office:value-type="float" office:value="817003.03" calcext:value-type="float">
            <text:p>817 003,03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41500:110</text:p>
          </table:table-cell>
          <table:table-cell table:style-name="ce27" office:value-type="float" office:value="65264.21" calcext:value-type="float">
            <text:p>65 264,21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7" office:value-type="float" office:value="8993832.76" calcext:value-type="float">
            <text:p>8 993 832,7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70153:39</text:p>
          </table:table-cell>
          <table:table-cell table:style-name="ce27" office:value-type="float" office:value="436436.4" calcext:value-type="float">
            <text:p>436 436,4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1001:83</text:p>
          </table:table-cell>
          <table:table-cell table:style-name="ce27" office:value-type="float" office:value="118132.28" calcext:value-type="float">
            <text:p>118 132,28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10107:19</text:p>
          </table:table-cell>
          <table:table-cell table:style-name="ce27" office:value-type="float" office:value="428346.85" calcext:value-type="float">
            <text:p>428 346,85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1801:1630</text:p>
          </table:table-cell>
          <table:table-cell table:style-name="ce27" office:value-type="float" office:value="261684.84" calcext:value-type="float">
            <text:p>261 684,8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21012:297</text:p>
          </table:table-cell>
          <table:table-cell table:style-name="ce27" office:value-type="float" office:value="641246.27" calcext:value-type="float">
            <text:p>641 246,2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5247:311</text:p>
          </table:table-cell>
          <table:table-cell table:style-name="ce27" office:value-type="float" office:value="417830.64" calcext:value-type="float">
            <text:p>417 830,6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210353:1991</text:p>
          </table:table-cell>
          <table:table-cell table:style-name="ce27" office:value-type="float" office:value="119761.24" calcext:value-type="float">
            <text:p>119 761,2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20205:69</text:p>
          </table:table-cell>
          <table:table-cell table:style-name="ce27" office:value-type="float" office:value="350355.92" calcext:value-type="float">
            <text:p>350 355,9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96:1159</text:p>
          </table:table-cell>
          <table:table-cell table:style-name="ce27" office:value-type="float" office:value="1603568.44" calcext:value-type="float">
            <text:p>1 603 568,4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1417:631</text:p>
          </table:table-cell>
          <table:table-cell table:style-name="ce27" office:value-type="float" office:value="320674.9" calcext:value-type="float">
            <text:p>320 674,9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210353:1990</text:p>
          </table:table-cell>
          <table:table-cell table:style-name="ce27" office:value-type="float" office:value="97284.92" calcext:value-type="float">
            <text:p>97 284,9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75:201</text:p>
          </table:table-cell>
          <table:table-cell table:style-name="ce27" office:value-type="float" office:value="59535" calcext:value-type="float">
            <text:p>59 535,0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129:186</text:p>
          </table:table-cell>
          <table:table-cell table:style-name="ce27" office:value-type="float" office:value="1442718.72" calcext:value-type="float">
            <text:p>1 442 718,7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19:327</text:p>
          </table:table-cell>
          <table:table-cell table:style-name="ce27" office:value-type="float" office:value="457574.53" calcext:value-type="float">
            <text:p>457 574,53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3004:196</text:p>
          </table:table-cell>
          <table:table-cell table:style-name="ce27" office:value-type="float" office:value="302691.4" calcext:value-type="float">
            <text:p>302 691,4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10151:165</text:p>
          </table:table-cell>
          <table:table-cell table:style-name="ce27" office:value-type="float" office:value="491629.68" calcext:value-type="float">
            <text:p>491 629,68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1801:1631</text:p>
          </table:table-cell>
          <table:table-cell table:style-name="ce27" office:value-type="float" office:value="260693.53" calcext:value-type="float">
            <text:p>260 693,53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00000:2284</text:p>
          </table:table-cell>
          <table:table-cell table:style-name="ce27" office:value-type="float" office:value="295.26" calcext:value-type="float">
            <text:p>295,2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00000:1377</text:p>
          </table:table-cell>
          <table:table-cell table:style-name="ce27" office:value-type="float" office:value="141670650.01" calcext:value-type="float">
            <text:p>141 670 650,01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107:127</text:p>
          </table:table-cell>
          <table:table-cell table:style-name="ce27" office:value-type="float" office:value="695898.06" calcext:value-type="float">
            <text:p>695 898,0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210345:26</text:p>
          </table:table-cell>
          <table:table-cell table:style-name="ce27" office:value-type="float" office:value="210962.83" calcext:value-type="float">
            <text:p>210 962,83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13" office:value-type="string" calcext:value-type="string">
            <text:p>12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917:165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31:1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00000:98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30:133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210:10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52: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2:589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219:1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139:2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220:8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03:69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0304:46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2:449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537:27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401:1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30005:23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385:1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533:11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1006: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385:38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21202:25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21202:249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1202:248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21202:25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21202:24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21202:24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2:448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2:220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157: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0406:5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563:20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383:505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2049:5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403:49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1202:25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1202:253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00000:41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00000:305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219:1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51002:703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1201:21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10385:709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839:4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132:11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219:1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2:1381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0406:8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40:17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132:1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223:9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145:47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221:194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404:478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10385:143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21202:35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00000:104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1202:243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21202:245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21202:23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21202:24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1401:7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1401:83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00000:3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00000:1331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00000:2955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00000:13745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916:2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3201:813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1401:220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00000:76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1401:6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1401:48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1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11EA3131A29F7DBBBE08D118D48AFFC5698BEB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.00.0000</text:date>, <text:time style:data-style-name="N2" text:time-value="12:05:09.9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19T03:02:46</meta:creation-date>
    <dc:date>2026-01-19T12:06:15.363000000</dc:dat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7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