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69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6.02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7" calcext:value-type="float">
            <text:p>5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3" calcext:value-type="float">
            <text:p>3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81:22</text:p>
          </table:table-cell>
          <table:table-cell table:style-name="ce27" office:value-type="float" office:value="84168.93" calcext:value-type="float">
            <text:p>84 168,9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40457:14</text:p>
          </table:table-cell>
          <table:table-cell table:style-name="ce27" office:value-type="float" office:value="77153.37" calcext:value-type="float">
            <text:p>77 153,3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941</text:p>
          </table:table-cell>
          <table:table-cell table:style-name="ce27" office:value-type="float" office:value="127732.67" calcext:value-type="float">
            <text:p>127 732,6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944</text:p>
          </table:table-cell>
          <table:table-cell table:style-name="ce27" office:value-type="float" office:value="124679.99" calcext:value-type="float">
            <text:p>124 679,9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943</text:p>
          </table:table-cell>
          <table:table-cell table:style-name="ce27" office:value-type="float" office:value="130436.47" calcext:value-type="float">
            <text:p>130 436,4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942</text:p>
          </table:table-cell>
          <table:table-cell table:style-name="ce27" office:value-type="float" office:value="79570.74" calcext:value-type="float">
            <text:p>79 570,7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00000:1685</text:p>
          </table:table-cell>
          <table:table-cell table:style-name="ce27" office:value-type="float" office:value="5397833.15" calcext:value-type="float">
            <text:p>5 397 833,1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00000:3265</text:p>
          </table:table-cell>
          <table:table-cell table:style-name="ce27" office:value-type="float" office:value="210547.4" calcext:value-type="float">
            <text:p>210 547,4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1706:47</text:p>
          </table:table-cell>
          <table:table-cell table:style-name="ce27" office:value-type="float" office:value="1844298.08" calcext:value-type="float">
            <text:p>1 844 298,0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30102:639</text:p>
          </table:table-cell>
          <table:table-cell table:style-name="ce27" office:value-type="float" office:value="360759.48" calcext:value-type="float">
            <text:p>360 759,4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2:010657:5</text:p>
          </table:table-cell>
          <table:table-cell table:style-name="ce27" office:value-type="float" office:value="60731.01" calcext:value-type="float">
            <text:p>60 731,0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101:419</text:p>
          </table:table-cell>
          <table:table-cell table:style-name="ce27" office:value-type="float" office:value="96128.07" calcext:value-type="float">
            <text:p>96 128,0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602:377</text:p>
          </table:table-cell>
          <table:table-cell table:style-name="ce27" office:value-type="float" office:value="182026.58" calcext:value-type="float">
            <text:p>182 026,5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956:730</text:p>
          </table:table-cell>
          <table:table-cell table:style-name="ce27" office:value-type="float" office:value="21189239.44" calcext:value-type="float">
            <text:p>21 189 239,4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4:010385:722</text:p>
          </table:table-cell>
          <table:table-cell table:style-name="ce27" office:value-type="float" office:value="104316.33" calcext:value-type="float">
            <text:p>104 316,3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1206:387</text:p>
          </table:table-cell>
          <table:table-cell table:style-name="ce27" office:value-type="float" office:value="3693536.26" calcext:value-type="float">
            <text:p>3 693 536,2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1005:149</text:p>
          </table:table-cell>
          <table:table-cell table:style-name="ce27" office:value-type="float" office:value="76890.07" calcext:value-type="float">
            <text:p>76 890,0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1019:603</text:p>
          </table:table-cell>
          <table:table-cell table:style-name="ce27" office:value-type="float" office:value="811054.02" calcext:value-type="float">
            <text:p>811 054,0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3:050021:18</text:p>
          </table:table-cell>
          <table:table-cell table:style-name="ce27" office:value-type="float" office:value="258690.53" calcext:value-type="float">
            <text:p>258 690,5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09:1733</text:p>
          </table:table-cell>
          <table:table-cell table:style-name="ce27" office:value-type="float" office:value="106593.99" calcext:value-type="float">
            <text:p>106 593,9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1416:6</text:p>
          </table:table-cell>
          <table:table-cell table:style-name="ce27" office:value-type="float" office:value="190019.96" calcext:value-type="float">
            <text:p>190 019,9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30004:4194</text:p>
          </table:table-cell>
          <table:table-cell table:style-name="ce27" office:value-type="float" office:value="100995.84" calcext:value-type="float">
            <text:p>100 995,8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376:271</text:p>
          </table:table-cell>
          <table:table-cell table:style-name="ce27" office:value-type="float" office:value="69652.48" calcext:value-type="float">
            <text:p>69 652,4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2045:40</text:p>
          </table:table-cell>
          <table:table-cell table:style-name="ce27" office:value-type="float" office:value="209549.38" calcext:value-type="float">
            <text:p>209 549,3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534:174</text:p>
          </table:table-cell>
          <table:table-cell table:style-name="ce27" office:value-type="float" office:value="821080.36" calcext:value-type="float">
            <text:p>821 080,3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0401:232</text:p>
          </table:table-cell>
          <table:table-cell table:style-name="ce27" office:value-type="float" office:value="520444.15" calcext:value-type="float">
            <text:p>520 444,1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240901:6</text:p>
          </table:table-cell>
          <table:table-cell table:style-name="ce27" office:value-type="float" office:value="1723993.59" calcext:value-type="float">
            <text:p>1 723 993,5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032512:162</text:p>
          </table:table-cell>
          <table:table-cell table:style-name="ce27" office:value-type="float" office:value="204168.67" calcext:value-type="float">
            <text:p>204 168,6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10221:197</text:p>
          </table:table-cell>
          <table:table-cell table:style-name="ce27" office:value-type="float" office:value="441246.32" calcext:value-type="float">
            <text:p>441 246,3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30004:91</text:p>
          </table:table-cell>
          <table:table-cell table:style-name="ce27" office:value-type="float" office:value="65530356.36" calcext:value-type="float">
            <text:p>65 530 356,3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3:050032:11</text:p>
          </table:table-cell>
          <table:table-cell table:style-name="ce27" office:value-type="float" office:value="307391.37" calcext:value-type="float">
            <text:p>307 391,3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2045:39</text:p>
          </table:table-cell>
          <table:table-cell table:style-name="ce27" office:value-type="float" office:value="245824.6" calcext:value-type="float">
            <text:p>245 824,6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2045:38</text:p>
          </table:table-cell>
          <table:table-cell table:style-name="ce27" office:value-type="float" office:value="250413.77" calcext:value-type="float">
            <text:p>250 413,7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376:396</text:p>
          </table:table-cell>
          <table:table-cell table:style-name="ce27" office:value-type="float" office:value="60922.73" calcext:value-type="float">
            <text:p>60 922,7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101:420</text:p>
          </table:table-cell>
          <table:table-cell table:style-name="ce27" office:value-type="float" office:value="61625.12" calcext:value-type="float">
            <text:p>61 625,1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643:252</text:p>
          </table:table-cell>
          <table:table-cell table:style-name="ce27" office:value-type="float" office:value="513881.47" calcext:value-type="float">
            <text:p>513 881,4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08:3119</text:p>
          </table:table-cell>
          <table:table-cell table:style-name="ce27" office:value-type="float" office:value="92185.25" calcext:value-type="float">
            <text:p>92 185,2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2:010634:41</text:p>
          </table:table-cell>
          <table:table-cell table:style-name="ce27" office:value-type="float" office:value="32927.15" calcext:value-type="float">
            <text:p>32 927,1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303:2284</text:p>
          </table:table-cell>
          <table:table-cell table:style-name="ce27" office:value-type="float" office:value="109243.71" calcext:value-type="float">
            <text:p>109 243,7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4:010110:424</text:p>
          </table:table-cell>
          <table:table-cell table:style-name="ce27" office:value-type="float" office:value="94127.85" calcext:value-type="float">
            <text:p>94 127,8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10634:741</text:p>
          </table:table-cell>
          <table:table-cell table:style-name="ce27" office:value-type="float" office:value="41370.61" calcext:value-type="float">
            <text:p>41 370,6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1008:6</text:p>
          </table:table-cell>
          <table:table-cell table:style-name="ce27" office:value-type="float" office:value="10304471.04" calcext:value-type="float">
            <text:p>10 304 471,0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0407:287</text:p>
          </table:table-cell>
          <table:table-cell table:style-name="ce27" office:value-type="float" office:value="338549.61" calcext:value-type="float">
            <text:p>338 549,6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3:190805:146</text:p>
          </table:table-cell>
          <table:table-cell table:style-name="ce27" office:value-type="float" office:value="486252.71" calcext:value-type="float">
            <text:p>486 252,7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170:7</text:p>
          </table:table-cell>
          <table:table-cell table:style-name="ce27" office:value-type="float" office:value="432351.91" calcext:value-type="float">
            <text:p>432 351,9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1163:96</text:p>
          </table:table-cell>
          <table:table-cell table:style-name="ce27" office:value-type="float" office:value="16402624.8" calcext:value-type="float">
            <text:p>16 402 624,8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1416:22</text:p>
          </table:table-cell>
          <table:table-cell table:style-name="ce27" office:value-type="float" office:value="229268.41" calcext:value-type="float">
            <text:p>229 268,4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09:82</text:p>
          </table:table-cell>
          <table:table-cell table:style-name="ce27" office:value-type="float" office:value="69466.45" calcext:value-type="float">
            <text:p>69 466,4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20370:232</text:p>
          </table:table-cell>
          <table:table-cell table:style-name="ce27" office:value-type="float" office:value="215689.93" calcext:value-type="float">
            <text:p>215 689,9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101:326</text:p>
          </table:table-cell>
          <table:table-cell table:style-name="ce27" office:value-type="float" office:value="189661.58" calcext:value-type="float">
            <text:p>189 661,5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376:2</text:p>
          </table:table-cell>
          <table:table-cell table:style-name="ce27" office:value-type="float" office:value="60925.21" calcext:value-type="float">
            <text:p>60 925,2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1206:367</text:p>
          </table:table-cell>
          <table:table-cell table:style-name="ce27" office:value-type="float" office:value="1671032.26" calcext:value-type="float">
            <text:p>1 671 032,2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0502:171</text:p>
          </table:table-cell>
          <table:table-cell table:style-name="ce27" office:value-type="float" office:value="1990637.64" calcext:value-type="float">
            <text:p>1 990 637,64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10403:137</text:p>
          </table:table-cell>
          <table:table-cell table:style-name="ce27" office:value-type="float" office:value="606367.92" calcext:value-type="float">
            <text:p>606 367,9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604:31</text:p>
          </table:table-cell>
          <table:table-cell table:style-name="ce27" office:value-type="float" office:value="1349680.27" calcext:value-type="float">
            <text:p>1 349 680,2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7:000000:976</text:p>
          </table:table-cell>
          <table:table-cell table:style-name="ce27" office:value-type="float" office:value="41660038.92" calcext:value-type="float">
            <text:p>41 660 038,9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37:4</text:p>
          </table:table-cell>
          <table:table-cell table:style-name="ce27" office:value-type="float" office:value="576577.22" calcext:value-type="float">
            <text:p>576 577,2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00000:289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522:16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20387: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303:365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0330:14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1200:31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08:12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8:010106:341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600:2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8:010106:363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20206: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1248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31:1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906:4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905:1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839:36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022405:1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21202:1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167:1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22010:290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60007:1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1332:7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905:211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501:18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00000:4866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210701:201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906:212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906:33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906:1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00000:1705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2003:838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081:9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3:050028:87</text:p>
          </table:table-cell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10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69CEA4DF3D8C05DC7F39C1E451C244F4B68C81A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.00.0000</text:date>, <text:time style:data-style-name="N2" text:time-value="17:06:52.0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26T08:04:20</meta:creation-date>
    <dc:date>2026-02-26T17:08:22.523000000</dc:date>
    <meta:generator>LibreOffice/6.3.1.2$Windows_X86_64 LibreOffice_project/b79626edf0065ac373bd1df5c28bd630b4424273</meta:generator>
    <meta:editing-duration>PT1M30S</meta:editing-duration>
    <meta:editing-cycles>1</meta:editing-cycles>
    <meta:document-statistic meta:table-count="1" meta:cell-count="4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