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6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8" calcext:value-type="float">
            <text:p>5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8" calcext:value-type="float">
            <text:p>7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0402:362</text:p>
          </table:table-cell>
          <table:table-cell table:style-name="ce27" office:value-type="float" office:value="1249999.19" calcext:value-type="float">
            <text:p>1 249 999,1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402:29</text:p>
          </table:table-cell>
          <table:table-cell table:style-name="ce27" office:value-type="float" office:value="514439.74" calcext:value-type="float">
            <text:p>514 439,7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706:167</text:p>
          </table:table-cell>
          <table:table-cell table:style-name="ce27" office:value-type="float" office:value="7701.84" calcext:value-type="float">
            <text:p>7 701,8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0205:54</text:p>
          </table:table-cell>
          <table:table-cell table:style-name="ce27" office:value-type="float" office:value="17378454" calcext:value-type="float">
            <text:p>17 378 454,0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3:998</text:p>
          </table:table-cell>
          <table:table-cell table:style-name="ce27" office:value-type="float" office:value="92907.04" calcext:value-type="float">
            <text:p>92 907,0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1:3069</text:p>
          </table:table-cell>
          <table:table-cell table:style-name="ce27" office:value-type="float" office:value="6323785.49" calcext:value-type="float">
            <text:p>6 323 785,4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939</text:p>
          </table:table-cell>
          <table:table-cell table:style-name="ce27" office:value-type="float" office:value="79692.55" calcext:value-type="float">
            <text:p>79 692,5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5003:436</text:p>
          </table:table-cell>
          <table:table-cell table:style-name="ce27" office:value-type="float" office:value="33780.36" calcext:value-type="float">
            <text:p>33 780,3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940</text:p>
          </table:table-cell>
          <table:table-cell table:style-name="ce27" office:value-type="float" office:value="98308.92" calcext:value-type="float">
            <text:p>98 308,9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3:160416:29</text:p>
          </table:table-cell>
          <table:table-cell table:style-name="ce27" office:value-type="float" office:value="130380.26" calcext:value-type="float">
            <text:p>130 380,2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04:844</text:p>
          </table:table-cell>
          <table:table-cell table:style-name="ce27" office:value-type="float" office:value="93859.98" calcext:value-type="float">
            <text:p>93 859,9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718:169</text:p>
          </table:table-cell>
          <table:table-cell table:style-name="ce27" office:value-type="float" office:value="699715.21" calcext:value-type="float">
            <text:p>699 715,2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54:402</text:p>
          </table:table-cell>
          <table:table-cell table:style-name="ce27" office:value-type="float" office:value="101071.28" calcext:value-type="float">
            <text:p>101 071,2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112:191</text:p>
          </table:table-cell>
          <table:table-cell table:style-name="ce27" office:value-type="float" office:value="150743.15" calcext:value-type="float">
            <text:p>150 743,1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38:312</text:p>
          </table:table-cell>
          <table:table-cell table:style-name="ce27" office:value-type="float" office:value="197181.27" calcext:value-type="float">
            <text:p>197 181,2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00005:1325</text:p>
          </table:table-cell>
          <table:table-cell table:style-name="ce27" office:value-type="float" office:value="1643407.54" calcext:value-type="float">
            <text:p>1 643 407,5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78:66</text:p>
          </table:table-cell>
          <table:table-cell table:style-name="ce27" office:value-type="float" office:value="158360.51" calcext:value-type="float">
            <text:p>158 360,5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1:011801:1638</text:p>
          </table:table-cell>
          <table:table-cell table:style-name="ce27" office:value-type="float" office:value="1338206.24" calcext:value-type="float">
            <text:p>1 338 206,2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02:244</text:p>
          </table:table-cell>
          <table:table-cell table:style-name="ce27" office:value-type="float" office:value="2909520.7" calcext:value-type="float">
            <text:p>2 909 520,7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35:10</text:p>
          </table:table-cell>
          <table:table-cell table:style-name="ce27" office:value-type="float" office:value="372325.84" calcext:value-type="float">
            <text:p>372 325,8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9005:2725</text:p>
          </table:table-cell>
          <table:table-cell table:style-name="ce27" office:value-type="float" office:value="123514.91" calcext:value-type="float">
            <text:p>123 514,9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210265:2692</text:p>
          </table:table-cell>
          <table:table-cell table:style-name="ce27" office:value-type="float" office:value="64244.61" calcext:value-type="float">
            <text:p>64 244,6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70160:449</text:p>
          </table:table-cell>
          <table:table-cell table:style-name="ce27" office:value-type="float" office:value="421319.47" calcext:value-type="float">
            <text:p>421 319,4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20006:288</text:p>
          </table:table-cell>
          <table:table-cell table:style-name="ce27" office:value-type="float" office:value="1487836.53" calcext:value-type="float">
            <text:p>1 487 836,5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20151:1516</text:p>
          </table:table-cell>
          <table:table-cell table:style-name="ce27" office:value-type="float" office:value="196109.45" calcext:value-type="float">
            <text:p>196 109,4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56:295</text:p>
          </table:table-cell>
          <table:table-cell table:style-name="ce27" office:value-type="float" office:value="83895.18" calcext:value-type="float">
            <text:p>83 895,1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54:152</text:p>
          </table:table-cell>
          <table:table-cell table:style-name="ce27" office:value-type="float" office:value="109471.21" calcext:value-type="float">
            <text:p>109 471,2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50017:281</text:p>
          </table:table-cell>
          <table:table-cell table:style-name="ce27" office:value-type="float" office:value="882375.58" calcext:value-type="float">
            <text:p>882 375,5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00000:4410</text:p>
          </table:table-cell>
          <table:table-cell table:style-name="ce27" office:value-type="float" office:value="77717.1" calcext:value-type="float">
            <text:p>77 717,1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41:139</text:p>
          </table:table-cell>
          <table:table-cell table:style-name="ce27" office:value-type="float" office:value="148150.92" calcext:value-type="float">
            <text:p>148 150,9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208:584</text:p>
          </table:table-cell>
          <table:table-cell table:style-name="ce27" office:value-type="float" office:value="107826.9" calcext:value-type="float">
            <text:p>107 826,9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54:153</text:p>
          </table:table-cell>
          <table:table-cell table:style-name="ce27" office:value-type="float" office:value="109458.66" calcext:value-type="float">
            <text:p>109 458,6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39:184</text:p>
          </table:table-cell>
          <table:table-cell table:style-name="ce27" office:value-type="float" office:value="172359.98" calcext:value-type="float">
            <text:p>172 359,9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7:285</text:p>
          </table:table-cell>
          <table:table-cell table:style-name="ce27" office:value-type="float" office:value="44851.08" calcext:value-type="float">
            <text:p>44 851,0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39:181</text:p>
          </table:table-cell>
          <table:table-cell table:style-name="ce27" office:value-type="float" office:value="303192.59" calcext:value-type="float">
            <text:p>303 192,5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1104:843</text:p>
          </table:table-cell>
          <table:table-cell table:style-name="ce27" office:value-type="float" office:value="93704.42" calcext:value-type="float">
            <text:p>93 704,4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1304:615</text:p>
          </table:table-cell>
          <table:table-cell table:style-name="ce27" office:value-type="float" office:value="303840" calcext:value-type="float">
            <text:p>303 840,0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101:338</text:p>
          </table:table-cell>
          <table:table-cell table:style-name="ce27" office:value-type="float" office:value="30114.8" calcext:value-type="float">
            <text:p>30 114,8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37:413</text:p>
          </table:table-cell>
          <table:table-cell table:style-name="ce27" office:value-type="float" office:value="50752.31" calcext:value-type="float">
            <text:p>50 752,3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254:71</text:p>
          </table:table-cell>
          <table:table-cell table:style-name="ce27" office:value-type="float" office:value="105271.9" calcext:value-type="float">
            <text:p>105 271,9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04:2505</text:p>
          </table:table-cell>
          <table:table-cell table:style-name="ce27" office:value-type="float" office:value="472072.72" calcext:value-type="float">
            <text:p>472 072,7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6938</text:p>
          </table:table-cell>
          <table:table-cell table:style-name="ce27" office:value-type="float" office:value="456882.18" calcext:value-type="float">
            <text:p>456 882,1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13004:2506</text:p>
          </table:table-cell>
          <table:table-cell table:style-name="ce27" office:value-type="float" office:value="477720.82" calcext:value-type="float">
            <text:p>477 720,8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06:28</text:p>
          </table:table-cell>
          <table:table-cell table:style-name="ce27" office:value-type="float" office:value="904825.15" calcext:value-type="float">
            <text:p>904 825,1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01001:3260</text:p>
          </table:table-cell>
          <table:table-cell table:style-name="ce27" office:value-type="float" office:value="46956.31" calcext:value-type="float">
            <text:p>46 956,3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080:107</text:p>
          </table:table-cell>
          <table:table-cell table:style-name="ce27" office:value-type="float" office:value="371721.88" calcext:value-type="float">
            <text:p>371 721,8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04:845</text:p>
          </table:table-cell>
          <table:table-cell table:style-name="ce27" office:value-type="float" office:value="93891.19" calcext:value-type="float">
            <text:p>93 891,1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72:116</text:p>
          </table:table-cell>
          <table:table-cell table:style-name="ce27" office:value-type="float" office:value="809141.69" calcext:value-type="float">
            <text:p>809 141,6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401:1556</text:p>
          </table:table-cell>
          <table:table-cell table:style-name="ce27" office:value-type="float" office:value="94723.45" calcext:value-type="float">
            <text:p>94 723,4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48:64</text:p>
          </table:table-cell>
          <table:table-cell table:style-name="ce27" office:value-type="float" office:value="248032.8" calcext:value-type="float">
            <text:p>248 032,8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3:663</text:p>
          </table:table-cell>
          <table:table-cell table:style-name="ce27" office:value-type="float" office:value="116292.72" calcext:value-type="float">
            <text:p>116 292,7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47:1241</text:p>
          </table:table-cell>
          <table:table-cell table:style-name="ce27" office:value-type="float" office:value="76328.16" calcext:value-type="float">
            <text:p>76 328,1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04:363</text:p>
          </table:table-cell>
          <table:table-cell table:style-name="ce27" office:value-type="float" office:value="55234.59" calcext:value-type="float">
            <text:p>55 234,5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2003:113</text:p>
          </table:table-cell>
          <table:table-cell table:style-name="ce27" office:value-type="float" office:value="694170.75" calcext:value-type="float">
            <text:p>694 170,7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1000:1673</text:p>
          </table:table-cell>
          <table:table-cell table:style-name="ce27" office:value-type="float" office:value="8391.6" calcext:value-type="float">
            <text:p>8 391,6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04:15</text:p>
          </table:table-cell>
          <table:table-cell table:style-name="ce27" office:value-type="float" office:value="106057.47" calcext:value-type="float">
            <text:p>106 057,4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804:1</text:p>
          </table:table-cell>
          <table:table-cell table:style-name="ce27" office:value-type="float" office:value="447504" calcext:value-type="float">
            <text:p>447 504,0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7" office:value-type="float" office:value="1864600" calcext:value-type="float">
            <text:p>1 864 600,0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13" office:value-type="string" calcext:value-type="string">
            <text:p>18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00000:7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451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2009:3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00000:99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151:22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106:2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201:3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1001: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05:3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40348:1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0318:9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747:1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40348:11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1309:1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318:7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401:1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0318:2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45:1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01:4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172: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09:21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09:22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05:14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1:7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1824:11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1046:5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13:10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0468:2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813:8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70158: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9:9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47:4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3:050007:32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906:4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5:011360:37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0845:3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852:16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57:3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2:16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45:3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305:39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906: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35:31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59:9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56:3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702:5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31001:45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811:2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304:577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835:31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36: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821:7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20831:5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00000:748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52:16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906:3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3:050005: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61: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61:3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50005:2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50005:7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61:10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40061:3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61:2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05:1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61:29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61:223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05:4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20254:1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081:1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16:30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16:32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10116:5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10116:61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128:9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433:28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00000:2745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204:256</text:p>
          </table:table-cell>
          <table:table-cell table:style-name="ce20" office:value-type="string" calcext:value-type="string" table:number-columns-spanned="2" table:number-rows-spanned="1">
            <text:p>19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7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A3C4C86E2DFAA16C08123A0CBE8B8289E8E5D18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09:09:46.4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26T00:07:18</meta:creation-date>
    <dc:date>2026-02-26T09:11:20.610000000</dc:date>
    <meta:generator>LibreOffice/6.3.1.2$Windows_X86_64 LibreOffice_project/b79626edf0065ac373bd1df5c28bd630b4424273</meta:generator>
    <meta:editing-duration>PT1M34S</meta:editing-duration>
    <meta:editing-cycles>1</meta:editing-cycles>
    <meta:document-statistic meta:table-count="1" meta:cell-count="6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