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5" calcext:value-type="float">
            <text:p>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8" calcext:value-type="float">
            <text:p>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42:32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5011</text:p>
          </table:table-cell>
          <table:table-cell table:style-name="ce27" office:value-type="float" office:value="77124.57" calcext:value-type="float">
            <text:p>77 124,5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8001:245</text:p>
          </table:table-cell>
          <table:table-cell table:style-name="ce27" office:value-type="float" office:value="64800" calcext:value-type="float">
            <text:p>64 800,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6:18</text:p>
          </table:table-cell>
          <table:table-cell table:style-name="ce27" office:value-type="float" office:value="41766.31" calcext:value-type="float">
            <text:p>41 766,3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10203:182</text:p>
          </table:table-cell>
          <table:table-cell table:style-name="ce27" office:value-type="float" office:value="139779.67" calcext:value-type="float">
            <text:p>139 779,6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1:431</text:p>
          </table:table-cell>
          <table:table-cell table:style-name="ce27" office:value-type="float" office:value="326276.62" calcext:value-type="float">
            <text:p>326 276,6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601:1551</text:p>
          </table:table-cell>
          <table:table-cell table:style-name="ce27" office:value-type="float" office:value="937215.02" calcext:value-type="float">
            <text:p>937 215,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28:21</text:p>
          </table:table-cell>
          <table:table-cell table:style-name="ce27" office:value-type="float" office:value="1155768.8" calcext:value-type="float">
            <text:p>1 155 768,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85:721</text:p>
          </table:table-cell>
          <table:table-cell table:style-name="ce27" office:value-type="float" office:value="47225.28" calcext:value-type="float">
            <text:p>47 225,2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28:23</text:p>
          </table:table-cell>
          <table:table-cell table:style-name="ce27" office:value-type="float" office:value="852516.35" calcext:value-type="float">
            <text:p>852 516,3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47:75</text:p>
          </table:table-cell>
          <table:table-cell table:style-name="ce27" office:value-type="float" office:value="788115.87" calcext:value-type="float">
            <text:p>788 115,8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1:432</text:p>
          </table:table-cell>
          <table:table-cell table:style-name="ce27" office:value-type="float" office:value="326289.13" calcext:value-type="float">
            <text:p>326 289,1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737:5</text:p>
          </table:table-cell>
          <table:table-cell table:style-name="ce27" office:value-type="float" office:value="1389867.9" calcext:value-type="float">
            <text:p>1 389 867,9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7" office:value-type="float" office:value="58017050.33" calcext:value-type="float">
            <text:p>58 017 050,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701:537</text:p>
          </table:table-cell>
          <table:table-cell table:style-name="ce27" office:value-type="float" office:value="1936876.11" calcext:value-type="float">
            <text:p>1 936 876,1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622:366</text:p>
          </table:table-cell>
          <table:table-cell table:style-name="ce27" office:value-type="float" office:value="331264.07" calcext:value-type="float">
            <text:p>331 264,0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204:256</text:p>
          </table:table-cell>
          <table:table-cell table:style-name="ce27" office:value-type="float" office:value="651011.58" calcext:value-type="float">
            <text:p>651 011,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002:230</text:p>
          </table:table-cell>
          <table:table-cell table:style-name="ce27" office:value-type="float" office:value="526283.36" calcext:value-type="float">
            <text:p>526 283,3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14:241</text:p>
          </table:table-cell>
          <table:table-cell table:style-name="ce27" office:value-type="float" office:value="240375.33" calcext:value-type="float">
            <text:p>240 375,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39:2023</text:p>
          </table:table-cell>
          <table:table-cell table:style-name="ce27" office:value-type="float" office:value="988164" calcext:value-type="float">
            <text:p>988 164,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5:451</text:p>
          </table:table-cell>
          <table:table-cell table:style-name="ce27" office:value-type="float" office:value="34868969.58" calcext:value-type="float">
            <text:p>34 868 969,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03:1676</text:p>
          </table:table-cell>
          <table:table-cell table:style-name="ce27" office:value-type="float" office:value="83251.81" calcext:value-type="float">
            <text:p>83 251,8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0706:344</text:p>
          </table:table-cell>
          <table:table-cell table:style-name="ce27" office:value-type="float" office:value="178165.76" calcext:value-type="float">
            <text:p>178 165,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928:196</text:p>
          </table:table-cell>
          <table:table-cell table:style-name="ce27" office:value-type="float" office:value="764295.37" calcext:value-type="float">
            <text:p>764 295,3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2504</text:p>
          </table:table-cell>
          <table:table-cell table:style-name="ce27" office:value-type="float" office:value="569076.12" calcext:value-type="float">
            <text:p>569 076,1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34:7</text:p>
          </table:table-cell>
          <table:table-cell table:style-name="ce27" office:value-type="float" office:value="821010.3" calcext:value-type="float">
            <text:p>821 010,3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00713:95</text:p>
          </table:table-cell>
          <table:table-cell table:style-name="ce27" office:value-type="float" office:value="120275.96" calcext:value-type="float">
            <text:p>120 275,9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504:525</text:p>
          </table:table-cell>
          <table:table-cell table:style-name="ce27" office:value-type="float" office:value="1113822.17" calcext:value-type="float">
            <text:p>1 113 822,1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9:3916</text:p>
          </table:table-cell>
          <table:table-cell table:style-name="ce27" office:value-type="float" office:value="72731.79" calcext:value-type="float">
            <text:p>72 731,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422:23</text:p>
          </table:table-cell>
          <table:table-cell table:style-name="ce27" office:value-type="float" office:value="921332.29" calcext:value-type="float">
            <text:p>921 332,2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76:288</text:p>
          </table:table-cell>
          <table:table-cell table:style-name="ce27" office:value-type="float" office:value="52033.8" calcext:value-type="float">
            <text:p>52 033,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14:1</text:p>
          </table:table-cell>
          <table:table-cell table:style-name="ce27" office:value-type="float" office:value="1111088.92" calcext:value-type="float">
            <text:p>1 111 088,9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3:232</text:p>
          </table:table-cell>
          <table:table-cell table:style-name="ce27" office:value-type="float" office:value="1090591.75" calcext:value-type="float">
            <text:p>1 090 591,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83:25</text:p>
          </table:table-cell>
          <table:table-cell table:style-name="ce27" office:value-type="float" office:value="524764.56" calcext:value-type="float">
            <text:p>524 764,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18:14</text:p>
          </table:table-cell>
          <table:table-cell table:style-name="ce27" office:value-type="float" office:value="590136.23" calcext:value-type="float">
            <text:p>590 136,2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16:23</text:p>
          </table:table-cell>
          <table:table-cell table:style-name="ce27" office:value-type="float" office:value="638180.41" calcext:value-type="float">
            <text:p>638 180,4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16:22</text:p>
          </table:table-cell>
          <table:table-cell table:style-name="ce27" office:value-type="float" office:value="844610.6" calcext:value-type="float">
            <text:p>844 610,6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43:159</text:p>
          </table:table-cell>
          <table:table-cell table:style-name="ce27" office:value-type="float" office:value="374066.29" calcext:value-type="float">
            <text:p>374 066,2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214:152</text:p>
          </table:table-cell>
          <table:table-cell table:style-name="ce27" office:value-type="float" office:value="301257.23" calcext:value-type="float">
            <text:p>301 257,2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503</text:p>
          </table:table-cell>
          <table:table-cell table:style-name="ce27" office:value-type="float" office:value="601509.48" calcext:value-type="float">
            <text:p>601 509,4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41:649</text:p>
          </table:table-cell>
          <table:table-cell table:style-name="ce27" office:value-type="float" office:value="2335910.85" calcext:value-type="float">
            <text:p>2 335 910,8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19:178</text:p>
          </table:table-cell>
          <table:table-cell table:style-name="ce27" office:value-type="float" office:value="457558.79" calcext:value-type="float">
            <text:p>457 558,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41:650</text:p>
          </table:table-cell>
          <table:table-cell table:style-name="ce27" office:value-type="float" office:value="543335.04" calcext:value-type="float">
            <text:p>543 335,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1000:1672</text:p>
          </table:table-cell>
          <table:table-cell table:style-name="ce27" office:value-type="float" office:value="8395.8" calcext:value-type="float">
            <text:p>8 395,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328813.88" calcext:value-type="float">
            <text:p>5 575 328 813,8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823:21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5: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401:28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6:15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001:4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637:48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4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6:1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5:4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6:15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37:61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4:7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71:7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71: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71: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9:306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71:6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1:2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506: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401:127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19:2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5: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32522:1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71:5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20:2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40051:38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71: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53:19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1:3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7:26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1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71:7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3:74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4:1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1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5: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201:2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201: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2045:2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0101:2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83:1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45:8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7:011207:13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69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39:1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476:3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71:6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092F68BAE233D62FC9324C30D4CFA33B59B606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15:46:19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4T06:43:58</meta:creation-date>
    <dc:date>2026-02-24T15:47:58.814000000</dc:dat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4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