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6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39:1746</text:p>
          </table:table-cell>
          <table:table-cell table:style-name="ce27" office:value-type="float" office:value="54691.54" calcext:value-type="float">
            <text:p>54 691,54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39:361</text:p>
          </table:table-cell>
          <table:table-cell table:style-name="ce27" office:value-type="float" office:value="52077.45" calcext:value-type="float">
            <text:p>52 077,45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39:1047</text:p>
          </table:table-cell>
          <table:table-cell table:style-name="ce27" office:value-type="float" office:value="52096.97" calcext:value-type="float">
            <text:p>52 096,97</text:p>
          </table:table-cell>
          <table:table-cell table:style-name="ce20" office:value-type="string" calcext:value-type="string" table:number-columns-spanned="2" table:number-rows-spanned="1">
            <text:p>16.02.2026</text:p>
          </table:table-cell>
          <table:covered-table-cell table:style-name="ce20"/>
          <table:table-cell table:style-name="ce13" office:value-type="string" calcext:value-type="string">
            <text:p>13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E437B4D8C38FCBCC70A8D2961CD2470D65FF0A2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5:33:39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7T06:26:23</meta:creation-date>
    <dc:date>2026-02-17T15:35:10.356000000</dc:dat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