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8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11:1639</text:p>
          </table:table-cell>
          <table:table-cell table:style-name="ce27" office:value-type="float" office:value="59679615.29" calcext:value-type="float">
            <text:p>59 679 615,2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148:89</text:p>
          </table:table-cell>
          <table:table-cell table:style-name="ce27" office:value-type="float" office:value="3844743.44" calcext:value-type="float">
            <text:p>3 844 743,4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303:3660</text:p>
          </table:table-cell>
          <table:table-cell table:style-name="ce27" office:value-type="float" office:value="123180.16" calcext:value-type="float">
            <text:p>123 180,1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3:3661</text:p>
          </table:table-cell>
          <table:table-cell table:style-name="ce27" office:value-type="float" office:value="91494.18" calcext:value-type="float">
            <text:p>91 494,18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3:3662</text:p>
          </table:table-cell>
          <table:table-cell table:style-name="ce27" office:value-type="float" office:value="91492.56" calcext:value-type="float">
            <text:p>91 492,5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3:3663</text:p>
          </table:table-cell>
          <table:table-cell table:style-name="ce27" office:value-type="float" office:value="168929.11" calcext:value-type="float">
            <text:p>168 929,1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3:3664</text:p>
          </table:table-cell>
          <table:table-cell table:style-name="ce27" office:value-type="float" office:value="98538.96" calcext:value-type="float">
            <text:p>98 538,96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3:3665</text:p>
          </table:table-cell>
          <table:table-cell table:style-name="ce27" office:value-type="float" office:value="105575.53" calcext:value-type="float">
            <text:p>105 575,5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3:3666</text:p>
          </table:table-cell>
          <table:table-cell table:style-name="ce27" office:value-type="float" office:value="105573.51" calcext:value-type="float">
            <text:p>105 573,51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3:3667</text:p>
          </table:table-cell>
          <table:table-cell table:style-name="ce27" office:value-type="float" office:value="116139.92" calcext:value-type="float">
            <text:p>116 139,9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3:3668</text:p>
          </table:table-cell>
          <table:table-cell table:style-name="ce27" office:value-type="float" office:value="270987.4" calcext:value-type="float">
            <text:p>270 987,4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3:3669</text:p>
          </table:table-cell>
          <table:table-cell table:style-name="ce27" office:value-type="float" office:value="105574.39" calcext:value-type="float">
            <text:p>105 574,3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3:3670</text:p>
          </table:table-cell>
          <table:table-cell table:style-name="ce27" office:value-type="float" office:value="102053.22" calcext:value-type="float">
            <text:p>102 053,2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7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404:453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C58D9A738B1232AA149743DD858E93B4649EA5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.00.0000</text:date>, <text:time style:data-style-name="N2" text:time-value="12:44:21.3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15T03:42:51</meta:creation-date>
    <dc:date>2026-01-15T12:45:11.412000000</dc:date>
    <meta:generator>LibreOffice/6.3.1.2$Windows_X86_64 LibreOffice_project/b79626edf0065ac373bd1df5c28bd630b4424273</meta:generator>
    <meta:editing-duration>PT50S</meta:editing-duration>
    <meta:editing-cycles>1</meta:editing-cycles>
    <meta:document-statistic meta:table-count="1" meta:cell-count="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