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4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7" calcext:value-type="float">
            <text:p>7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6" calcext:value-type="float">
            <text:p>6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1000:1667</text:p>
          </table:table-cell>
          <table:table-cell table:style-name="ce27" office:value-type="float" office:value="6839.03" calcext:value-type="float">
            <text:p>6 839,0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201:201</text:p>
          </table:table-cell>
          <table:table-cell table:style-name="ce27" office:value-type="float" office:value="676022.16" calcext:value-type="float">
            <text:p>676 022,1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318:43</text:p>
          </table:table-cell>
          <table:table-cell table:style-name="ce27" office:value-type="float" office:value="90997.76" calcext:value-type="float">
            <text:p>90 997,7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34:15</text:p>
          </table:table-cell>
          <table:table-cell table:style-name="ce27" office:value-type="float" office:value="78743.49" calcext:value-type="float">
            <text:p>78 743,4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0808:647</text:p>
          </table:table-cell>
          <table:table-cell table:style-name="ce27" office:value-type="float" office:value="1208711.7" calcext:value-type="float">
            <text:p>1 208 711,7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201:30</text:p>
          </table:table-cell>
          <table:table-cell table:style-name="ce27" office:value-type="float" office:value="5809622.29" calcext:value-type="float">
            <text:p>5 809 622,2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203:175</text:p>
          </table:table-cell>
          <table:table-cell table:style-name="ce27" office:value-type="float" office:value="64435" calcext:value-type="float">
            <text:p>64 435,0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907:200</text:p>
          </table:table-cell>
          <table:table-cell table:style-name="ce27" office:value-type="float" office:value="503899.87" calcext:value-type="float">
            <text:p>503 899,8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33:595</text:p>
          </table:table-cell>
          <table:table-cell table:style-name="ce27" office:value-type="float" office:value="5271627.43" calcext:value-type="float">
            <text:p>5 271 627,4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2501:1082</text:p>
          </table:table-cell>
          <table:table-cell table:style-name="ce27" office:value-type="float" office:value="30435.92" calcext:value-type="float">
            <text:p>30 435,9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65:238</text:p>
          </table:table-cell>
          <table:table-cell table:style-name="ce27" office:value-type="float" office:value="697709.52" calcext:value-type="float">
            <text:p>697 709,5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406:245</text:p>
          </table:table-cell>
          <table:table-cell table:style-name="ce27" office:value-type="float" office:value="525500.51" calcext:value-type="float">
            <text:p>525 500,5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111:9</text:p>
          </table:table-cell>
          <table:table-cell table:style-name="ce27" office:value-type="float" office:value="209509.69" calcext:value-type="float">
            <text:p>209 509,6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21:28</text:p>
          </table:table-cell>
          <table:table-cell table:style-name="ce27" office:value-type="float" office:value="119908.65" calcext:value-type="float">
            <text:p>119 908,6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20:42</text:p>
          </table:table-cell>
          <table:table-cell table:style-name="ce27" office:value-type="float" office:value="196756.19" calcext:value-type="float">
            <text:p>196 756,1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57:22</text:p>
          </table:table-cell>
          <table:table-cell table:style-name="ce27" office:value-type="float" office:value="458634.22" calcext:value-type="float">
            <text:p>458 634,2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150:419</text:p>
          </table:table-cell>
          <table:table-cell table:style-name="ce27" office:value-type="float" office:value="95853.23" calcext:value-type="float">
            <text:p>95 853,2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7:012600:158</text:p>
          </table:table-cell>
          <table:table-cell table:style-name="ce27" office:value-type="float" office:value="638010.86" calcext:value-type="float">
            <text:p>638 010,8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176:18</text:p>
          </table:table-cell>
          <table:table-cell table:style-name="ce27" office:value-type="float" office:value="322296.52" calcext:value-type="float">
            <text:p>322 296,5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801:1636</text:p>
          </table:table-cell>
          <table:table-cell table:style-name="ce27" office:value-type="float" office:value="296734.92" calcext:value-type="float">
            <text:p>296 734,9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7:012900:114</text:p>
          </table:table-cell>
          <table:table-cell table:style-name="ce27" office:value-type="float" office:value="744014.4" calcext:value-type="float">
            <text:p>744 014,4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01001:1423</text:p>
          </table:table-cell>
          <table:table-cell table:style-name="ce27" office:value-type="float" office:value="77387.59" calcext:value-type="float">
            <text:p>77 387,5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135:174</text:p>
          </table:table-cell>
          <table:table-cell table:style-name="ce27" office:value-type="float" office:value="511124.8" calcext:value-type="float">
            <text:p>511 124,8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01001:54</text:p>
          </table:table-cell>
          <table:table-cell table:style-name="ce27" office:value-type="float" office:value="864760.53" calcext:value-type="float">
            <text:p>864 760,5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30001:283</text:p>
          </table:table-cell>
          <table:table-cell table:style-name="ce27" office:value-type="float" office:value="66997.36" calcext:value-type="float">
            <text:p>66 997,3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00003:403</text:p>
          </table:table-cell>
          <table:table-cell table:style-name="ce27" office:value-type="float" office:value="484107.57" calcext:value-type="float">
            <text:p>484 107,5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0702:2359</text:p>
          </table:table-cell>
          <table:table-cell table:style-name="ce27" office:value-type="float" office:value="137593.77" calcext:value-type="float">
            <text:p>137 593,7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1903:64</text:p>
          </table:table-cell>
          <table:table-cell table:style-name="ce27" office:value-type="float" office:value="188628.92" calcext:value-type="float">
            <text:p>188 628,9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207:2</text:p>
          </table:table-cell>
          <table:table-cell table:style-name="ce27" office:value-type="float" office:value="446970.19" calcext:value-type="float">
            <text:p>446 970,1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0702:2357</text:p>
          </table:table-cell>
          <table:table-cell table:style-name="ce27" office:value-type="float" office:value="183459.97" calcext:value-type="float">
            <text:p>183 459,9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0101:4</text:p>
          </table:table-cell>
          <table:table-cell table:style-name="ce27" office:value-type="float" office:value="951820.62" calcext:value-type="float">
            <text:p>951 820,6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107:133</text:p>
          </table:table-cell>
          <table:table-cell table:style-name="ce27" office:value-type="float" office:value="1002655.14" calcext:value-type="float">
            <text:p>1 002 655,1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20101:423</text:p>
          </table:table-cell>
          <table:table-cell table:style-name="ce27" office:value-type="float" office:value="256201.89" calcext:value-type="float">
            <text:p>256 201,8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114:238</text:p>
          </table:table-cell>
          <table:table-cell table:style-name="ce27" office:value-type="float" office:value="2443529.51" calcext:value-type="float">
            <text:p>2 443 529,5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20114:236</text:p>
          </table:table-cell>
          <table:table-cell table:style-name="ce27" office:value-type="float" office:value="2444066.9" calcext:value-type="float">
            <text:p>2 444 066,9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20114:237</text:p>
          </table:table-cell>
          <table:table-cell table:style-name="ce27" office:value-type="float" office:value="2444485.21" calcext:value-type="float">
            <text:p>2 444 485,2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20:22</text:p>
          </table:table-cell>
          <table:table-cell table:style-name="ce27" office:value-type="float" office:value="147567.14" calcext:value-type="float">
            <text:p>147 567,1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1142:151</text:p>
          </table:table-cell>
          <table:table-cell table:style-name="ce27" office:value-type="float" office:value="136932.99" calcext:value-type="float">
            <text:p>136 932,9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01001:1385</text:p>
          </table:table-cell>
          <table:table-cell table:style-name="ce27" office:value-type="float" office:value="97232.05" calcext:value-type="float">
            <text:p>97 232,0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55:2</text:p>
          </table:table-cell>
          <table:table-cell table:style-name="ce27" office:value-type="float" office:value="248595.15" calcext:value-type="float">
            <text:p>248 595,1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46:70</text:p>
          </table:table-cell>
          <table:table-cell table:style-name="ce27" office:value-type="float" office:value="124010.35" calcext:value-type="float">
            <text:p>124 010,3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2:2920</text:p>
          </table:table-cell>
          <table:table-cell table:style-name="ce27" office:value-type="float" office:value="105781.05" calcext:value-type="float">
            <text:p>105 781,0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00003:402</text:p>
          </table:table-cell>
          <table:table-cell table:style-name="ce27" office:value-type="float" office:value="465448.1" calcext:value-type="float">
            <text:p>465 448,1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163:274</text:p>
          </table:table-cell>
          <table:table-cell table:style-name="ce27" office:value-type="float" office:value="87135.59" calcext:value-type="float">
            <text:p>87 135,5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51:21</text:p>
          </table:table-cell>
          <table:table-cell table:style-name="ce27" office:value-type="float" office:value="172575.72" calcext:value-type="float">
            <text:p>172 575,7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10201:17</text:p>
          </table:table-cell>
          <table:table-cell table:style-name="ce27" office:value-type="float" office:value="142346.09" calcext:value-type="float">
            <text:p>142 346,0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855:10</text:p>
          </table:table-cell>
          <table:table-cell table:style-name="ce27" office:value-type="float" office:value="237333.01" calcext:value-type="float">
            <text:p>237 333,0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10227:26</text:p>
          </table:table-cell>
          <table:table-cell table:style-name="ce27" office:value-type="float" office:value="408996.72" calcext:value-type="float">
            <text:p>408 996,7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51:17</text:p>
          </table:table-cell>
          <table:table-cell table:style-name="ce27" office:value-type="float" office:value="185659.67" calcext:value-type="float">
            <text:p>185 659,6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146:120</text:p>
          </table:table-cell>
          <table:table-cell table:style-name="ce27" office:value-type="float" office:value="16268.14" calcext:value-type="float">
            <text:p>16 268,1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402:22</text:p>
          </table:table-cell>
          <table:table-cell table:style-name="ce27" office:value-type="float" office:value="126973.69" calcext:value-type="float">
            <text:p>126 973,6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9:3914</text:p>
          </table:table-cell>
          <table:table-cell table:style-name="ce27" office:value-type="float" office:value="68867.33" calcext:value-type="float">
            <text:p>68 867,3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20152:2890</text:p>
          </table:table-cell>
          <table:table-cell table:style-name="ce27" office:value-type="float" office:value="2462234.32" calcext:value-type="float">
            <text:p>2 462 234,3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38:11</text:p>
          </table:table-cell>
          <table:table-cell table:style-name="ce27" office:value-type="float" office:value="102800.21" calcext:value-type="float">
            <text:p>102 800,2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20202:193</text:p>
          </table:table-cell>
          <table:table-cell table:style-name="ce27" office:value-type="float" office:value="120846.25" calcext:value-type="float">
            <text:p>120 846,2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0702:256</text:p>
          </table:table-cell>
          <table:table-cell table:style-name="ce27" office:value-type="float" office:value="217844.65" calcext:value-type="float">
            <text:p>217 844,6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21:82</text:p>
          </table:table-cell>
          <table:table-cell table:style-name="ce27" office:value-type="float" office:value="10549470.55" calcext:value-type="float">
            <text:p>10 549 470,5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1041:79</text:p>
          </table:table-cell>
          <table:table-cell table:style-name="ce27" office:value-type="float" office:value="1205405.58" calcext:value-type="float">
            <text:p>1 205 405,5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00:191</text:p>
          </table:table-cell>
          <table:table-cell table:style-name="ce27" office:value-type="float" office:value="1737427519.8" calcext:value-type="float">
            <text:p>1 737 427 519,8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2:3610</text:p>
          </table:table-cell>
          <table:table-cell table:style-name="ce27" office:value-type="float" office:value="4253255.43" calcext:value-type="float">
            <text:p>4 253 255,4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0702:2356</text:p>
          </table:table-cell>
          <table:table-cell table:style-name="ce27" office:value-type="float" office:value="155235.47" calcext:value-type="float">
            <text:p>155 235,4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2:3197</text:p>
          </table:table-cell>
          <table:table-cell table:style-name="ce27" office:value-type="float" office:value="84151.68" calcext:value-type="float">
            <text:p>84 151,6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01001:366</text:p>
          </table:table-cell>
          <table:table-cell table:style-name="ce27" office:value-type="float" office:value="174167.85" calcext:value-type="float">
            <text:p>174 167,8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1009:9</text:p>
          </table:table-cell>
          <table:table-cell table:style-name="ce27" office:value-type="float" office:value="448004.85" calcext:value-type="float">
            <text:p>448 004,8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55:3</text:p>
          </table:table-cell>
          <table:table-cell table:style-name="ce27" office:value-type="float" office:value="266647.7" calcext:value-type="float">
            <text:p>266 647,7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1111:10</text:p>
          </table:table-cell>
          <table:table-cell table:style-name="ce27" office:value-type="float" office:value="192868.59" calcext:value-type="float">
            <text:p>192 868,5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98:16</text:p>
          </table:table-cell>
          <table:table-cell table:style-name="ce27" office:value-type="float" office:value="116796.04" calcext:value-type="float">
            <text:p>116 796,0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01001:197</text:p>
          </table:table-cell>
          <table:table-cell table:style-name="ce27" office:value-type="float" office:value="279414.41" calcext:value-type="float">
            <text:p>279 414,4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83001:16</text:p>
          </table:table-cell>
          <table:table-cell table:style-name="ce27" office:value-type="float" office:value="544978.45" calcext:value-type="float">
            <text:p>544 978,4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702:2358</text:p>
          </table:table-cell>
          <table:table-cell table:style-name="ce27" office:value-type="float" office:value="183459.44" calcext:value-type="float">
            <text:p>183 459,4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404:4181</text:p>
          </table:table-cell>
          <table:table-cell table:style-name="ce27" office:value-type="float" office:value="531520.01" calcext:value-type="float">
            <text:p>531 520,0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1163:12</text:p>
          </table:table-cell>
          <table:table-cell table:style-name="ce27" office:value-type="float" office:value="245964.86" calcext:value-type="float">
            <text:p>245 964,8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001:282</text:p>
          </table:table-cell>
          <table:table-cell table:style-name="ce27" office:value-type="float" office:value="1109643.82" calcext:value-type="float">
            <text:p>1 109 643,8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0711:3953</text:p>
          </table:table-cell>
          <table:table-cell table:style-name="ce27" office:value-type="float" office:value="622849.72" calcext:value-type="float">
            <text:p>622 849,7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228:1749</text:p>
          </table:table-cell>
          <table:table-cell table:style-name="ce27" office:value-type="float" office:value="8315.35" calcext:value-type="float">
            <text:p>8 315,3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501:9</text:p>
          </table:table-cell>
          <table:table-cell table:style-name="ce27" office:value-type="float" office:value="3782664" calcext:value-type="float">
            <text:p>3 782 664,0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7:010808:95</text:p>
          </table:table-cell>
          <table:table-cell table:style-name="ce27" office:value-type="float" office:value="1116345.65" calcext:value-type="float">
            <text:p>1 116 345,6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162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607: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00000:101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307:33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802:140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50:18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203: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23:13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23: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21101:41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16:1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2401:16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305:3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2401:37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23: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20:2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23: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00000:145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621:7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40005:19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23:13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20:3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98:22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55: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23:14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56:1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816: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18:14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818: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23:13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270:2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23:13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23:17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23:18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23:17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01:6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23:17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2:49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703:154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043:1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21:2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21: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21101:54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206:11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035:1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465:22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00000:325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40005:19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16:1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3:367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035:3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30002:28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823:13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199:8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210353:31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56:1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53: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03:2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853: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0801:67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1:161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1:199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40049: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59:110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1A43C14FEB2A24F11A10D2A63C31934665EF23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.00.0000</text:date>, <text:time style:data-style-name="N2" text:time-value="12:11:54.7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11T03:06:54</meta:creation-date>
    <dc:date>2026-02-11T12:12:58.001000000</dc:date>
    <meta:generator>LibreOffice/6.3.1.2$Windows_X86_64 LibreOffice_project/b79626edf0065ac373bd1df5c28bd630b4424273</meta:generator>
    <meta:editing-duration>PT1M3S</meta:editing-duration>
    <meta:editing-cycles>1</meta:editing-cycles>
    <meta:document-statistic meta:table-count="1" meta:cell-count="6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