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99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6/000044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63" calcext:value-type="float">
            <text:p>6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70" calcext:value-type="float">
            <text:p>7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20308:46</text:p>
          </table:table-cell>
          <table:table-cell table:style-name="ce27" office:value-type="float" office:value="65524.5" calcext:value-type="float">
            <text:p>65 524,50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8:010414:21</text:p>
          </table:table-cell>
          <table:table-cell table:style-name="ce27" office:value-type="float" office:value="1421405.47" calcext:value-type="float">
            <text:p>1 421 405,47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9:000000:1277</text:p>
          </table:table-cell>
          <table:table-cell table:style-name="ce27" office:value-type="float" office:value="19302666.21" calcext:value-type="float">
            <text:p>19 302 666,21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06:294</text:p>
          </table:table-cell>
          <table:table-cell table:style-name="ce27" office:value-type="float" office:value="126991.3" calcext:value-type="float">
            <text:p>126 991,30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06:290</text:p>
          </table:table-cell>
          <table:table-cell table:style-name="ce27" office:value-type="float" office:value="125464.97" calcext:value-type="float">
            <text:p>125 464,97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06:291</text:p>
          </table:table-cell>
          <table:table-cell table:style-name="ce27" office:value-type="float" office:value="126904.08" calcext:value-type="float">
            <text:p>126 904,08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10411:52</text:p>
          </table:table-cell>
          <table:table-cell table:style-name="ce27" office:value-type="float" office:value="1283660.04" calcext:value-type="float">
            <text:p>1 283 660,04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7:000000:543</text:p>
          </table:table-cell>
          <table:table-cell table:style-name="ce27" office:value-type="float" office:value="1363775.4" calcext:value-type="float">
            <text:p>1 363 775,40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9:011405:254</text:p>
          </table:table-cell>
          <table:table-cell table:style-name="ce27" office:value-type="float" office:value="29345022.72" calcext:value-type="float">
            <text:p>29 345 022,72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4:011000:1666</text:p>
          </table:table-cell>
          <table:table-cell table:style-name="ce27" office:value-type="float" office:value="7802.83" calcext:value-type="float">
            <text:p>7 802,83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06:292</text:p>
          </table:table-cell>
          <table:table-cell table:style-name="ce27" office:value-type="float" office:value="129869.54" calcext:value-type="float">
            <text:p>129 869,54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0252:98</text:p>
          </table:table-cell>
          <table:table-cell table:style-name="ce27" office:value-type="float" office:value="58652.62" calcext:value-type="float">
            <text:p>58 652,62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06:293</text:p>
          </table:table-cell>
          <table:table-cell table:style-name="ce27" office:value-type="float" office:value="95734.65" calcext:value-type="float">
            <text:p>95 734,65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40346:3</text:p>
          </table:table-cell>
          <table:table-cell table:style-name="ce27" office:value-type="float" office:value="75913.32" calcext:value-type="float">
            <text:p>75 913,32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7:000000:1278</text:p>
          </table:table-cell>
          <table:table-cell table:style-name="ce27" office:value-type="float" office:value="4874416.75" calcext:value-type="float">
            <text:p>4 874 416,75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869:12</text:p>
          </table:table-cell>
          <table:table-cell table:style-name="ce27" office:value-type="float" office:value="162141.68" calcext:value-type="float">
            <text:p>162 141,68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869:7</text:p>
          </table:table-cell>
          <table:table-cell table:style-name="ce27" office:value-type="float" office:value="177047.45" calcext:value-type="float">
            <text:p>177 047,45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846:1</text:p>
          </table:table-cell>
          <table:table-cell table:style-name="ce27" office:value-type="float" office:value="292815.61" calcext:value-type="float">
            <text:p>292 815,61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504:151</text:p>
          </table:table-cell>
          <table:table-cell table:style-name="ce27" office:value-type="float" office:value="940402.25" calcext:value-type="float">
            <text:p>940 402,25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20869:13</text:p>
          </table:table-cell>
          <table:table-cell table:style-name="ce27" office:value-type="float" office:value="163301.01" calcext:value-type="float">
            <text:p>163 301,01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0869:8</text:p>
          </table:table-cell>
          <table:table-cell table:style-name="ce27" office:value-type="float" office:value="173735.05" calcext:value-type="float">
            <text:p>173 735,05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0822:17</text:p>
          </table:table-cell>
          <table:table-cell table:style-name="ce27" office:value-type="float" office:value="311199.4" calcext:value-type="float">
            <text:p>311 199,40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822:5</text:p>
          </table:table-cell>
          <table:table-cell table:style-name="ce27" office:value-type="float" office:value="131833.27" calcext:value-type="float">
            <text:p>131 833,27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0818:18</text:p>
          </table:table-cell>
          <table:table-cell table:style-name="ce27" office:value-type="float" office:value="272610.01" calcext:value-type="float">
            <text:p>272 610,01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817:8</text:p>
          </table:table-cell>
          <table:table-cell table:style-name="ce27" office:value-type="float" office:value="343164" calcext:value-type="float">
            <text:p>343 164,00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09005:2719</text:p>
          </table:table-cell>
          <table:table-cell table:style-name="ce27" office:value-type="float" office:value="316707.58" calcext:value-type="float">
            <text:p>316 707,58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254:275</text:p>
          </table:table-cell>
          <table:table-cell table:style-name="ce27" office:value-type="float" office:value="114353.63" calcext:value-type="float">
            <text:p>114 353,63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9:010801:42</text:p>
          </table:table-cell>
          <table:table-cell table:style-name="ce27" office:value-type="float" office:value="590489.83" calcext:value-type="float">
            <text:p>590 489,83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1503:61</text:p>
          </table:table-cell>
          <table:table-cell table:style-name="ce27" office:value-type="float" office:value="70591.43" calcext:value-type="float">
            <text:p>70 591,43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10405:61</text:p>
          </table:table-cell>
          <table:table-cell table:style-name="ce27" office:value-type="float" office:value="1005016.71" calcext:value-type="float">
            <text:p>1 005 016,71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439:2413</text:p>
          </table:table-cell>
          <table:table-cell table:style-name="ce27" office:value-type="float" office:value="60535.89" calcext:value-type="float">
            <text:p>60 535,89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439:376</text:p>
          </table:table-cell>
          <table:table-cell table:style-name="ce27" office:value-type="float" office:value="60537.63" calcext:value-type="float">
            <text:p>60 537,63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6:015230:11</text:p>
          </table:table-cell>
          <table:table-cell table:style-name="ce27" office:value-type="float" office:value="253443.06" calcext:value-type="float">
            <text:p>253 443,06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1:011804:167</text:p>
          </table:table-cell>
          <table:table-cell table:style-name="ce27" office:value-type="float" office:value="422075.45" calcext:value-type="float">
            <text:p>422 075,45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20368:204</text:p>
          </table:table-cell>
          <table:table-cell table:style-name="ce27" office:value-type="float" office:value="71556.19" calcext:value-type="float">
            <text:p>71 556,19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9:011142:150</text:p>
          </table:table-cell>
          <table:table-cell table:style-name="ce27" office:value-type="float" office:value="59541.67" calcext:value-type="float">
            <text:p>59 541,67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495:374</text:p>
          </table:table-cell>
          <table:table-cell table:style-name="ce27" office:value-type="float" office:value="1187361.48" calcext:value-type="float">
            <text:p>1 187 361,48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3:040039:250</text:p>
          </table:table-cell>
          <table:table-cell table:style-name="ce27" office:value-type="float" office:value="945520.42" calcext:value-type="float">
            <text:p>945 520,42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9:011803:28</text:p>
          </table:table-cell>
          <table:table-cell table:style-name="ce27" office:value-type="float" office:value="497788.99" calcext:value-type="float">
            <text:p>497 788,99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951:225</text:p>
          </table:table-cell>
          <table:table-cell table:style-name="ce27" office:value-type="float" office:value="81396.79" calcext:value-type="float">
            <text:p>81 396,79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09005:2720</text:p>
          </table:table-cell>
          <table:table-cell table:style-name="ce27" office:value-type="float" office:value="205706.2" calcext:value-type="float">
            <text:p>205 706,20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20816:6</text:p>
          </table:table-cell>
          <table:table-cell table:style-name="ce27" office:value-type="float" office:value="191787.6" calcext:value-type="float">
            <text:p>191 787,60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595:1291</text:p>
          </table:table-cell>
          <table:table-cell table:style-name="ce27" office:value-type="float" office:value="114328.22" calcext:value-type="float">
            <text:p>114 328,22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4:011607:35</text:p>
          </table:table-cell>
          <table:table-cell table:style-name="ce27" office:value-type="float" office:value="1295657.28" calcext:value-type="float">
            <text:p>1 295 657,28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20437:300</text:p>
          </table:table-cell>
          <table:table-cell table:style-name="ce27" office:value-type="float" office:value="89359.55" calcext:value-type="float">
            <text:p>89 359,55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495:373</text:p>
          </table:table-cell>
          <table:table-cell table:style-name="ce27" office:value-type="float" office:value="1187581.14" calcext:value-type="float">
            <text:p>1 187 581,14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10863:21</text:p>
          </table:table-cell>
          <table:table-cell table:style-name="ce27" office:value-type="float" office:value="608207.45" calcext:value-type="float">
            <text:p>608 207,45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11644:41</text:p>
          </table:table-cell>
          <table:table-cell table:style-name="ce27" office:value-type="float" office:value="53562.01" calcext:value-type="float">
            <text:p>53 562,01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11601:286</text:p>
          </table:table-cell>
          <table:table-cell table:style-name="ce27" office:value-type="float" office:value="576955.68" calcext:value-type="float">
            <text:p>576 955,68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10501:164</text:p>
          </table:table-cell>
          <table:table-cell table:style-name="ce27" office:value-type="float" office:value="431524.6" calcext:value-type="float">
            <text:p>431 524,60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3:032522:72</text:p>
          </table:table-cell>
          <table:table-cell table:style-name="ce27" office:value-type="float" office:value="367563.86" calcext:value-type="float">
            <text:p>367 563,86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10228:1748</text:p>
          </table:table-cell>
          <table:table-cell table:style-name="ce27" office:value-type="float" office:value="50066" calcext:value-type="float">
            <text:p>50 066,00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0456:197</text:p>
          </table:table-cell>
          <table:table-cell table:style-name="ce27" office:value-type="float" office:value="150418.51" calcext:value-type="float">
            <text:p>150 418,51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0602:119</text:p>
          </table:table-cell>
          <table:table-cell table:style-name="ce27" office:value-type="float" office:value="105566.61" calcext:value-type="float">
            <text:p>105 566,61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136:443</text:p>
          </table:table-cell>
          <table:table-cell table:style-name="ce27" office:value-type="float" office:value="133145.17" calcext:value-type="float">
            <text:p>133 145,17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3:032522:19</text:p>
          </table:table-cell>
          <table:table-cell table:style-name="ce27" office:value-type="float" office:value="223882.92" calcext:value-type="float">
            <text:p>223 882,92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4:011601:287</text:p>
          </table:table-cell>
          <table:table-cell table:style-name="ce27" office:value-type="float" office:value="407184.4" calcext:value-type="float">
            <text:p>407 184,40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13013:4518</text:p>
          </table:table-cell>
          <table:table-cell table:style-name="ce27" office:value-type="float" office:value="449577.53" calcext:value-type="float">
            <text:p>449 577,53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30005:426</text:p>
          </table:table-cell>
          <table:table-cell table:style-name="ce27" office:value-type="float" office:value="13626806.17" calcext:value-type="float">
            <text:p>13 626 806,17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13013:4503</text:p>
          </table:table-cell>
          <table:table-cell table:style-name="ce27" office:value-type="float" office:value="358096.13" calcext:value-type="float">
            <text:p>358 096,13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558:167</text:p>
          </table:table-cell>
          <table:table-cell table:style-name="ce27" office:value-type="float" office:value="1445882.8" calcext:value-type="float">
            <text:p>1 445 882,80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10925:12</text:p>
          </table:table-cell>
          <table:table-cell table:style-name="ce27" office:value-type="float" office:value="166505.19" calcext:value-type="float">
            <text:p>166 505,19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7:012600:157</text:p>
          </table:table-cell>
          <table:table-cell table:style-name="ce27" office:value-type="float" office:value="640100.43" calcext:value-type="float">
            <text:p>640 100,43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13" office:value-type="string" calcext:value-type="string">
            <text:p>04.02.2026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7:010411:129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1702:44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298:15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0801:47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00000:2935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1303:19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0902:465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861:107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0702:1889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0817:17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0869:11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0823:24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1503:28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817:9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0822:6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1303:422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1302:175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817:16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0823:17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20822:2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10906:93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6:015207:10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8:012802:137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8:011046:1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020:351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8:011123:2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1027:2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9:010801:41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2046:194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20818:3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1701:7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1203:293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8:011123:4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00000:1384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2:000000:1474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00000:3797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0818:15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303:2252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10203:364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10203:44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00000:6025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13013:4994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172:8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8:012810:117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9:010801:8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11034:193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10906:437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6:000000:57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295:250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00000:3449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4:010871:136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303:63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2:010636:803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2:000000:1485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8:012802:96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20815:9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20821:17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2:010636:493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20850:21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00000:3454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21822:96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130100:19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10203:7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8:012801:6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8:011123:1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303:73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00000:5923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3:040044:18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4:010400:126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1303:3218</text:p>
          </table:table-cell>
          <table:table-cell table:style-name="ce20" office:value-type="string" calcext:value-type="string" table:number-columns-spanned="2" table:number-rows-spanned="1">
            <text:p>0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696C336BCCEBD9A02268DBD0E890E0FBAEB3C131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4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.00.0000</text:date>, <text:time style:data-style-name="N2" text:time-value="15:17:35.5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2-10T06:16:16</meta:creation-date>
    <dc:date>2026-02-10T15:18:50.663000000</dc:date>
    <meta:generator>LibreOffice/6.3.1.2$Windows_X86_64 LibreOffice_project/b79626edf0065ac373bd1df5c28bd630b4424273</meta:generator>
    <meta:editing-duration>PT1M15S</meta:editing-duration>
    <meta:editing-cycles>1</meta:editing-cycles>
    <meta:document-statistic meta:table-count="1" meta:cell-count="6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