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4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71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155</text:p>
          </table:table-cell>
          <table:table-cell table:style-name="ce27" office:value-type="float" office:value="80346.54" calcext:value-type="float">
            <text:p>80 346,5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24</text:p>
          </table:table-cell>
          <table:table-cell table:style-name="ce27" office:value-type="float" office:value="1659905.21" calcext:value-type="float">
            <text:p>1 659 905,2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27</text:p>
          </table:table-cell>
          <table:table-cell table:style-name="ce27" office:value-type="float" office:value="1855687.37" calcext:value-type="float">
            <text:p>1 855 687,3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926</text:p>
          </table:table-cell>
          <table:table-cell table:style-name="ce27" office:value-type="float" office:value="1838482.68" calcext:value-type="float">
            <text:p>1 838 482,6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5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923</text:p>
          </table:table-cell>
          <table:table-cell table:style-name="ce27" office:value-type="float" office:value="75407.39" calcext:value-type="float">
            <text:p>75 407,3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6:289</text:p>
          </table:table-cell>
          <table:table-cell table:style-name="ce27" office:value-type="float" office:value="127514.62" calcext:value-type="float">
            <text:p>127 514,6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928</text:p>
          </table:table-cell>
          <table:table-cell table:style-name="ce27" office:value-type="float" office:value="10716030.55" calcext:value-type="float">
            <text:p>10 716 030,5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82:3</text:p>
          </table:table-cell>
          <table:table-cell table:style-name="ce27" office:value-type="float" office:value="77685.37" calcext:value-type="float">
            <text:p>77 685,3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206:373</text:p>
          </table:table-cell>
          <table:table-cell table:style-name="ce27" office:value-type="float" office:value="16917.74" calcext:value-type="float">
            <text:p>16 917,7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92:23</text:p>
          </table:table-cell>
          <table:table-cell table:style-name="ce27" office:value-type="float" office:value="80625.21" calcext:value-type="float">
            <text:p>80 625,2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1000:1665</text:p>
          </table:table-cell>
          <table:table-cell table:style-name="ce27" office:value-type="float" office:value="7501.84" calcext:value-type="float">
            <text:p>7 501,8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925</text:p>
          </table:table-cell>
          <table:table-cell table:style-name="ce27" office:value-type="float" office:value="1769572.88" calcext:value-type="float">
            <text:p>1 769 572,8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32:128</text:p>
          </table:table-cell>
          <table:table-cell table:style-name="ce27" office:value-type="float" office:value="849015.91" calcext:value-type="float">
            <text:p>849 015,9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83:7</text:p>
          </table:table-cell>
          <table:table-cell table:style-name="ce27" office:value-type="float" office:value="536040.98" calcext:value-type="float">
            <text:p>536 040,9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0:287</text:p>
          </table:table-cell>
          <table:table-cell table:style-name="ce27" office:value-type="float" office:value="333965.93" calcext:value-type="float">
            <text:p>333 965,9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42006:134</text:p>
          </table:table-cell>
          <table:table-cell table:style-name="ce27" office:value-type="float" office:value="731060.78" calcext:value-type="float">
            <text:p>731 060,7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7019</text:p>
          </table:table-cell>
          <table:table-cell table:style-name="ce27" office:value-type="float" office:value="510090.32" calcext:value-type="float">
            <text:p>510 090,3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012:12</text:p>
          </table:table-cell>
          <table:table-cell table:style-name="ce27" office:value-type="float" office:value="82831.46" calcext:value-type="float">
            <text:p>82 831,4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42:676</text:p>
          </table:table-cell>
          <table:table-cell table:style-name="ce27" office:value-type="float" office:value="160452.51" calcext:value-type="float">
            <text:p>160 452,5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304:924</text:p>
          </table:table-cell>
          <table:table-cell table:style-name="ce27" office:value-type="float" office:value="70575.99" calcext:value-type="float">
            <text:p>70 575,9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05:711</text:p>
          </table:table-cell>
          <table:table-cell table:style-name="ce27" office:value-type="float" office:value="522188.62" calcext:value-type="float">
            <text:p>522 188,6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0:285</text:p>
          </table:table-cell>
          <table:table-cell table:style-name="ce27" office:value-type="float" office:value="576078.27" calcext:value-type="float">
            <text:p>576 078,2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88:652</text:p>
          </table:table-cell>
          <table:table-cell table:style-name="ce27" office:value-type="float" office:value="1034210.1" calcext:value-type="float">
            <text:p>1 034 210,1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11:205</text:p>
          </table:table-cell>
          <table:table-cell table:style-name="ce27" office:value-type="float" office:value="82862.99" calcext:value-type="float">
            <text:p>82 862,9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50022:311</text:p>
          </table:table-cell>
          <table:table-cell table:style-name="ce27" office:value-type="float" office:value="4435431.96" calcext:value-type="float">
            <text:p>4 435 431,9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40:286</text:p>
          </table:table-cell>
          <table:table-cell table:style-name="ce27" office:value-type="float" office:value="677598.47" calcext:value-type="float">
            <text:p>677 598,4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733:128</text:p>
          </table:table-cell>
          <table:table-cell table:style-name="ce27" office:value-type="float" office:value="572200.52" calcext:value-type="float">
            <text:p>572 200,5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8144</text:p>
          </table:table-cell>
          <table:table-cell table:style-name="ce27" office:value-type="float" office:value="93761.34" calcext:value-type="float">
            <text:p>93 761,3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31:10</text:p>
          </table:table-cell>
          <table:table-cell table:style-name="ce27" office:value-type="float" office:value="1620862.98" calcext:value-type="float">
            <text:p>1 620 862,9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537:266</text:p>
          </table:table-cell>
          <table:table-cell table:style-name="ce27" office:value-type="float" office:value="799634.77" calcext:value-type="float">
            <text:p>799 634,7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14:2</text:p>
          </table:table-cell>
          <table:table-cell table:style-name="ce27" office:value-type="float" office:value="688095.85" calcext:value-type="float">
            <text:p>688 095,8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37:1</text:p>
          </table:table-cell>
          <table:table-cell table:style-name="ce27" office:value-type="float" office:value="1539022.1" calcext:value-type="float">
            <text:p>1 539 022,1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502:497</text:p>
          </table:table-cell>
          <table:table-cell table:style-name="ce27" office:value-type="float" office:value="723181.41" calcext:value-type="float">
            <text:p>723 181,4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1019:587</text:p>
          </table:table-cell>
          <table:table-cell table:style-name="ce27" office:value-type="float" office:value="584194.11" calcext:value-type="float">
            <text:p>584 194,1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2:23</text:p>
          </table:table-cell>
          <table:table-cell table:style-name="ce27" office:value-type="float" office:value="543942.99" calcext:value-type="float">
            <text:p>543 942,9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337:31</text:p>
          </table:table-cell>
          <table:table-cell table:style-name="ce27" office:value-type="float" office:value="835100.61" calcext:value-type="float">
            <text:p>835 100,6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3:636</text:p>
          </table:table-cell>
          <table:table-cell table:style-name="ce27" office:value-type="float" office:value="97401.9" calcext:value-type="float">
            <text:p>97 401,9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337:2</text:p>
          </table:table-cell>
          <table:table-cell table:style-name="ce27" office:value-type="float" office:value="1023817.15" calcext:value-type="float">
            <text:p>1 023 817,1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43001:561</text:p>
          </table:table-cell>
          <table:table-cell table:style-name="ce27" office:value-type="float" office:value="197136.35" calcext:value-type="float">
            <text:p>197 136,3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61002:9</text:p>
          </table:table-cell>
          <table:table-cell table:style-name="ce27" office:value-type="float" office:value="981161.04" calcext:value-type="float">
            <text:p>981 161,0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69:28</text:p>
          </table:table-cell>
          <table:table-cell table:style-name="ce27" office:value-type="float" office:value="331239.38" calcext:value-type="float">
            <text:p>331 239,3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265:715</text:p>
          </table:table-cell>
          <table:table-cell table:style-name="ce27" office:value-type="float" office:value="68038.29" calcext:value-type="float">
            <text:p>68 038,2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20:1027</text:p>
          </table:table-cell>
          <table:table-cell table:style-name="ce27" office:value-type="float" office:value="1264376.58" calcext:value-type="float">
            <text:p>1 264 376,5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69:17</text:p>
          </table:table-cell>
          <table:table-cell table:style-name="ce27" office:value-type="float" office:value="164294.73" calcext:value-type="float">
            <text:p>164 294,7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21024:144</text:p>
          </table:table-cell>
          <table:table-cell table:style-name="ce27" office:value-type="float" office:value="183357.65" calcext:value-type="float">
            <text:p>183 357,6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45:41</text:p>
          </table:table-cell>
          <table:table-cell table:style-name="ce27" office:value-type="float" office:value="333998.71" calcext:value-type="float">
            <text:p>333 998,7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20:129</text:p>
          </table:table-cell>
          <table:table-cell table:style-name="ce27" office:value-type="float" office:value="488725.78" calcext:value-type="float">
            <text:p>488 725,7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1019:586</text:p>
          </table:table-cell>
          <table:table-cell table:style-name="ce27" office:value-type="float" office:value="330765.42" calcext:value-type="float">
            <text:p>330 765,4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69:25</text:p>
          </table:table-cell>
          <table:table-cell table:style-name="ce27" office:value-type="float" office:value="128024.02" calcext:value-type="float">
            <text:p>128 024,0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20:130</text:p>
          </table:table-cell>
          <table:table-cell table:style-name="ce27" office:value-type="float" office:value="479430.98" calcext:value-type="float">
            <text:p>479 430,9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205:85</text:p>
          </table:table-cell>
          <table:table-cell table:style-name="ce27" office:value-type="float" office:value="99864.99" calcext:value-type="float">
            <text:p>99 864,9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6:537</text:p>
          </table:table-cell>
          <table:table-cell table:style-name="ce27" office:value-type="float" office:value="416905.14" calcext:value-type="float">
            <text:p>416 905,1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69:10</text:p>
          </table:table-cell>
          <table:table-cell table:style-name="ce27" office:value-type="float" office:value="256544.9" calcext:value-type="float">
            <text:p>256 544,9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69:23</text:p>
          </table:table-cell>
          <table:table-cell table:style-name="ce27" office:value-type="float" office:value="118418.08" calcext:value-type="float">
            <text:p>118 418,0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69:14</text:p>
          </table:table-cell>
          <table:table-cell table:style-name="ce27" office:value-type="float" office:value="186156.53" calcext:value-type="float">
            <text:p>186 156,5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24:143</text:p>
          </table:table-cell>
          <table:table-cell table:style-name="ce27" office:value-type="float" office:value="499180.47" calcext:value-type="float">
            <text:p>499 180,4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69:19</text:p>
          </table:table-cell>
          <table:table-cell table:style-name="ce27" office:value-type="float" office:value="126533.44" calcext:value-type="float">
            <text:p>126 533,4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91006:158</text:p>
          </table:table-cell>
          <table:table-cell table:style-name="ce27" office:value-type="float" office:value="317254.29" calcext:value-type="float">
            <text:p>317 254,2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22002:219</text:p>
          </table:table-cell>
          <table:table-cell table:style-name="ce27" office:value-type="float" office:value="220939.87" calcext:value-type="float">
            <text:p>220 939,8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504:6</text:p>
          </table:table-cell>
          <table:table-cell table:style-name="ce27" office:value-type="float" office:value="91892.98" calcext:value-type="float">
            <text:p>91 892,9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201:669</text:p>
          </table:table-cell>
          <table:table-cell table:style-name="ce27" office:value-type="float" office:value="728586.14" calcext:value-type="float">
            <text:p>728 586,1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36:884</text:p>
          </table:table-cell>
          <table:table-cell table:style-name="ce27" office:value-type="float" office:value="44085170.2" calcext:value-type="float">
            <text:p>44 085 170,2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69:2</text:p>
          </table:table-cell>
          <table:table-cell table:style-name="ce27" office:value-type="float" office:value="132495.75" calcext:value-type="float">
            <text:p>132 495,7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337:3</text:p>
          </table:table-cell>
          <table:table-cell table:style-name="ce27" office:value-type="float" office:value="1026193.16" calcext:value-type="float">
            <text:p>1 026 193,1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15:269</text:p>
          </table:table-cell>
          <table:table-cell table:style-name="ce27" office:value-type="float" office:value="334879.81" calcext:value-type="float">
            <text:p>334 879,8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46:15</text:p>
          </table:table-cell>
          <table:table-cell table:style-name="ce27" office:value-type="float" office:value="207687.09" calcext:value-type="float">
            <text:p>207 687,0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1</text:p>
          </table:table-cell>
          <table:table-cell table:style-name="ce27" office:value-type="float" office:value="91593.54" calcext:value-type="float">
            <text:p>91 593,5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2002:218</text:p>
          </table:table-cell>
          <table:table-cell table:style-name="ce27" office:value-type="float" office:value="224396.09" calcext:value-type="float">
            <text:p>224 396,0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23:4</text:p>
          </table:table-cell>
          <table:table-cell table:style-name="ce27" office:value-type="float" office:value="181353.56" calcext:value-type="float">
            <text:p>181 353,5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502:1</text:p>
          </table:table-cell>
          <table:table-cell table:style-name="ce27" office:value-type="float" office:value="1147334694.9" calcext:value-type="float">
            <text:p>1 147 334 694,9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2535</text:p>
          </table:table-cell>
          <table:table-cell table:style-name="ce27" office:value-type="float" office:value="1326000" calcext:value-type="float">
            <text:p>1 326 000,0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2562</text:p>
          </table:table-cell>
          <table:table-cell table:style-name="ce27" office:value-type="float" office:value="1319500" calcext:value-type="float">
            <text:p>1 319 500,0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803:12</text:p>
          </table:table-cell>
          <table:table-cell table:style-name="ce27" office:value-type="float" office:value="474306" calcext:value-type="float">
            <text:p>474 306,0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47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5:40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5:40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54:21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802:24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34:60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802:9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24:5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69:2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69:2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511:18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801:26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12:1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33: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50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06:17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16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6:2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6:30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501:53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69:2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33: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108:3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23:13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6:4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69:1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59:9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224: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33:1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33:1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9:1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224: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6:22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3:1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2:4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2501:1076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429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818:8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3:77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502:58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701:5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33:41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40039:53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39:7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5204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2:315</text:p>
          </table:table-cell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F8FBE7A2DC3FE4397B2445F39E5E9D9C6FC153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5:29:56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9T06:27:08</meta:creation-date>
    <dc:date>2026-02-09T15:31:10.871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5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