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9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4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6.02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2" calcext:value-type="float">
            <text:p>7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09" calcext:value-type="float">
            <text:p>10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710:137</text:p>
          </table:table-cell>
          <table:table-cell table:style-name="ce27" office:value-type="float" office:value="4097179.32" calcext:value-type="float">
            <text:p>4 097 179,32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193</text:p>
          </table:table-cell>
          <table:table-cell table:style-name="ce27" office:value-type="float" office:value="1129717.14" calcext:value-type="float">
            <text:p>1 129 717,14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0905:182</text:p>
          </table:table-cell>
          <table:table-cell table:style-name="ce27" office:value-type="float" office:value="58288.11" calcext:value-type="float">
            <text:p>58 288,1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921</text:p>
          </table:table-cell>
          <table:table-cell table:style-name="ce27" office:value-type="float" office:value="257540" calcext:value-type="float">
            <text:p>257 540,0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00000:3833</text:p>
          </table:table-cell>
          <table:table-cell table:style-name="ce27" office:value-type="float" office:value="2863816.78" calcext:value-type="float">
            <text:p>2 863 816,78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71:863</text:p>
          </table:table-cell>
          <table:table-cell table:style-name="ce27" office:value-type="float" office:value="79979.41" calcext:value-type="float">
            <text:p>79 979,4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632:473</text:p>
          </table:table-cell>
          <table:table-cell table:style-name="ce27" office:value-type="float" office:value="103983.13" calcext:value-type="float">
            <text:p>103 983,13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509:725</text:p>
          </table:table-cell>
          <table:table-cell table:style-name="ce27" office:value-type="float" office:value="282737.2" calcext:value-type="float">
            <text:p>282 737,2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861:23</text:p>
          </table:table-cell>
          <table:table-cell table:style-name="ce27" office:value-type="float" office:value="99371.81" calcext:value-type="float">
            <text:p>99 371,8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30002:93</text:p>
          </table:table-cell>
          <table:table-cell table:style-name="ce27" office:value-type="float" office:value="1712119.28" calcext:value-type="float">
            <text:p>1 712 119,28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36:435</text:p>
          </table:table-cell>
          <table:table-cell table:style-name="ce27" office:value-type="float" office:value="87397.45" calcext:value-type="float">
            <text:p>87 397,4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36:437</text:p>
          </table:table-cell>
          <table:table-cell table:style-name="ce27" office:value-type="float" office:value="79085.95" calcext:value-type="float">
            <text:p>79 085,9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20114:235</text:p>
          </table:table-cell>
          <table:table-cell table:style-name="ce27" office:value-type="float" office:value="2434971.84" calcext:value-type="float">
            <text:p>2 434 971,84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59:11</text:p>
          </table:table-cell>
          <table:table-cell table:style-name="ce27" office:value-type="float" office:value="231536.33" calcext:value-type="float">
            <text:p>231 536,33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55:19</text:p>
          </table:table-cell>
          <table:table-cell table:style-name="ce27" office:value-type="float" office:value="130342.7" calcext:value-type="float">
            <text:p>130 342,7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906:46</text:p>
          </table:table-cell>
          <table:table-cell table:style-name="ce27" office:value-type="float" office:value="314158.75" calcext:value-type="float">
            <text:p>314 158,7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25:5</text:p>
          </table:table-cell>
          <table:table-cell table:style-name="ce27" office:value-type="float" office:value="3388605.97" calcext:value-type="float">
            <text:p>3 388 605,97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30002:38</text:p>
          </table:table-cell>
          <table:table-cell table:style-name="ce27" office:value-type="float" office:value="1350903.01" calcext:value-type="float">
            <text:p>1 350 903,0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55:16</text:p>
          </table:table-cell>
          <table:table-cell table:style-name="ce27" office:value-type="float" office:value="264163.4" calcext:value-type="float">
            <text:p>264 163,4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4009:493</text:p>
          </table:table-cell>
          <table:table-cell table:style-name="ce27" office:value-type="float" office:value="278221.07" calcext:value-type="float">
            <text:p>278 221,07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3:6920</text:p>
          </table:table-cell>
          <table:table-cell table:style-name="ce27" office:value-type="float" office:value="602110.66" calcext:value-type="float">
            <text:p>602 110,6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10403:74</text:p>
          </table:table-cell>
          <table:table-cell table:style-name="ce27" office:value-type="float" office:value="519975.85" calcext:value-type="float">
            <text:p>519 975,8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70157:425</text:p>
          </table:table-cell>
          <table:table-cell table:style-name="ce27" office:value-type="float" office:value="367367.85" calcext:value-type="float">
            <text:p>367 367,8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61:65</text:p>
          </table:table-cell>
          <table:table-cell table:style-name="ce27" office:value-type="float" office:value="135973.76" calcext:value-type="float">
            <text:p>135 973,7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59:16</text:p>
          </table:table-cell>
          <table:table-cell table:style-name="ce27" office:value-type="float" office:value="177378.69" calcext:value-type="float">
            <text:p>177 378,69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30002:39</text:p>
          </table:table-cell>
          <table:table-cell table:style-name="ce27" office:value-type="float" office:value="1393734.03" calcext:value-type="float">
            <text:p>1 393 734,03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20202:113</text:p>
          </table:table-cell>
          <table:table-cell table:style-name="ce27" office:value-type="float" office:value="757745" calcext:value-type="float">
            <text:p>757 745,0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69:27</text:p>
          </table:table-cell>
          <table:table-cell table:style-name="ce27" office:value-type="float" office:value="157835.56" calcext:value-type="float">
            <text:p>157 835,5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1401:21</text:p>
          </table:table-cell>
          <table:table-cell table:style-name="ce27" office:value-type="float" office:value="305211.11" calcext:value-type="float">
            <text:p>305 211,1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34:446</text:p>
          </table:table-cell>
          <table:table-cell table:style-name="ce27" office:value-type="float" office:value="208525.42" calcext:value-type="float">
            <text:p>208 525,42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36:674</text:p>
          </table:table-cell>
          <table:table-cell table:style-name="ce27" office:value-type="float" office:value="87423.8" calcext:value-type="float">
            <text:p>87 423,8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517:137</text:p>
          </table:table-cell>
          <table:table-cell table:style-name="ce27" office:value-type="float" office:value="162101.65" calcext:value-type="float">
            <text:p>162 101,6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36:535</text:p>
          </table:table-cell>
          <table:table-cell table:style-name="ce27" office:value-type="float" office:value="87355.69" calcext:value-type="float">
            <text:p>87 355,69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61:5</text:p>
          </table:table-cell>
          <table:table-cell table:style-name="ce27" office:value-type="float" office:value="297452.96" calcext:value-type="float">
            <text:p>297 452,9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36:47</text:p>
          </table:table-cell>
          <table:table-cell table:style-name="ce27" office:value-type="float" office:value="104131.39" calcext:value-type="float">
            <text:p>104 131,39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10:1038</text:p>
          </table:table-cell>
          <table:table-cell table:style-name="ce27" office:value-type="float" office:value="80967.1" calcext:value-type="float">
            <text:p>80 967,1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61:29</text:p>
          </table:table-cell>
          <table:table-cell table:style-name="ce27" office:value-type="float" office:value="226402.11" calcext:value-type="float">
            <text:p>226 402,1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59:8</text:p>
          </table:table-cell>
          <table:table-cell table:style-name="ce27" office:value-type="float" office:value="284203.39" calcext:value-type="float">
            <text:p>284 203,39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59:13</text:p>
          </table:table-cell>
          <table:table-cell table:style-name="ce27" office:value-type="float" office:value="164957.21" calcext:value-type="float">
            <text:p>164 957,2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2001:255</text:p>
          </table:table-cell>
          <table:table-cell table:style-name="ce27" office:value-type="float" office:value="217747.69" calcext:value-type="float">
            <text:p>217 747,69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21101:236</text:p>
          </table:table-cell>
          <table:table-cell table:style-name="ce27" office:value-type="float" office:value="286500.01" calcext:value-type="float">
            <text:p>286 500,0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854:1</text:p>
          </table:table-cell>
          <table:table-cell table:style-name="ce27" office:value-type="float" office:value="125374.1" calcext:value-type="float">
            <text:p>125 374,1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1702:787</text:p>
          </table:table-cell>
          <table:table-cell table:style-name="ce27" office:value-type="float" office:value="759592.32" calcext:value-type="float">
            <text:p>759 592,32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55:18</text:p>
          </table:table-cell>
          <table:table-cell table:style-name="ce27" office:value-type="float" office:value="99371.81" calcext:value-type="float">
            <text:p>99 371,8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220:712</text:p>
          </table:table-cell>
          <table:table-cell table:style-name="ce27" office:value-type="float" office:value="79776.23" calcext:value-type="float">
            <text:p>79 776,23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800:8</text:p>
          </table:table-cell>
          <table:table-cell table:style-name="ce27" office:value-type="float" office:value="83241.47" calcext:value-type="float">
            <text:p>83 241,47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9:011142:675</text:p>
          </table:table-cell>
          <table:table-cell table:style-name="ce27" office:value-type="float" office:value="68611.21" calcext:value-type="float">
            <text:p>68 611,2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878:192</text:p>
          </table:table-cell>
          <table:table-cell table:style-name="ce27" office:value-type="float" office:value="313821.64" calcext:value-type="float">
            <text:p>313 821,64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157:315</text:p>
          </table:table-cell>
          <table:table-cell table:style-name="ce27" office:value-type="float" office:value="60488.41" calcext:value-type="float">
            <text:p>60 488,4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041201:17</text:p>
          </table:table-cell>
          <table:table-cell table:style-name="ce27" office:value-type="float" office:value="710971.28" calcext:value-type="float">
            <text:p>710 971,28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3:6922</text:p>
          </table:table-cell>
          <table:table-cell table:style-name="ce27" office:value-type="float" office:value="1156236.86" calcext:value-type="float">
            <text:p>1 156 236,8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861:27</text:p>
          </table:table-cell>
          <table:table-cell table:style-name="ce27" office:value-type="float" office:value="349788.78" calcext:value-type="float">
            <text:p>349 788,78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36:1037</text:p>
          </table:table-cell>
          <table:table-cell table:style-name="ce27" office:value-type="float" office:value="87463.65" calcext:value-type="float">
            <text:p>87 463,6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861:31</text:p>
          </table:table-cell>
          <table:table-cell table:style-name="ce27" office:value-type="float" office:value="335214.25" calcext:value-type="float">
            <text:p>335 214,2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36:124</text:p>
          </table:table-cell>
          <table:table-cell table:style-name="ce27" office:value-type="float" office:value="79109.93" calcext:value-type="float">
            <text:p>79 109,93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861:30</text:p>
          </table:table-cell>
          <table:table-cell table:style-name="ce27" office:value-type="float" office:value="224249.06" calcext:value-type="float">
            <text:p>224 249,0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140:148</text:p>
          </table:table-cell>
          <table:table-cell table:style-name="ce27" office:value-type="float" office:value="483852.69" calcext:value-type="float">
            <text:p>483 852,69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899:784</text:p>
          </table:table-cell>
          <table:table-cell table:style-name="ce27" office:value-type="float" office:value="60119.4" calcext:value-type="float">
            <text:p>60 119,4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1127:200</text:p>
          </table:table-cell>
          <table:table-cell table:style-name="ce27" office:value-type="float" office:value="101201.8" calcext:value-type="float">
            <text:p>101 201,8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210265:2196</text:p>
          </table:table-cell>
          <table:table-cell table:style-name="ce27" office:value-type="float" office:value="86634.13" calcext:value-type="float">
            <text:p>86 634,13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170:295</text:p>
          </table:table-cell>
          <table:table-cell table:style-name="ce27" office:value-type="float" office:value="86646.32" calcext:value-type="float">
            <text:p>86 646,32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404:35</text:p>
          </table:table-cell>
          <table:table-cell table:style-name="ce27" office:value-type="float" office:value="327109.63" calcext:value-type="float">
            <text:p>327 109,63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859:14</text:p>
          </table:table-cell>
          <table:table-cell table:style-name="ce27" office:value-type="float" office:value="137298.72" calcext:value-type="float">
            <text:p>137 298,72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2:010524:1</text:p>
          </table:table-cell>
          <table:table-cell table:style-name="ce27" office:value-type="float" office:value="281309.93" calcext:value-type="float">
            <text:p>281 309,93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1249:187</text:p>
          </table:table-cell>
          <table:table-cell table:style-name="ce27" office:value-type="float" office:value="409113.37" calcext:value-type="float">
            <text:p>409 113,37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10002:170</text:p>
          </table:table-cell>
          <table:table-cell table:style-name="ce27" office:value-type="float" office:value="228331.56" calcext:value-type="float">
            <text:p>228 331,5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00000:1817</text:p>
          </table:table-cell>
          <table:table-cell table:style-name="ce27" office:value-type="float" office:value="262060.87" calcext:value-type="float">
            <text:p>262 060,87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1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00000:3401</text:p>
          </table:table-cell>
          <table:table-cell table:style-name="ce27" office:value-type="float" office:value="183218.68" calcext:value-type="float">
            <text:p>183 218,68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00000:1819</text:p>
          </table:table-cell>
          <table:table-cell table:style-name="ce27" office:value-type="float" office:value="431871.61" calcext:value-type="float">
            <text:p>431 871,6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0205:38</text:p>
          </table:table-cell>
          <table:table-cell table:style-name="ce27" office:value-type="float" office:value="3066000" calcext:value-type="float">
            <text:p>3 066 000,0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750:5</text:p>
          </table:table-cell>
          <table:table-cell table:style-name="ce27" office:value-type="float" office:value="193939.05" calcext:value-type="float">
            <text:p>193 939,0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7" office:value-type="float" office:value="20813214.18" calcext:value-type="float">
            <text:p>20 813 214,18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13" office:value-type="string" calcext:value-type="string">
            <text:p>02.02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927:2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6:015510:14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1821:212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30361:467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863:1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30361:509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46:14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224:24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216:27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35: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927:24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800:4034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216:7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55:1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216:3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40030:38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00000:299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27:3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1301:104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40030:2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224:23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10216:2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1302:1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20607:2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76:71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418:142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0450:277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418:6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502:1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224:19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800:403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40030:3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303:3218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014:198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1203:2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322:31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00000:2364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254:10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10206: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10404:13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609:47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90:6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1927:34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1822:8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10802: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712:1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602:37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014:197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59: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00000:14183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014:18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861:2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103:187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00000:368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216: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861:2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20607:1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855: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835:14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224:2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202:273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20607:1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224:4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10501:2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404:29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4:030361:213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405:94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859: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861: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870:4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6:012943:2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1401:2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20607:9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98:164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0450:27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855:2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418:37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2:010224:2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505:2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10216: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857:7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1804:48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04:1318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101:21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863:17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404:508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10216:2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10502:2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10224:1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2:010216:9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800:403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0856: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701:1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0813:2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20857:8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0857:6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501:733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3:000000:931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9:011606:47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2814:14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00000:13062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00000:13044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00000:1311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40039: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339:27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00000:12924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3:040033:70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705:5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7:012700:232</text:p>
          </table:table-cell>
          <table:table-cell table:style-name="ce20" office:value-type="string" calcext:value-type="string" table:number-columns-spanned="2" table:number-rows-spanned="1">
            <text:p>03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2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AFB0669AEC7ED589E40077232581DB80A1F86D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.00.0000</text:date>, <text:time style:data-style-name="N2" text:time-value="14:30:46.8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06T05:27:41</meta:creation-date>
    <dc:date>2026-02-06T14:32:15.261000000</dc:date>
    <meta:generator>LibreOffice/6.3.1.2$Windows_X86_64 LibreOffice_project/b79626edf0065ac373bd1df5c28bd630b4424273</meta:generator>
    <meta:editing-duration>PT1M29S</meta:editing-duration>
    <meta:editing-cycles>1</meta:editing-cycles>
    <meta:document-statistic meta:table-count="1" meta:cell-count="8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