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3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1601:282</text:p>
          </table:table-cell>
          <table:table-cell table:style-name="ce27" office:value-type="float" office:value="519380" calcext:value-type="float">
            <text:p>519 380,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978A8D24924C60EAD7E6D612874A13D2A8A1E2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4:23:08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3T05:14:44</meta:creation-date>
    <dc:date>2026-02-03T14:24:05.164000000</dc:date>
    <meta:generator>LibreOffice/6.3.1.2$Windows_X86_64 LibreOffice_project/b79626edf0065ac373bd1df5c28bd630b4424273</meta:generator>
    <meta:editing-duration>PT56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