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3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2" calcext:value-type="float">
            <text:p>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209:33</text:p>
          </table:table-cell>
          <table:table-cell table:style-name="ce27" office:value-type="float" office:value="43615.08" calcext:value-type="float">
            <text:p>43 615,0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307:153</text:p>
          </table:table-cell>
          <table:table-cell table:style-name="ce27" office:value-type="float" office:value="12700" calcext:value-type="float">
            <text:p>12 700,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201:582</text:p>
          </table:table-cell>
          <table:table-cell table:style-name="ce27" office:value-type="float" office:value="1254446.17" calcext:value-type="float">
            <text:p>1 254 446,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402:204</text:p>
          </table:table-cell>
          <table:table-cell table:style-name="ce27" office:value-type="float" office:value="63790.54" calcext:value-type="float">
            <text:p>63 790,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601:670</text:p>
          </table:table-cell>
          <table:table-cell table:style-name="ce27" office:value-type="float" office:value="278019.96" calcext:value-type="float">
            <text:p>278 019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05:438</text:p>
          </table:table-cell>
          <table:table-cell table:style-name="ce27" office:value-type="float" office:value="752484.78" calcext:value-type="float">
            <text:p>752 484,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1019:583</text:p>
          </table:table-cell>
          <table:table-cell table:style-name="ce27" office:value-type="float" office:value="363455.47" calcext:value-type="float">
            <text:p>363 455,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18:1178</text:p>
          </table:table-cell>
          <table:table-cell table:style-name="ce27" office:value-type="float" office:value="69141.81" calcext:value-type="float">
            <text:p>69 141,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210265:2688</text:p>
          </table:table-cell>
          <table:table-cell table:style-name="ce27" office:value-type="float" office:value="64837.06" calcext:value-type="float">
            <text:p>64 837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85:270</text:p>
          </table:table-cell>
          <table:table-cell table:style-name="ce27" office:value-type="float" office:value="342372.27" calcext:value-type="float">
            <text:p>342 372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1900:500</text:p>
          </table:table-cell>
          <table:table-cell table:style-name="ce27" office:value-type="float" office:value="400592.16" calcext:value-type="float">
            <text:p>400 592,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59:18</text:p>
          </table:table-cell>
          <table:table-cell table:style-name="ce27" office:value-type="float" office:value="205368.41" calcext:value-type="float">
            <text:p>205 368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10:1942</text:p>
          </table:table-cell>
          <table:table-cell table:style-name="ce27" office:value-type="float" office:value="77535.38" calcext:value-type="float">
            <text:p>77 535,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03:29</text:p>
          </table:table-cell>
          <table:table-cell table:style-name="ce27" office:value-type="float" office:value="54488.88" calcext:value-type="float">
            <text:p>54 488,8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5:85</text:p>
          </table:table-cell>
          <table:table-cell table:style-name="ce27" office:value-type="float" office:value="91509.61" calcext:value-type="float">
            <text:p>91 509,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548:7</text:p>
          </table:table-cell>
          <table:table-cell table:style-name="ce27" office:value-type="float" office:value="1179277.38" calcext:value-type="float">
            <text:p>1 179 277,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1019:584</text:p>
          </table:table-cell>
          <table:table-cell table:style-name="ce27" office:value-type="float" office:value="363325.57" calcext:value-type="float">
            <text:p>363 325,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4:1519</text:p>
          </table:table-cell>
          <table:table-cell table:style-name="ce27" office:value-type="float" office:value="116219.88" calcext:value-type="float">
            <text:p>116 219,8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210353:1601</text:p>
          </table:table-cell>
          <table:table-cell table:style-name="ce27" office:value-type="float" office:value="67187.64" calcext:value-type="float">
            <text:p>67 187,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14:234</text:p>
          </table:table-cell>
          <table:table-cell table:style-name="ce27" office:value-type="float" office:value="1039428.63" calcext:value-type="float">
            <text:p>1 039 428,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30:950</text:p>
          </table:table-cell>
          <table:table-cell table:style-name="ce27" office:value-type="float" office:value="422189.76" calcext:value-type="float">
            <text:p>422 189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63:226</text:p>
          </table:table-cell>
          <table:table-cell table:style-name="ce27" office:value-type="float" office:value="568619.51" calcext:value-type="float">
            <text:p>568 619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601:2</text:p>
          </table:table-cell>
          <table:table-cell table:style-name="ce27" office:value-type="float" office:value="3130887.54" calcext:value-type="float">
            <text:p>3 130 887,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601:893</text:p>
          </table:table-cell>
          <table:table-cell table:style-name="ce27" office:value-type="float" office:value="119886.15" calcext:value-type="float">
            <text:p>119 886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50008:765</text:p>
          </table:table-cell>
          <table:table-cell table:style-name="ce27" office:value-type="float" office:value="640526.48" calcext:value-type="float">
            <text:p>640 526,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506:10</text:p>
          </table:table-cell>
          <table:table-cell table:style-name="ce27" office:value-type="float" office:value="513715.09" calcext:value-type="float">
            <text:p>513 715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10:613</text:p>
          </table:table-cell>
          <table:table-cell table:style-name="ce27" office:value-type="float" office:value="73844.77" calcext:value-type="float">
            <text:p>73 844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59:36</text:p>
          </table:table-cell>
          <table:table-cell table:style-name="ce27" office:value-type="float" office:value="125705.34" calcext:value-type="float">
            <text:p>125 705,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99:783</text:p>
          </table:table-cell>
          <table:table-cell table:style-name="ce27" office:value-type="float" office:value="31893.58" calcext:value-type="float">
            <text:p>31 893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13:1982</text:p>
          </table:table-cell>
          <table:table-cell table:style-name="ce27" office:value-type="float" office:value="19214.92" calcext:value-type="float">
            <text:p>19 214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96436133.49" calcext:value-type="float">
            <text:p>96 436 133,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843:59</text:p>
          </table:table-cell>
          <table:table-cell table:style-name="ce27" office:value-type="float" office:value="159635.61" calcext:value-type="float">
            <text:p>159 635,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607:41</text:p>
          </table:table-cell>
          <table:table-cell table:style-name="ce27" office:value-type="float" office:value="345882.46" calcext:value-type="float">
            <text:p>345 882,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36:108</text:p>
          </table:table-cell>
          <table:table-cell table:style-name="ce27" office:value-type="float" office:value="21415957.18" calcext:value-type="float">
            <text:p>21 415 957,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41:63</text:p>
          </table:table-cell>
          <table:table-cell table:style-name="ce27" office:value-type="float" office:value="578697.34" calcext:value-type="float">
            <text:p>578 697,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00000:2643</text:p>
          </table:table-cell>
          <table:table-cell table:style-name="ce27" office:value-type="float" office:value="199036.79" calcext:value-type="float">
            <text:p>199 036,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2101:34</text:p>
          </table:table-cell>
          <table:table-cell table:style-name="ce27" office:value-type="float" office:value="524419.66" calcext:value-type="float">
            <text:p>524 419,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5:1126</text:p>
          </table:table-cell>
          <table:table-cell table:style-name="ce27" office:value-type="float" office:value="763255.01" calcext:value-type="float">
            <text:p>763 255,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36:1294</text:p>
          </table:table-cell>
          <table:table-cell table:style-name="ce27" office:value-type="float" office:value="86916.97" calcext:value-type="float">
            <text:p>86 916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601:25</text:p>
          </table:table-cell>
          <table:table-cell table:style-name="ce27" office:value-type="float" office:value="836810.08" calcext:value-type="float">
            <text:p>836 810,0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601:672</text:p>
          </table:table-cell>
          <table:table-cell table:style-name="ce27" office:value-type="float" office:value="146636.21" calcext:value-type="float">
            <text:p>146 636,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1:3051</text:p>
          </table:table-cell>
          <table:table-cell table:style-name="ce27" office:value-type="float" office:value="310680.12" calcext:value-type="float">
            <text:p>310 680,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601:671</text:p>
          </table:table-cell>
          <table:table-cell table:style-name="ce27" office:value-type="float" office:value="111720.49" calcext:value-type="float">
            <text:p>111 720,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102:12</text:p>
          </table:table-cell>
          <table:table-cell table:style-name="ce27" office:value-type="float" office:value="740953.56" calcext:value-type="float">
            <text:p>740 953,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75:25</text:p>
          </table:table-cell>
          <table:table-cell table:style-name="ce27" office:value-type="float" office:value="980920.28" calcext:value-type="float">
            <text:p>980 920,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71:204</text:p>
          </table:table-cell>
          <table:table-cell table:style-name="ce27" office:value-type="float" office:value="2110153.11" calcext:value-type="float">
            <text:p>2 110 153,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01:581</text:p>
          </table:table-cell>
          <table:table-cell table:style-name="ce27" office:value-type="float" office:value="40490.75" calcext:value-type="float">
            <text:p>40 490,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50038:14</text:p>
          </table:table-cell>
          <table:table-cell table:style-name="ce27" office:value-type="float" office:value="640966" calcext:value-type="float">
            <text:p>640 966,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59:26</text:p>
          </table:table-cell>
          <table:table-cell table:style-name="ce27" office:value-type="float" office:value="133820.71" calcext:value-type="float">
            <text:p>133 820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1019:585</text:p>
          </table:table-cell>
          <table:table-cell table:style-name="ce27" office:value-type="float" office:value="242825.16" calcext:value-type="float">
            <text:p>242 825,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30115:139</text:p>
          </table:table-cell>
          <table:table-cell table:style-name="ce27" office:value-type="float" office:value="1417484.25" calcext:value-type="float">
            <text:p>1 417 484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814:240</text:p>
          </table:table-cell>
          <table:table-cell table:style-name="ce27" office:value-type="float" office:value="597464.73" calcext:value-type="float">
            <text:p>597 464,7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85:271</text:p>
          </table:table-cell>
          <table:table-cell table:style-name="ce27" office:value-type="float" office:value="566396.78" calcext:value-type="float">
            <text:p>566 396,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646:528</text:p>
          </table:table-cell>
          <table:table-cell table:style-name="ce27" office:value-type="float" office:value="88417.12" calcext:value-type="float">
            <text:p>88 417,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34:445</text:p>
          </table:table-cell>
          <table:table-cell table:style-name="ce27" office:value-type="float" office:value="132542.92" calcext:value-type="float">
            <text:p>132 542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601:520</text:p>
          </table:table-cell>
          <table:table-cell table:style-name="ce27" office:value-type="float" office:value="378595.1" calcext:value-type="float">
            <text:p>378 595,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601:92</text:p>
          </table:table-cell>
          <table:table-cell table:style-name="ce27" office:value-type="float" office:value="352662.09" calcext:value-type="float">
            <text:p>352 662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10:3877</text:p>
          </table:table-cell>
          <table:table-cell table:style-name="ce27" office:value-type="float" office:value="80771.38" calcext:value-type="float">
            <text:p>80 771,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1711:206</text:p>
          </table:table-cell>
          <table:table-cell table:style-name="ce27" office:value-type="float" office:value="884019.31" calcext:value-type="float">
            <text:p>884 019,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03:6</text:p>
          </table:table-cell>
          <table:table-cell table:style-name="ce27" office:value-type="float" office:value="793560.47" calcext:value-type="float">
            <text:p>793 560,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902:12</text:p>
          </table:table-cell>
          <table:table-cell table:style-name="ce27" office:value-type="float" office:value="416167.17" calcext:value-type="float">
            <text:p>416 167,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00000:1818</text:p>
          </table:table-cell>
          <table:table-cell table:style-name="ce27" office:value-type="float" office:value="3569589.5" calcext:value-type="float">
            <text:p>3 569 589,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110101:3</text:p>
          </table:table-cell>
          <table:table-cell table:style-name="ce27" office:value-type="float" office:value="8883.41" calcext:value-type="float">
            <text:p>8 883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4100:11</text:p>
          </table:table-cell>
          <table:table-cell table:style-name="ce27" office:value-type="float" office:value="8099840" calcext:value-type="float">
            <text:p>8 099 840,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00000:4048</text:p>
          </table:table-cell>
          <table:table-cell table:style-name="ce27" office:value-type="float" office:value="388783.1" calcext:value-type="float">
            <text:p>388 783,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4:586</text:p>
          </table:table-cell>
          <table:table-cell table:style-name="ce27" office:value-type="float" office:value="104446.53" calcext:value-type="float">
            <text:p>104 446,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2700:232</text:p>
          </table:table-cell>
          <table:table-cell table:style-name="ce27" office:value-type="float" office:value="1837.6" calcext:value-type="float">
            <text:p>1 837,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7" office:value-type="float" office:value="1082362168.6" calcext:value-type="float">
            <text:p>1 082 362 168,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71:5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14: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36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48:1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910: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19: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54:1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13:2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81:1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90020: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911: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57: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37: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802:14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22412: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822: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66: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01501: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13: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601:9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085: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50: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84:1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501: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9:2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324:3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605:9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609:1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216: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13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56: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00000: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324: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1203: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112: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0103: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22412:1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101: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90011: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703:60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404:2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00000:23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802:1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301: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64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00000:20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03:18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203:18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13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09: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225: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822: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603: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903:3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30010:7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00000:20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13: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703: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601: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0207: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00000:10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134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A277CE69BBD8AB3EA7C4A021E53A522A7BE8D6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 style:data-style-name="N2" text:time-value="12:21:11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5T03:18:43</meta:creation-date>
    <dc:date>2026-02-05T12:22:14.722000000</dc:dat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6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