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3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9" calcext:value-type="float">
            <text:p>7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00000:44</text:p>
          </table:table-cell>
          <table:table-cell table:style-name="ce27" office:value-type="float" office:value="4158092.96" calcext:value-type="float">
            <text:p>4 158 092,9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801:395</text:p>
          </table:table-cell>
          <table:table-cell table:style-name="ce27" office:value-type="float" office:value="104400" calcext:value-type="float">
            <text:p>104 400,0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78:2</text:p>
          </table:table-cell>
          <table:table-cell table:style-name="ce27" office:value-type="float" office:value="69316.73" calcext:value-type="float">
            <text:p>69 316,7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00000:1277</text:p>
          </table:table-cell>
          <table:table-cell table:style-name="ce27" office:value-type="float" office:value="282981.28" calcext:value-type="float">
            <text:p>282 981,2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944:366</text:p>
          </table:table-cell>
          <table:table-cell table:style-name="ce27" office:value-type="float" office:value="43060.39" calcext:value-type="float">
            <text:p>43 060,3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1504:144</text:p>
          </table:table-cell>
          <table:table-cell table:style-name="ce27" office:value-type="float" office:value="23074.3" calcext:value-type="float">
            <text:p>23 074,3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024:467</text:p>
          </table:table-cell>
          <table:table-cell table:style-name="ce27" office:value-type="float" office:value="308335.61" calcext:value-type="float">
            <text:p>308 335,6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00000:33</text:p>
          </table:table-cell>
          <table:table-cell table:style-name="ce27" office:value-type="float" office:value="241029172.54" calcext:value-type="float">
            <text:p>241 029 172,5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92:271</text:p>
          </table:table-cell>
          <table:table-cell table:style-name="ce27" office:value-type="float" office:value="12858147.93" calcext:value-type="float">
            <text:p>12 858 147,9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0905:11</text:p>
          </table:table-cell>
          <table:table-cell table:style-name="ce27" office:value-type="float" office:value="1051085.72" calcext:value-type="float">
            <text:p>1 051 085,7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749:127</text:p>
          </table:table-cell>
          <table:table-cell table:style-name="ce27" office:value-type="float" office:value="4036965.04" calcext:value-type="float">
            <text:p>4 036 965,0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235:7</text:p>
          </table:table-cell>
          <table:table-cell table:style-name="ce27" office:value-type="float" office:value="924325.67" calcext:value-type="float">
            <text:p>924 325,6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219:14</text:p>
          </table:table-cell>
          <table:table-cell table:style-name="ce27" office:value-type="float" office:value="82740.88" calcext:value-type="float">
            <text:p>82 740,8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805:12</text:p>
          </table:table-cell>
          <table:table-cell table:style-name="ce27" office:value-type="float" office:value="864015.85" calcext:value-type="float">
            <text:p>864 015,8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252:232</text:p>
          </table:table-cell>
          <table:table-cell table:style-name="ce27" office:value-type="float" office:value="39123.62" calcext:value-type="float">
            <text:p>39 123,6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13:1486</text:p>
          </table:table-cell>
          <table:table-cell table:style-name="ce27" office:value-type="float" office:value="102846.48" calcext:value-type="float">
            <text:p>102 846,4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2042:2</text:p>
          </table:table-cell>
          <table:table-cell table:style-name="ce27" office:value-type="float" office:value="764161.17" calcext:value-type="float">
            <text:p>764 161,1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13:16</text:p>
          </table:table-cell>
          <table:table-cell table:style-name="ce27" office:value-type="float" office:value="160319.86" calcext:value-type="float">
            <text:p>160 319,8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152:2888</text:p>
          </table:table-cell>
          <table:table-cell table:style-name="ce27" office:value-type="float" office:value="2480884.5" calcext:value-type="float">
            <text:p>2 480 884,5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12:4</text:p>
          </table:table-cell>
          <table:table-cell table:style-name="ce27" office:value-type="float" office:value="119908.65" calcext:value-type="float">
            <text:p>119 908,6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10008:160</text:p>
          </table:table-cell>
          <table:table-cell table:style-name="ce27" office:value-type="float" office:value="6674002.83" calcext:value-type="float">
            <text:p>6 674 002,8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40:429</text:p>
          </table:table-cell>
          <table:table-cell table:style-name="ce27" office:value-type="float" office:value="193651.47" calcext:value-type="float">
            <text:p>193 651,4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39:2411</text:p>
          </table:table-cell>
          <table:table-cell table:style-name="ce27" office:value-type="float" office:value="54528.55" calcext:value-type="float">
            <text:p>54 528,5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13:15</text:p>
          </table:table-cell>
          <table:table-cell table:style-name="ce27" office:value-type="float" office:value="226402.11" calcext:value-type="float">
            <text:p>226 402,1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07:31</text:p>
          </table:table-cell>
          <table:table-cell table:style-name="ce27" office:value-type="float" office:value="163466.63" calcext:value-type="float">
            <text:p>163 466,6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13:17</text:p>
          </table:table-cell>
          <table:table-cell table:style-name="ce27" office:value-type="float" office:value="131502.03" calcext:value-type="float">
            <text:p>131 502,0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130:591</text:p>
          </table:table-cell>
          <table:table-cell table:style-name="ce27" office:value-type="float" office:value="601895.36" calcext:value-type="float">
            <text:p>601 895,3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11613:288</text:p>
          </table:table-cell>
          <table:table-cell table:style-name="ce27" office:value-type="float" office:value="263055.03" calcext:value-type="float">
            <text:p>263 055,0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29:1311</text:p>
          </table:table-cell>
          <table:table-cell table:style-name="ce27" office:value-type="float" office:value="104553.42" calcext:value-type="float">
            <text:p>104 553,4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13:19</text:p>
          </table:table-cell>
          <table:table-cell table:style-name="ce27" office:value-type="float" office:value="106327.84" calcext:value-type="float">
            <text:p>106 327,8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07:32</text:p>
          </table:table-cell>
          <table:table-cell table:style-name="ce27" office:value-type="float" office:value="225408.4" calcext:value-type="float">
            <text:p>225 408,4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05:14</text:p>
          </table:table-cell>
          <table:table-cell table:style-name="ce27" office:value-type="float" office:value="1319195.34" calcext:value-type="float">
            <text:p>1 319 195,3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305:390</text:p>
          </table:table-cell>
          <table:table-cell table:style-name="ce27" office:value-type="float" office:value="375556.97" calcext:value-type="float">
            <text:p>375 556,9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504:370</text:p>
          </table:table-cell>
          <table:table-cell table:style-name="ce27" office:value-type="float" office:value="120169.15" calcext:value-type="float">
            <text:p>120 169,1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22:17</text:p>
          </table:table-cell>
          <table:table-cell table:style-name="ce27" office:value-type="float" office:value="274763.06" calcext:value-type="float">
            <text:p>274 763,0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22:18</text:p>
          </table:table-cell>
          <table:table-cell table:style-name="ce27" office:value-type="float" office:value="311199.4" calcext:value-type="float">
            <text:p>311 199,4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40002:2020</text:p>
          </table:table-cell>
          <table:table-cell table:style-name="ce27" office:value-type="float" office:value="81930.22" calcext:value-type="float">
            <text:p>81 930,2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16:7</text:p>
          </table:table-cell>
          <table:table-cell table:style-name="ce27" office:value-type="float" office:value="217955.51" calcext:value-type="float">
            <text:p>217 955,5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68:41</text:p>
          </table:table-cell>
          <table:table-cell table:style-name="ce27" office:value-type="float" office:value="94216.23" calcext:value-type="float">
            <text:p>94 216,2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64:397</text:p>
          </table:table-cell>
          <table:table-cell table:style-name="ce27" office:value-type="float" office:value="42914.83" calcext:value-type="float">
            <text:p>42 914,8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21:53</text:p>
          </table:table-cell>
          <table:table-cell table:style-name="ce27" office:value-type="float" office:value="253232.5" calcext:value-type="float">
            <text:p>253 232,5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265:162</text:p>
          </table:table-cell>
          <table:table-cell table:style-name="ce27" office:value-type="float" office:value="860394.79" calcext:value-type="float">
            <text:p>860 394,7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22401:212</text:p>
          </table:table-cell>
          <table:table-cell table:style-name="ce27" office:value-type="float" office:value="440965.82" calcext:value-type="float">
            <text:p>440 965,8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40053:343</text:p>
          </table:table-cell>
          <table:table-cell table:style-name="ce27" office:value-type="float" office:value="133544.35" calcext:value-type="float">
            <text:p>133 544,3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809:143</text:p>
          </table:table-cell>
          <table:table-cell table:style-name="ce27" office:value-type="float" office:value="16766.89" calcext:value-type="float">
            <text:p>16 766,8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12:10</text:p>
          </table:table-cell>
          <table:table-cell table:style-name="ce27" office:value-type="float" office:value="91753.31" calcext:value-type="float">
            <text:p>91 753,3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34:297</text:p>
          </table:table-cell>
          <table:table-cell table:style-name="ce27" office:value-type="float" office:value="1870454.48" calcext:value-type="float">
            <text:p>1 870 454,4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06:21</text:p>
          </table:table-cell>
          <table:table-cell table:style-name="ce27" office:value-type="float" office:value="256710.52" calcext:value-type="float">
            <text:p>256 710,5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62:8</text:p>
          </table:table-cell>
          <table:table-cell table:style-name="ce27" office:value-type="float" office:value="410588.83" calcext:value-type="float">
            <text:p>410 588,8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12:14</text:p>
          </table:table-cell>
          <table:table-cell table:style-name="ce27" office:value-type="float" office:value="253066.88" calcext:value-type="float">
            <text:p>253 066,8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152:2889</text:p>
          </table:table-cell>
          <table:table-cell table:style-name="ce27" office:value-type="float" office:value="2446658.43" calcext:value-type="float">
            <text:p>2 446 658,4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04:17</text:p>
          </table:table-cell>
          <table:table-cell table:style-name="ce27" office:value-type="float" office:value="1280590.61" calcext:value-type="float">
            <text:p>1 280 590,6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513:23</text:p>
          </table:table-cell>
          <table:table-cell table:style-name="ce27" office:value-type="float" office:value="227866.52" calcext:value-type="float">
            <text:p>227 866,5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710:108</text:p>
          </table:table-cell>
          <table:table-cell table:style-name="ce27" office:value-type="float" office:value="453100.48" calcext:value-type="float">
            <text:p>453 100,4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62:9</text:p>
          </table:table-cell>
          <table:table-cell table:style-name="ce27" office:value-type="float" office:value="306601.15" calcext:value-type="float">
            <text:p>306 601,1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06:18</text:p>
          </table:table-cell>
          <table:table-cell table:style-name="ce27" office:value-type="float" office:value="278572.32" calcext:value-type="float">
            <text:p>278 572,3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39:693</text:p>
          </table:table-cell>
          <table:table-cell table:style-name="ce27" office:value-type="float" office:value="95493.04" calcext:value-type="float">
            <text:p>95 493,0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646:1038</text:p>
          </table:table-cell>
          <table:table-cell table:style-name="ce27" office:value-type="float" office:value="70703.32" calcext:value-type="float">
            <text:p>70 703,3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022410:219</text:p>
          </table:table-cell>
          <table:table-cell table:style-name="ce27" office:value-type="float" office:value="173591.43" calcext:value-type="float">
            <text:p>173 591,4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12:11</text:p>
          </table:table-cell>
          <table:table-cell table:style-name="ce27" office:value-type="float" office:value="179862.98" calcext:value-type="float">
            <text:p>179 862,9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4056:1</text:p>
          </table:table-cell>
          <table:table-cell table:style-name="ce27" office:value-type="float" office:value="1628654.34" calcext:value-type="float">
            <text:p>1 628 654,3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504:31</text:p>
          </table:table-cell>
          <table:table-cell table:style-name="ce27" office:value-type="float" office:value="183792.27" calcext:value-type="float">
            <text:p>183 792,2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16:11</text:p>
          </table:table-cell>
          <table:table-cell table:style-name="ce27" office:value-type="float" office:value="264991.5" calcext:value-type="float">
            <text:p>264 991,5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2042:7</text:p>
          </table:table-cell>
          <table:table-cell table:style-name="ce27" office:value-type="float" office:value="556660.95" calcext:value-type="float">
            <text:p>556 660,9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1041:79</text:p>
          </table:table-cell>
          <table:table-cell table:style-name="ce27" office:value-type="float" office:value="2878316.18" calcext:value-type="float">
            <text:p>2 878 316,1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20:35</text:p>
          </table:table-cell>
          <table:table-cell table:style-name="ce27" office:value-type="float" office:value="120779.1" calcext:value-type="float">
            <text:p>120 779,1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00000:1402</text:p>
          </table:table-cell>
          <table:table-cell table:style-name="ce27" office:value-type="float" office:value="2870830.88" calcext:value-type="float">
            <text:p>2 870 830,8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011601:3</text:p>
          </table:table-cell>
          <table:table-cell table:style-name="ce27" office:value-type="float" office:value="2134674.63" calcext:value-type="float">
            <text:p>2 134 674,6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201:224</text:p>
          </table:table-cell>
          <table:table-cell table:style-name="ce27" office:value-type="float" office:value="2899793.33" calcext:value-type="float">
            <text:p>2 899 793,3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2120:12</text:p>
          </table:table-cell>
          <table:table-cell table:style-name="ce27" office:value-type="float" office:value="125578.74" calcext:value-type="float">
            <text:p>125 578,7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12:5</text:p>
          </table:table-cell>
          <table:table-cell table:style-name="ce27" office:value-type="float" office:value="276253.64" calcext:value-type="float">
            <text:p>276 253,6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7:010605:755</text:p>
          </table:table-cell>
          <table:table-cell table:style-name="ce27" office:value-type="float" office:value="455740.36" calcext:value-type="float">
            <text:p>455 740,3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10:3875</text:p>
          </table:table-cell>
          <table:table-cell table:style-name="ce27" office:value-type="float" office:value="91710.19" calcext:value-type="float">
            <text:p>91 710,1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204:318</text:p>
          </table:table-cell>
          <table:table-cell table:style-name="ce27" office:value-type="float" office:value="643749.11" calcext:value-type="float">
            <text:p>643 749,1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000000:934</text:p>
          </table:table-cell>
          <table:table-cell table:style-name="ce27" office:value-type="float" office:value="19707269.14" calcext:value-type="float">
            <text:p>19 707 269,1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000000:949</text:p>
          </table:table-cell>
          <table:table-cell table:style-name="ce27" office:value-type="float" office:value="2001226.5" calcext:value-type="float">
            <text:p>2 001 226,5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000000:920</text:p>
          </table:table-cell>
          <table:table-cell table:style-name="ce27" office:value-type="float" office:value="1034887.41" calcext:value-type="float">
            <text:p>1 034 887,4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093218:39</text:p>
          </table:table-cell>
          <table:table-cell table:style-name="ce27" office:value-type="float" office:value="125461.04" calcext:value-type="float">
            <text:p>125 461,0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210344:361</text:p>
          </table:table-cell>
          <table:table-cell table:style-name="ce27" office:value-type="float" office:value="3678839.24" calcext:value-type="float">
            <text:p>3 678 839,2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262:38</text:p>
          </table:table-cell>
          <table:table-cell table:style-name="ce27" office:value-type="float" office:value="112897.15" calcext:value-type="float">
            <text:p>112 897,1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262:136</text:p>
          </table:table-cell>
          <table:table-cell table:style-name="ce27" office:value-type="float" office:value="112882.66" calcext:value-type="float">
            <text:p>112 882,6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7:010605:61</text:p>
          </table:table-cell>
          <table:table-cell table:style-name="ce27" office:value-type="float" office:value="6170447.91" calcext:value-type="float">
            <text:p>6 170 447,9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716:3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00000:18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09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403:2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0402:7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1312: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0402:7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00000:54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00000:128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0403:2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809:81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221:2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26:1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401:3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26:1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07: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528: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1: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26:1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00000:239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13: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46:16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07: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86: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00000:206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29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00000:210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202:3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16:3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50006:30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67:10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00000:278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17:14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21: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22:25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528: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716:10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10012:21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00000:211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324: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101:120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00000:210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252:1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512:4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223:29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00000:70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40052:55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235: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389:2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93:1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40034:529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713:2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26:19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3:8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726:1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802: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07:3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67:68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324: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20002:38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12:1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232: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22:1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232:10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725:55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26: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515:157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10607:1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0507:33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0403:23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0402:6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00000:4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0402:5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000000:931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10:3868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03:204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587D826FAF7DD8B1785542D164F14879067942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4:18:40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3T05:12:31</meta:creation-date>
    <dc:date>2026-02-03T14:20:03.659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7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