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125</text:p>
          </table:table-cell>
          <table:table-cell table:style-name="ce27" office:value-type="float" office:value="57963.78" calcext:value-type="float">
            <text:p>57 963,7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15</text:p>
          </table:table-cell>
          <table:table-cell table:style-name="ce27" office:value-type="float" office:value="110986.56" calcext:value-type="float">
            <text:p>110 986,5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08:2</text:p>
          </table:table-cell>
          <table:table-cell table:style-name="ce27" office:value-type="float" office:value="154688.79" calcext:value-type="float">
            <text:p>154 688,7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7:21</text:p>
          </table:table-cell>
          <table:table-cell table:style-name="ce27" office:value-type="float" office:value="115436.92" calcext:value-type="float">
            <text:p>115 436,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07:20</text:p>
          </table:table-cell>
          <table:table-cell table:style-name="ce27" office:value-type="float" office:value="185990.91" calcext:value-type="float">
            <text:p>185 990,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39:2407</text:p>
          </table:table-cell>
          <table:table-cell table:style-name="ce27" office:value-type="float" office:value="58180.49" calcext:value-type="float">
            <text:p>58 180,4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3:1716</text:p>
          </table:table-cell>
          <table:table-cell table:style-name="ce27" office:value-type="float" office:value="75487.16" calcext:value-type="float">
            <text:p>75 487,1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22405:6</text:p>
          </table:table-cell>
          <table:table-cell table:style-name="ce27" office:value-type="float" office:value="232626.96" calcext:value-type="float">
            <text:p>232 626,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08:1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7:19</text:p>
          </table:table-cell>
          <table:table-cell table:style-name="ce27" office:value-type="float" office:value="218286.75" calcext:value-type="float">
            <text:p>218 286,7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38:7</text:p>
          </table:table-cell>
          <table:table-cell table:style-name="ce27" office:value-type="float" office:value="1007164.43" calcext:value-type="float">
            <text:p>1 007 164,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25:14</text:p>
          </table:table-cell>
          <table:table-cell table:style-name="ce27" office:value-type="float" office:value="411288.83" calcext:value-type="float">
            <text:p>411 288,8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2:3</text:p>
          </table:table-cell>
          <table:table-cell table:style-name="ce27" office:value-type="float" office:value="225574.02" calcext:value-type="float">
            <text:p>225 574,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13:1949</text:p>
          </table:table-cell>
          <table:table-cell table:style-name="ce27" office:value-type="float" office:value="69063.98" calcext:value-type="float">
            <text:p>69 063,9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95:154</text:p>
          </table:table-cell>
          <table:table-cell table:style-name="ce27" office:value-type="float" office:value="91179.56" calcext:value-type="float">
            <text:p>91 179,5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29:14</text:p>
          </table:table-cell>
          <table:table-cell table:style-name="ce27" office:value-type="float" office:value="686764.42" calcext:value-type="float">
            <text:p>686 764,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2:4</text:p>
          </table:table-cell>
          <table:table-cell table:style-name="ce27" office:value-type="float" office:value="273106.87" calcext:value-type="float">
            <text:p>273 106,8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52:2886</text:p>
          </table:table-cell>
          <table:table-cell table:style-name="ce27" office:value-type="float" office:value="2440568.96" calcext:value-type="float">
            <text:p>2 440 568,9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404:4537</text:p>
          </table:table-cell>
          <table:table-cell table:style-name="ce27" office:value-type="float" office:value="514762.73" calcext:value-type="float">
            <text:p>514 762,7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5:439</text:p>
          </table:table-cell>
          <table:table-cell table:style-name="ce27" office:value-type="float" office:value="165138.48" calcext:value-type="float">
            <text:p>165 138,4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100:70</text:p>
          </table:table-cell>
          <table:table-cell table:style-name="ce27" office:value-type="float" office:value="131361.51" calcext:value-type="float">
            <text:p>131 361,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100:67</text:p>
          </table:table-cell>
          <table:table-cell table:style-name="ce27" office:value-type="float" office:value="99185.02" calcext:value-type="float">
            <text:p>99 185,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100:71</text:p>
          </table:table-cell>
          <table:table-cell table:style-name="ce27" office:value-type="float" office:value="99007.02" calcext:value-type="float">
            <text:p>99 007,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916</text:p>
          </table:table-cell>
          <table:table-cell table:style-name="ce27" office:value-type="float" office:value="994961.98" calcext:value-type="float">
            <text:p>994 961,9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50037:176</text:p>
          </table:table-cell>
          <table:table-cell table:style-name="ce27" office:value-type="float" office:value="1320638.11" calcext:value-type="float">
            <text:p>1 320 638,1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55:29</text:p>
          </table:table-cell>
          <table:table-cell table:style-name="ce27" office:value-type="float" office:value="885361.55" calcext:value-type="float">
            <text:p>885 361,5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98:219</text:p>
          </table:table-cell>
          <table:table-cell table:style-name="ce27" office:value-type="float" office:value="396331.62" calcext:value-type="float">
            <text:p>396 331,6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100:65</text:p>
          </table:table-cell>
          <table:table-cell table:style-name="ce27" office:value-type="float" office:value="298078.04" calcext:value-type="float">
            <text:p>298 078,0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100:59</text:p>
          </table:table-cell>
          <table:table-cell table:style-name="ce27" office:value-type="float" office:value="94623.26" calcext:value-type="float">
            <text:p>94 623,2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100:69</text:p>
          </table:table-cell>
          <table:table-cell table:style-name="ce27" office:value-type="float" office:value="113196.9" calcext:value-type="float">
            <text:p>113 196,9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53:350</text:p>
          </table:table-cell>
          <table:table-cell table:style-name="ce27" office:value-type="float" office:value="279113.46" calcext:value-type="float">
            <text:p>279 113,4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3:31</text:p>
          </table:table-cell>
          <table:table-cell table:style-name="ce27" office:value-type="float" office:value="278241.08" calcext:value-type="float">
            <text:p>278 241,0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3671</text:p>
          </table:table-cell>
          <table:table-cell table:style-name="ce27" office:value-type="float" office:value="98620.29" calcext:value-type="float">
            <text:p>98 620,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102:970</text:p>
          </table:table-cell>
          <table:table-cell table:style-name="ce27" office:value-type="float" office:value="1130230.68" calcext:value-type="float">
            <text:p>1 130 230,6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29:73</text:p>
          </table:table-cell>
          <table:table-cell table:style-name="ce27" office:value-type="float" office:value="692012.13" calcext:value-type="float">
            <text:p>692 012,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417:632</text:p>
          </table:table-cell>
          <table:table-cell table:style-name="ce27" office:value-type="float" office:value="1598405.77" calcext:value-type="float">
            <text:p>1 598 405,7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14:231</text:p>
          </table:table-cell>
          <table:table-cell table:style-name="ce27" office:value-type="float" office:value="2430481.94" calcext:value-type="float">
            <text:p>2 430 481,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20023:296</text:p>
          </table:table-cell>
          <table:table-cell table:style-name="ce27" office:value-type="float" office:value="235114.89" calcext:value-type="float">
            <text:p>235 114,8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10018:95</text:p>
          </table:table-cell>
          <table:table-cell table:style-name="ce27" office:value-type="float" office:value="104031.84" calcext:value-type="float">
            <text:p>104 031,8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74:39</text:p>
          </table:table-cell>
          <table:table-cell table:style-name="ce27" office:value-type="float" office:value="311982.2" calcext:value-type="float">
            <text:p>311 982,2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203:112</text:p>
          </table:table-cell>
          <table:table-cell table:style-name="ce27" office:value-type="float" office:value="664930.64" calcext:value-type="float">
            <text:p>664 930,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04:223</text:p>
          </table:table-cell>
          <table:table-cell table:style-name="ce27" office:value-type="float" office:value="305858.02" calcext:value-type="float">
            <text:p>305 858,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418:162</text:p>
          </table:table-cell>
          <table:table-cell table:style-name="ce27" office:value-type="float" office:value="114130.34" calcext:value-type="float">
            <text:p>114 130,3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100:66</text:p>
          </table:table-cell>
          <table:table-cell table:style-name="ce27" office:value-type="float" office:value="115162.91" calcext:value-type="float">
            <text:p>115 162,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102:969</text:p>
          </table:table-cell>
          <table:table-cell table:style-name="ce27" office:value-type="float" office:value="393769.42" calcext:value-type="float">
            <text:p>393 769,4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66:7</text:p>
          </table:table-cell>
          <table:table-cell table:style-name="ce27" office:value-type="float" office:value="213980.64" calcext:value-type="float">
            <text:p>213 980,6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255:2</text:p>
          </table:table-cell>
          <table:table-cell table:style-name="ce27" office:value-type="float" office:value="4473419.99" calcext:value-type="float">
            <text:p>4 473 419,9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8:168</text:p>
          </table:table-cell>
          <table:table-cell table:style-name="ce27" office:value-type="float" office:value="651079.11" calcext:value-type="float">
            <text:p>651 079,1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719:663</text:p>
          </table:table-cell>
          <table:table-cell table:style-name="ce27" office:value-type="float" office:value="62924.51" calcext:value-type="float">
            <text:p>62 924,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21:2281</text:p>
          </table:table-cell>
          <table:table-cell table:style-name="ce27" office:value-type="float" office:value="2484112.86" calcext:value-type="float">
            <text:p>2 484 112,8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61:45</text:p>
          </table:table-cell>
          <table:table-cell table:style-name="ce27" office:value-type="float" office:value="77810.98" calcext:value-type="float">
            <text:p>77 810,9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00000:303</text:p>
          </table:table-cell>
          <table:table-cell table:style-name="ce27" office:value-type="float" office:value="5034425.29" calcext:value-type="float">
            <text:p>5 034 425,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2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00000:478</text:p>
          </table:table-cell>
          <table:table-cell table:style-name="ce27" office:value-type="float" office:value="23322.6" calcext:value-type="float">
            <text:p>23 322,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05:695</text:p>
          </table:table-cell>
          <table:table-cell table:style-name="ce27" office:value-type="float" office:value="554372.6" calcext:value-type="float">
            <text:p>554 372,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05:696</text:p>
          </table:table-cell>
          <table:table-cell table:style-name="ce27" office:value-type="float" office:value="2518556.31" calcext:value-type="float">
            <text:p>2 518 556,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13" office:value-type="string" calcext:value-type="string">
            <text:p>23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03: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35: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305:15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560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418: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7:1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906:2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27:14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06:23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8: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28:5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28: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8: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12:2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6:23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3:1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6:23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06:2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6:42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443: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14: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03: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0:1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305:1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9:1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40018: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1:1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66: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609:4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6:25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6: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427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504:69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2:139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0:165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53: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10:1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1:3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504:5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19:1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52:10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305:14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20: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305:14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298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45:42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703: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100:38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20020:18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02: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316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400:44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296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70:4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379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27: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301: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6:25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36:25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10:1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203: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407:11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407:3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316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00000:56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00000:1937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15:3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40015: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15: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15: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40018:24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40018:2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40018:2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40021:36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40015:27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40018:3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00000:793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40018:7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40015:230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15:2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15:1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15:129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15:128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18:31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161:3</text:p>
          </table:table-cell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AE1C90ACA43F7A7B2DD14B8FD95A12293832E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12:44:07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9T03:40:41</meta:creation-date>
    <dc:date>2026-01-29T12:45:09.041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