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0.43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14.0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6/000024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8.01.2026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89" calcext:value-type="float">
            <text:p>89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86" calcext:value-type="float">
            <text:p>86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00000:13425</text:p>
          </table:table-cell>
          <table:table-cell table:style-name="ce27" office:value-type="float" office:value="67437.25" calcext:value-type="float">
            <text:p>67 437,25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05:7</text:p>
          </table:table-cell>
          <table:table-cell table:style-name="ce27" office:value-type="float" office:value="4707479.12" calcext:value-type="float">
            <text:p>4 707 479,1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3005:162</text:p>
          </table:table-cell>
          <table:table-cell table:style-name="ce27" office:value-type="float" office:value="244681.36" calcext:value-type="float">
            <text:p>244 681,36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03009:350</text:p>
          </table:table-cell>
          <table:table-cell table:style-name="ce27" office:value-type="float" office:value="637133.82" calcext:value-type="float">
            <text:p>637 133,8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08008:692</text:p>
          </table:table-cell>
          <table:table-cell table:style-name="ce27" office:value-type="float" office:value="3280364.68" calcext:value-type="float">
            <text:p>3 280 364,68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1:011206:377</text:p>
          </table:table-cell>
          <table:table-cell table:style-name="ce27" office:value-type="float" office:value="231427.86" calcext:value-type="float">
            <text:p>231 427,86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00000:134</text:p>
          </table:table-cell>
          <table:table-cell table:style-name="ce27" office:value-type="float" office:value="2021261.31" calcext:value-type="float">
            <text:p>2 021 261,31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13013:6913</text:p>
          </table:table-cell>
          <table:table-cell table:style-name="ce27" office:value-type="float" office:value="60187.61" calcext:value-type="float">
            <text:p>60 187,61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132255:18</text:p>
          </table:table-cell>
          <table:table-cell table:style-name="ce27" office:value-type="float" office:value="372435.02" calcext:value-type="float">
            <text:p>372 435,0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4:011601:285</text:p>
          </table:table-cell>
          <table:table-cell table:style-name="ce27" office:value-type="float" office:value="4202682.02" calcext:value-type="float">
            <text:p>4 202 682,0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04009:492</text:p>
          </table:table-cell>
          <table:table-cell table:style-name="ce27" office:value-type="float" office:value="344385.1" calcext:value-type="float">
            <text:p>344 385,10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2:000491:795</text:p>
          </table:table-cell>
          <table:table-cell table:style-name="ce27" office:value-type="float" office:value="235242.18" calcext:value-type="float">
            <text:p>235 242,18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09005:151</text:p>
          </table:table-cell>
          <table:table-cell table:style-name="ce27" office:value-type="float" office:value="216448" calcext:value-type="float">
            <text:p>216 448,00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8:010107:640</text:p>
          </table:table-cell>
          <table:table-cell table:style-name="ce27" office:value-type="float" office:value="49006.52" calcext:value-type="float">
            <text:p>49 006,5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1:010750:1719</text:p>
          </table:table-cell>
          <table:table-cell table:style-name="ce27" office:value-type="float" office:value="39087.42" calcext:value-type="float">
            <text:p>39 087,4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8:010107:1583</text:p>
          </table:table-cell>
          <table:table-cell table:style-name="ce27" office:value-type="float" office:value="42247.18" calcext:value-type="float">
            <text:p>42 247,18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110125:123</text:p>
          </table:table-cell>
          <table:table-cell table:style-name="ce27" office:value-type="float" office:value="573640.14" calcext:value-type="float">
            <text:p>573 640,14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110125:2</text:p>
          </table:table-cell>
          <table:table-cell table:style-name="ce27" office:value-type="float" office:value="306087.75" calcext:value-type="float">
            <text:p>306 087,75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10167:25</text:p>
          </table:table-cell>
          <table:table-cell table:style-name="ce27" office:value-type="float" office:value="15205431.22" calcext:value-type="float">
            <text:p>15 205 431,2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2:000521:20</text:p>
          </table:table-cell>
          <table:table-cell table:style-name="ce27" office:value-type="float" office:value="587536.48" calcext:value-type="float">
            <text:p>587 536,48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2:000128:27</text:p>
          </table:table-cell>
          <table:table-cell table:style-name="ce27" office:value-type="float" office:value="1185122.62" calcext:value-type="float">
            <text:p>1 185 122,6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3:020823:15</text:p>
          </table:table-cell>
          <table:table-cell table:style-name="ce27" office:value-type="float" office:value="96887.52" calcext:value-type="float">
            <text:p>96 887,5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8:010137:90</text:p>
          </table:table-cell>
          <table:table-cell table:style-name="ce27" office:value-type="float" office:value="506079.17" calcext:value-type="float">
            <text:p>506 079,1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110080:363</text:p>
          </table:table-cell>
          <table:table-cell table:style-name="ce27" office:value-type="float" office:value="301561.77" calcext:value-type="float">
            <text:p>301 561,7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3:020816:4</text:p>
          </table:table-cell>
          <table:table-cell table:style-name="ce27" office:value-type="float" office:value="134317.57" calcext:value-type="float">
            <text:p>134 317,5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4:010305:510</text:p>
          </table:table-cell>
          <table:table-cell table:style-name="ce27" office:value-type="float" office:value="55231.44" calcext:value-type="float">
            <text:p>55 231,44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2:000101:255</text:p>
          </table:table-cell>
          <table:table-cell table:style-name="ce27" office:value-type="float" office:value="121820.55" calcext:value-type="float">
            <text:p>121 820,55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20409:608</text:p>
          </table:table-cell>
          <table:table-cell table:style-name="ce27" office:value-type="float" office:value="69823.55" calcext:value-type="float">
            <text:p>69 823,55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130071:593</text:p>
          </table:table-cell>
          <table:table-cell table:style-name="ce27" office:value-type="float" office:value="133462.87" calcext:value-type="float">
            <text:p>133 462,8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130237:5</text:p>
          </table:table-cell>
          <table:table-cell table:style-name="ce27" office:value-type="float" office:value="103493.56" calcext:value-type="float">
            <text:p>103 493,56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7:012401:125</text:p>
          </table:table-cell>
          <table:table-cell table:style-name="ce27" office:value-type="float" office:value="228888.11" calcext:value-type="float">
            <text:p>228 888,11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3:020812:14</text:p>
          </table:table-cell>
          <table:table-cell table:style-name="ce27" office:value-type="float" office:value="172078.86" calcext:value-type="float">
            <text:p>172 078,86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130237:6</text:p>
          </table:table-cell>
          <table:table-cell table:style-name="ce27" office:value-type="float" office:value="21562.16" calcext:value-type="float">
            <text:p>21 562,16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20499:25</text:p>
          </table:table-cell>
          <table:table-cell table:style-name="ce27" office:value-type="float" office:value="768607.02" calcext:value-type="float">
            <text:p>768 607,0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110125:29</text:p>
          </table:table-cell>
          <table:table-cell table:style-name="ce27" office:value-type="float" office:value="343047.93" calcext:value-type="float">
            <text:p>343 047,9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20410:3873</text:p>
          </table:table-cell>
          <table:table-cell table:style-name="ce27" office:value-type="float" office:value="77253.6" calcext:value-type="float">
            <text:p>77 253,60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110125:39</text:p>
          </table:table-cell>
          <table:table-cell table:style-name="ce27" office:value-type="float" office:value="392660.01" calcext:value-type="float">
            <text:p>392 660,01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3:020101:99</text:p>
          </table:table-cell>
          <table:table-cell table:style-name="ce27" office:value-type="float" office:value="315888.96" calcext:value-type="float">
            <text:p>315 888,96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6:010602:1486</text:p>
          </table:table-cell>
          <table:table-cell table:style-name="ce27" office:value-type="float" office:value="580220.85" calcext:value-type="float">
            <text:p>580 220,85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8:010127:27</text:p>
          </table:table-cell>
          <table:table-cell table:style-name="ce27" office:value-type="float" office:value="755150.21" calcext:value-type="float">
            <text:p>755 150,21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5:010524:8</text:p>
          </table:table-cell>
          <table:table-cell table:style-name="ce27" office:value-type="float" office:value="1337337.99" calcext:value-type="float">
            <text:p>1 337 337,99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4:020003:173</text:p>
          </table:table-cell>
          <table:table-cell table:style-name="ce27" office:value-type="float" office:value="586199.22" calcext:value-type="float">
            <text:p>586 199,2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4:010813:1948</text:p>
          </table:table-cell>
          <table:table-cell table:style-name="ce27" office:value-type="float" office:value="69063.82" calcext:value-type="float">
            <text:p>69 063,8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40002:2018</text:p>
          </table:table-cell>
          <table:table-cell table:style-name="ce27" office:value-type="float" office:value="56254.08" calcext:value-type="float">
            <text:p>56 254,08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3:050037:306</text:p>
          </table:table-cell>
          <table:table-cell table:style-name="ce27" office:value-type="float" office:value="922178.72" calcext:value-type="float">
            <text:p>922 178,7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100004:530</text:p>
          </table:table-cell>
          <table:table-cell table:style-name="ce27" office:value-type="float" office:value="507189.19" calcext:value-type="float">
            <text:p>507 189,19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3:020816:3</text:p>
          </table:table-cell>
          <table:table-cell table:style-name="ce27" office:value-type="float" office:value="198743.63" calcext:value-type="float">
            <text:p>198 743,6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3:000000:4429</text:p>
          </table:table-cell>
          <table:table-cell table:style-name="ce27" office:value-type="float" office:value="989191.36" calcext:value-type="float">
            <text:p>989 191,36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3:050027:21</text:p>
          </table:table-cell>
          <table:table-cell table:style-name="ce27" office:value-type="float" office:value="276495.14" calcext:value-type="float">
            <text:p>276 495,14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3:020817:13</text:p>
          </table:table-cell>
          <table:table-cell table:style-name="ce27" office:value-type="float" office:value="196424.95" calcext:value-type="float">
            <text:p>196 424,95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6:010501:1058</text:p>
          </table:table-cell>
          <table:table-cell table:style-name="ce27" office:value-type="float" office:value="111540.65" calcext:value-type="float">
            <text:p>111 540,65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6:030101:87</text:p>
          </table:table-cell>
          <table:table-cell table:style-name="ce27" office:value-type="float" office:value="212509.3" calcext:value-type="float">
            <text:p>212 509,30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1:011001:320</text:p>
          </table:table-cell>
          <table:table-cell table:style-name="ce27" office:value-type="float" office:value="871862.72" calcext:value-type="float">
            <text:p>871 862,7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10430:734</text:p>
          </table:table-cell>
          <table:table-cell table:style-name="ce27" office:value-type="float" office:value="1923677.77" calcext:value-type="float">
            <text:p>1 923 677,7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8:010107:2104</text:p>
          </table:table-cell>
          <table:table-cell table:style-name="ce27" office:value-type="float" office:value="40557.16" calcext:value-type="float">
            <text:p>40 557,16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8:010107:366</text:p>
          </table:table-cell>
          <table:table-cell table:style-name="ce27" office:value-type="float" office:value="70974.52" calcext:value-type="float">
            <text:p>70 974,5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90025:2</text:p>
          </table:table-cell>
          <table:table-cell table:style-name="ce27" office:value-type="float" office:value="855338.23" calcext:value-type="float">
            <text:p>855 338,2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8:010107:2304</text:p>
          </table:table-cell>
          <table:table-cell table:style-name="ce27" office:value-type="float" office:value="59144.72" calcext:value-type="float">
            <text:p>59 144,7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110125:256</text:p>
          </table:table-cell>
          <table:table-cell table:style-name="ce27" office:value-type="float" office:value="370708.18" calcext:value-type="float">
            <text:p>370 708,18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150004:362</text:p>
          </table:table-cell>
          <table:table-cell table:style-name="ce27" office:value-type="float" office:value="816957.15" calcext:value-type="float">
            <text:p>816 957,15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3:020846:25</text:p>
          </table:table-cell>
          <table:table-cell table:style-name="ce27" office:value-type="float" office:value="263666.54" calcext:value-type="float">
            <text:p>263 666,54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5:010920:54</text:p>
          </table:table-cell>
          <table:table-cell table:style-name="ce27" office:value-type="float" office:value="118179.73" calcext:value-type="float">
            <text:p>118 179,7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012001:307</text:p>
          </table:table-cell>
          <table:table-cell table:style-name="ce27" office:value-type="float" office:value="192189.36" calcext:value-type="float">
            <text:p>192 189,36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6:011503:60</text:p>
          </table:table-cell>
          <table:table-cell table:style-name="ce27" office:value-type="float" office:value="148256.4" calcext:value-type="float">
            <text:p>148 256,40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5:011005:234</text:p>
          </table:table-cell>
          <table:table-cell table:style-name="ce27" office:value-type="float" office:value="108307.43" calcext:value-type="float">
            <text:p>108 307,4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7:012401:466</text:p>
          </table:table-cell>
          <table:table-cell table:style-name="ce27" office:value-type="float" office:value="31712.97" calcext:value-type="float">
            <text:p>31 712,9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8:010127:29</text:p>
          </table:table-cell>
          <table:table-cell table:style-name="ce27" office:value-type="float" office:value="711623.12" calcext:value-type="float">
            <text:p>711 623,1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5:020202:212</text:p>
          </table:table-cell>
          <table:table-cell table:style-name="ce27" office:value-type="float" office:value="2118919.22" calcext:value-type="float">
            <text:p>2 118 919,2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10257:53</text:p>
          </table:table-cell>
          <table:table-cell table:style-name="ce27" office:value-type="float" office:value="62138.41" calcext:value-type="float">
            <text:p>62 138,41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3:020826:316</text:p>
          </table:table-cell>
          <table:table-cell table:style-name="ce27" office:value-type="float" office:value="460122.93" calcext:value-type="float">
            <text:p>460 122,9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4:010234:630</text:p>
          </table:table-cell>
          <table:table-cell table:style-name="ce27" office:value-type="float" office:value="47273.78" calcext:value-type="float">
            <text:p>47 273,78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3:020817:1</text:p>
          </table:table-cell>
          <table:table-cell table:style-name="ce27" office:value-type="float" office:value="245448.38" calcext:value-type="float">
            <text:p>245 448,38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3:020817:12</text:p>
          </table:table-cell>
          <table:table-cell table:style-name="ce27" office:value-type="float" office:value="167441.51" calcext:value-type="float">
            <text:p>167 441,51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5:010918:789</text:p>
          </table:table-cell>
          <table:table-cell table:style-name="ce27" office:value-type="float" office:value="90946.28" calcext:value-type="float">
            <text:p>90 946,28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8:010107:661</text:p>
          </table:table-cell>
          <table:table-cell table:style-name="ce27" office:value-type="float" office:value="94635.57" calcext:value-type="float">
            <text:p>94 635,5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8:010107:1335</text:p>
          </table:table-cell>
          <table:table-cell table:style-name="ce27" office:value-type="float" office:value="40556.53" calcext:value-type="float">
            <text:p>40 556,5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5:010920:776</text:p>
          </table:table-cell>
          <table:table-cell table:style-name="ce27" office:value-type="float" office:value="118247.86" calcext:value-type="float">
            <text:p>118 247,86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110125:23</text:p>
          </table:table-cell>
          <table:table-cell table:style-name="ce27" office:value-type="float" office:value="476622.13" calcext:value-type="float">
            <text:p>476 622,1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8:010127:39</text:p>
          </table:table-cell>
          <table:table-cell table:style-name="ce27" office:value-type="float" office:value="971473.23" calcext:value-type="float">
            <text:p>971 473,2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4:011824:18</text:p>
          </table:table-cell>
          <table:table-cell table:style-name="ce27" office:value-type="float" office:value="471555.12" calcext:value-type="float">
            <text:p>471 555,1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1:010750:1718</text:p>
          </table:table-cell>
          <table:table-cell table:style-name="ce27" office:value-type="float" office:value="537888.08" calcext:value-type="float">
            <text:p>537 888,08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9:012001:527</text:p>
          </table:table-cell>
          <table:table-cell table:style-name="ce27" office:value-type="float" office:value="279961.83" calcext:value-type="float">
            <text:p>279 961,8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3:020812:15</text:p>
          </table:table-cell>
          <table:table-cell table:style-name="ce27" office:value-type="float" office:value="118749.32" calcext:value-type="float">
            <text:p>118 749,3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0:012001:305</text:p>
          </table:table-cell>
          <table:table-cell table:style-name="ce27" office:value-type="float" office:value="109804.93" calcext:value-type="float">
            <text:p>109 804,9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2:000540:37</text:p>
          </table:table-cell>
          <table:table-cell table:style-name="ce27" office:value-type="float" office:value="148029.56" calcext:value-type="float">
            <text:p>148 029,56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0:000000:1201</text:p>
          </table:table-cell>
          <table:table-cell table:style-name="ce27" office:value-type="float" office:value="324195.54" calcext:value-type="float">
            <text:p>324 195,54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0:012001:306</text:p>
          </table:table-cell>
          <table:table-cell table:style-name="ce27" office:value-type="float" office:value="185701.68" calcext:value-type="float">
            <text:p>185 701,68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3:090102:53</text:p>
          </table:table-cell>
          <table:table-cell table:style-name="ce27" office:value-type="float" office:value="7843282.05" calcext:value-type="float">
            <text:p>7 843 282,05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1:000000:1567</text:p>
          </table:table-cell>
          <table:table-cell table:style-name="ce27" office:value-type="float" office:value="826752.96" calcext:value-type="float">
            <text:p>826 752,96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01:75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5:030102:609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5:010815:19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3:010903:625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6:011101:136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3:010802: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5:010524:9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3:020404:268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2:000455:1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8:010107:649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110125:13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3:010904:3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8:010107:648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3:040012: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00002:2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6:010701:928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3:010903:638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3:010903:628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3:010903:626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3:020853: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3:020816:25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120012:25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5:010649:226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3:010906:209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3:020816:24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6:011302:2918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3:010903:1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6:011204:1316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1:010534:534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10431:88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170151:12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3:010903:635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8:011150:6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131019:591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7:011802:104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3:010903:49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3:010906:224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8:010107:319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3:020812:16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3:010906:231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10470:32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6:030800: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013001:1100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3:020813: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1:011101:111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6:015211:10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3:040011:3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3:010903:62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3:010903:64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9:011234:18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3:010903:781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3:010903:631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1:011203: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3:020826:4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3:010903:63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3:040058:234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3:021203:5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3:010903:630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131017:49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3:021903:24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8:010107:424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3:010906:225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3:010906:168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3:010906:226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20509:19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9:010502:1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9:010502:5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7:000000:113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6:000000:50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6:000000:458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1:010201:375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1:010201:345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4:010507:41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3:040012:24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3:040014:14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3:040012: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3:040015:1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3:040011:1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00000:14125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3:040011:11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3:040014:30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3:040014:59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3:040011:2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3:040015: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3:040014:11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3:040014: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7D7D31B759EA2CFAA8170B1D21E3F46AE5DFCE3C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38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8">00.00.0000</text:date>, <text:time style:data-style-name="N2" text:time-value="12:27:59.61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1-28T03:25:16</meta:creation-date>
    <dc:date>2026-01-28T12:29:17.904000000</dc:date>
    <meta:generator>LibreOffice/6.3.1.2$Windows_X86_64 LibreOffice_project/b79626edf0065ac373bd1df5c28bd630b4424273</meta:generator>
    <meta:editing-duration>PT1M18S</meta:editing-duration>
    <meta:editing-cycles>1</meta:editing-cycles>
    <meta:document-statistic meta:table-count="1" meta:cell-count="82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