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2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42" calcext:value-type="float">
            <text:p>24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9" calcext:value-type="float">
            <text:p>8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4:15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910</text:p>
          </table:table-cell>
          <table:table-cell table:style-name="ce27" office:value-type="float" office:value="128770" calcext:value-type="float">
            <text:p>128 770,0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42:71</text:p>
          </table:table-cell>
          <table:table-cell table:style-name="ce27" office:value-type="float" office:value="83798.9" calcext:value-type="float">
            <text:p>83 798,9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42005:245</text:p>
          </table:table-cell>
          <table:table-cell table:style-name="ce27" office:value-type="float" office:value="420793.49" calcext:value-type="float">
            <text:p>420 793,4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34:14</text:p>
          </table:table-cell>
          <table:table-cell table:style-name="ce27" office:value-type="float" office:value="55482.6" calcext:value-type="float">
            <text:p>55 482,6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34:16</text:p>
          </table:table-cell>
          <table:table-cell table:style-name="ce27" office:value-type="float" office:value="122558.57" calcext:value-type="float">
            <text:p>122 558,5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914:23</text:p>
          </table:table-cell>
          <table:table-cell table:style-name="ce27" office:value-type="float" office:value="500515.62" calcext:value-type="float">
            <text:p>500 515,6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203:114</text:p>
          </table:table-cell>
          <table:table-cell table:style-name="ce27" office:value-type="float" office:value="796555.31" calcext:value-type="float">
            <text:p>796 555,3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303:7</text:p>
          </table:table-cell>
          <table:table-cell table:style-name="ce27" office:value-type="float" office:value="371027.15" calcext:value-type="float">
            <text:p>371 027,1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47:7</text:p>
          </table:table-cell>
          <table:table-cell table:style-name="ce27" office:value-type="float" office:value="185494.05" calcext:value-type="float">
            <text:p>185 494,0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79:197</text:p>
          </table:table-cell>
          <table:table-cell table:style-name="ce27" office:value-type="float" office:value="140251.35" calcext:value-type="float">
            <text:p>140 251,3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19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05:701</text:p>
          </table:table-cell>
          <table:table-cell table:style-name="ce27" office:value-type="float" office:value="692921.58" calcext:value-type="float">
            <text:p>692 921,5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05:688</text:p>
          </table:table-cell>
          <table:table-cell table:style-name="ce27" office:value-type="float" office:value="535650.83" calcext:value-type="float">
            <text:p>535 650,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05:657</text:p>
          </table:table-cell>
          <table:table-cell table:style-name="ce27" office:value-type="float" office:value="539291.17" calcext:value-type="float">
            <text:p>539 291,1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5:668</text:p>
          </table:table-cell>
          <table:table-cell table:style-name="ce27" office:value-type="float" office:value="546051.81" calcext:value-type="float">
            <text:p>546 051,8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05:669</text:p>
          </table:table-cell>
          <table:table-cell table:style-name="ce27" office:value-type="float" office:value="532010.48" calcext:value-type="float">
            <text:p>532 010,4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05:676</text:p>
          </table:table-cell>
          <table:table-cell table:style-name="ce27" office:value-type="float" office:value="555932.75" calcext:value-type="float">
            <text:p>555 932,7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228:1746</text:p>
          </table:table-cell>
          <table:table-cell table:style-name="ce27" office:value-type="float" office:value="44761.72" calcext:value-type="float">
            <text:p>44 761,7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05:687</text:p>
          </table:table-cell>
          <table:table-cell table:style-name="ce27" office:value-type="float" office:value="697379.35" calcext:value-type="float">
            <text:p>697 379,3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05:698</text:p>
          </table:table-cell>
          <table:table-cell table:style-name="ce27" office:value-type="float" office:value="684651.73" calcext:value-type="float">
            <text:p>684 651,7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05:684</text:p>
          </table:table-cell>
          <table:table-cell table:style-name="ce27" office:value-type="float" office:value="606897.59" calcext:value-type="float">
            <text:p>606 897,5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05:675</text:p>
          </table:table-cell>
          <table:table-cell table:style-name="ce27" office:value-type="float" office:value="553852.55" calcext:value-type="float">
            <text:p>553 852,5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05:671</text:p>
          </table:table-cell>
          <table:table-cell table:style-name="ce27" office:value-type="float" office:value="553332.5" calcext:value-type="float">
            <text:p>553 332,5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05:703</text:p>
          </table:table-cell>
          <table:table-cell table:style-name="ce27" office:value-type="float" office:value="695406.19" calcext:value-type="float">
            <text:p>695 406,1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05:661</text:p>
          </table:table-cell>
          <table:table-cell table:style-name="ce27" office:value-type="float" office:value="539291.17" calcext:value-type="float">
            <text:p>539 291,1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05:664</text:p>
          </table:table-cell>
          <table:table-cell table:style-name="ce27" office:value-type="float" office:value="537210.97" calcext:value-type="float">
            <text:p>537 210,9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05:695</text:p>
          </table:table-cell>
          <table:table-cell table:style-name="ce27" office:value-type="float" office:value="1447678.51" calcext:value-type="float">
            <text:p>1 447 678,5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4:72</text:p>
          </table:table-cell>
          <table:table-cell table:style-name="ce27" office:value-type="float" office:value="89843.31" calcext:value-type="float">
            <text:p>89 843,3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05:691</text:p>
          </table:table-cell>
          <table:table-cell table:style-name="ce27" office:value-type="float" office:value="812511.12" calcext:value-type="float">
            <text:p>812 511,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05:707</text:p>
          </table:table-cell>
          <table:table-cell table:style-name="ce27" office:value-type="float" office:value="591816.16" calcext:value-type="float">
            <text:p>591 816,1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74:141</text:p>
          </table:table-cell>
          <table:table-cell table:style-name="ce27" office:value-type="float" office:value="572678.32" calcext:value-type="float">
            <text:p>572 678,3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43001:560</text:p>
          </table:table-cell>
          <table:table-cell table:style-name="ce27" office:value-type="float" office:value="490958.22" calcext:value-type="float">
            <text:p>490 958,2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00000:2093</text:p>
          </table:table-cell>
          <table:table-cell table:style-name="ce27" office:value-type="float" office:value="1947608.42" calcext:value-type="float">
            <text:p>1 947 608,4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574:210</text:p>
          </table:table-cell>
          <table:table-cell table:style-name="ce27" office:value-type="float" office:value="543159.22" calcext:value-type="float">
            <text:p>543 159,2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46:27</text:p>
          </table:table-cell>
          <table:table-cell table:style-name="ce27" office:value-type="float" office:value="216961.79" calcext:value-type="float">
            <text:p>216 961,7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30:948</text:p>
          </table:table-cell>
          <table:table-cell table:style-name="ce27" office:value-type="float" office:value="1163057.58" calcext:value-type="float">
            <text:p>1 163 057,5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30102:307</text:p>
          </table:table-cell>
          <table:table-cell table:style-name="ce27" office:value-type="float" office:value="850334.7" calcext:value-type="float">
            <text:p>850 334,7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801:1633</text:p>
          </table:table-cell>
          <table:table-cell table:style-name="ce27" office:value-type="float" office:value="208306.82" calcext:value-type="float">
            <text:p>208 306,8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42:13</text:p>
          </table:table-cell>
          <table:table-cell table:style-name="ce27" office:value-type="float" office:value="95728.18" calcext:value-type="float">
            <text:p>95 728,1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321:1288</text:p>
          </table:table-cell>
          <table:table-cell table:style-name="ce27" office:value-type="float" office:value="46638.04" calcext:value-type="float">
            <text:p>46 638,0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58:13</text:p>
          </table:table-cell>
          <table:table-cell table:style-name="ce27" office:value-type="float" office:value="2291891.42" calcext:value-type="float">
            <text:p>2 291 891,4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42:12</text:p>
          </table:table-cell>
          <table:table-cell table:style-name="ce27" office:value-type="float" office:value="93078.27" calcext:value-type="float">
            <text:p>93 078,2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20055:9</text:p>
          </table:table-cell>
          <table:table-cell table:style-name="ce27" office:value-type="float" office:value="77733.2" calcext:value-type="float">
            <text:p>77 733,2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20071:8</text:p>
          </table:table-cell>
          <table:table-cell table:style-name="ce27" office:value-type="float" office:value="495814.11" calcext:value-type="float">
            <text:p>495 814,1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404:264</text:p>
          </table:table-cell>
          <table:table-cell table:style-name="ce27" office:value-type="float" office:value="503418.28" calcext:value-type="float">
            <text:p>503 418,2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205:699</text:p>
          </table:table-cell>
          <table:table-cell table:style-name="ce27" office:value-type="float" office:value="549692.16" calcext:value-type="float">
            <text:p>549 692,1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05:690</text:p>
          </table:table-cell>
          <table:table-cell table:style-name="ce27" office:value-type="float" office:value="527330.04" calcext:value-type="float">
            <text:p>527 330,0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05:665</text:p>
          </table:table-cell>
          <table:table-cell table:style-name="ce27" office:value-type="float" office:value="730149.28" calcext:value-type="float">
            <text:p>730 149,2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05:673</text:p>
          </table:table-cell>
          <table:table-cell table:style-name="ce27" office:value-type="float" office:value="555932.75" calcext:value-type="float">
            <text:p>555 932,7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205:653</text:p>
          </table:table-cell>
          <table:table-cell table:style-name="ce27" office:value-type="float" office:value="538771.12" calcext:value-type="float">
            <text:p>538 771,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05:677</text:p>
          </table:table-cell>
          <table:table-cell table:style-name="ce27" office:value-type="float" office:value="539811.22" calcext:value-type="float">
            <text:p>539 811,2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205:694</text:p>
          </table:table-cell>
          <table:table-cell table:style-name="ce27" office:value-type="float" office:value="527330.04" calcext:value-type="float">
            <text:p>527 330,0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205:693</text:p>
          </table:table-cell>
          <table:table-cell table:style-name="ce27" office:value-type="float" office:value="698068.6" calcext:value-type="float">
            <text:p>698 068,6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05:678</text:p>
          </table:table-cell>
          <table:table-cell table:style-name="ce27" office:value-type="float" office:value="556972.85" calcext:value-type="float">
            <text:p>556 972,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05:709</text:p>
          </table:table-cell>
          <table:table-cell table:style-name="ce27" office:value-type="float" office:value="524209.74" calcext:value-type="float">
            <text:p>524 209,7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46:31</text:p>
          </table:table-cell>
          <table:table-cell table:style-name="ce27" office:value-type="float" office:value="263169.69" calcext:value-type="float">
            <text:p>263 169,6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413:1485</text:p>
          </table:table-cell>
          <table:table-cell table:style-name="ce27" office:value-type="float" office:value="267007.91" calcext:value-type="float">
            <text:p>267 007,9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205:683</text:p>
          </table:table-cell>
          <table:table-cell table:style-name="ce27" office:value-type="float" office:value="779033.92" calcext:value-type="float">
            <text:p>779 033,9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205:682</text:p>
          </table:table-cell>
          <table:table-cell table:style-name="ce27" office:value-type="float" office:value="571534.23" calcext:value-type="float">
            <text:p>571 534,2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205:679</text:p>
          </table:table-cell>
          <table:table-cell table:style-name="ce27" office:value-type="float" office:value="557492.9" calcext:value-type="float">
            <text:p>557 492,9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205:654</text:p>
          </table:table-cell>
          <table:table-cell table:style-name="ce27" office:value-type="float" office:value="539291.17" calcext:value-type="float">
            <text:p>539 291,1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205:704</text:p>
          </table:table-cell>
          <table:table-cell table:style-name="ce27" office:value-type="float" office:value="567893.89" calcext:value-type="float">
            <text:p>567 893,8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205:696</text:p>
          </table:table-cell>
          <table:table-cell table:style-name="ce27" office:value-type="float" office:value="977172.72" calcext:value-type="float">
            <text:p>977 172,7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205:658</text:p>
          </table:table-cell>
          <table:table-cell table:style-name="ce27" office:value-type="float" office:value="538771.12" calcext:value-type="float">
            <text:p>538 771,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24:721</text:p>
          </table:table-cell>
          <table:table-cell table:style-name="ce27" office:value-type="float" office:value="86112.41" calcext:value-type="float">
            <text:p>86 112,4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05:689</text:p>
          </table:table-cell>
          <table:table-cell table:style-name="ce27" office:value-type="float" office:value="737025.4" calcext:value-type="float">
            <text:p>737 025,4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205:659</text:p>
          </table:table-cell>
          <table:table-cell table:style-name="ce27" office:value-type="float" office:value="539291.17" calcext:value-type="float">
            <text:p>539 291,1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205:662</text:p>
          </table:table-cell>
          <table:table-cell table:style-name="ce27" office:value-type="float" office:value="538771.12" calcext:value-type="float">
            <text:p>538 771,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205:666</text:p>
          </table:table-cell>
          <table:table-cell table:style-name="ce27" office:value-type="float" office:value="558533" calcext:value-type="float">
            <text:p>558 533,0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42:11</text:p>
          </table:table-cell>
          <table:table-cell table:style-name="ce27" office:value-type="float" office:value="173900.67" calcext:value-type="float">
            <text:p>173 900,6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48:120</text:p>
          </table:table-cell>
          <table:table-cell table:style-name="ce27" office:value-type="float" office:value="68473.23" calcext:value-type="float">
            <text:p>68 473,2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405:205</text:p>
          </table:table-cell>
          <table:table-cell table:style-name="ce27" office:value-type="float" office:value="516457.96" calcext:value-type="float">
            <text:p>516 457,9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46:6</text:p>
          </table:table-cell>
          <table:table-cell table:style-name="ce27" office:value-type="float" office:value="101856.11" calcext:value-type="float">
            <text:p>101 856,1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101:5</text:p>
          </table:table-cell>
          <table:table-cell table:style-name="ce27" office:value-type="float" office:value="645969.49" calcext:value-type="float">
            <text:p>645 969,4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48:65</text:p>
          </table:table-cell>
          <table:table-cell table:style-name="ce27" office:value-type="float" office:value="66189.97" calcext:value-type="float">
            <text:p>66 189,9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43:6</text:p>
          </table:table-cell>
          <table:table-cell table:style-name="ce27" office:value-type="float" office:value="469036.33" calcext:value-type="float">
            <text:p>469 036,3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205:706</text:p>
          </table:table-cell>
          <table:table-cell table:style-name="ce27" office:value-type="float" office:value="748654.25" calcext:value-type="float">
            <text:p>748 654,2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05:681</text:p>
          </table:table-cell>
          <table:table-cell table:style-name="ce27" office:value-type="float" office:value="612618.13" calcext:value-type="float">
            <text:p>612 618,1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05:651</text:p>
          </table:table-cell>
          <table:table-cell table:style-name="ce27" office:value-type="float" office:value="548652.06" calcext:value-type="float">
            <text:p>548 652,0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602:376</text:p>
          </table:table-cell>
          <table:table-cell table:style-name="ce27" office:value-type="float" office:value="78926.88" calcext:value-type="float">
            <text:p>78 926,8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57:1045</text:p>
          </table:table-cell>
          <table:table-cell table:style-name="ce27" office:value-type="float" office:value="152275.87" calcext:value-type="float">
            <text:p>152 275,8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10803:83</text:p>
          </table:table-cell>
          <table:table-cell table:style-name="ce27" office:value-type="float" office:value="426123.18" calcext:value-type="float">
            <text:p>426 123,1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05:674</text:p>
          </table:table-cell>
          <table:table-cell table:style-name="ce27" office:value-type="float" office:value="554372.6" calcext:value-type="float">
            <text:p>554 372,6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205:705</text:p>
          </table:table-cell>
          <table:table-cell table:style-name="ce27" office:value-type="float" office:value="673549.95" calcext:value-type="float">
            <text:p>673 549,9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05:656</text:p>
          </table:table-cell>
          <table:table-cell table:style-name="ce27" office:value-type="float" office:value="538771.12" calcext:value-type="float">
            <text:p>538 771,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205:660</text:p>
          </table:table-cell>
          <table:table-cell table:style-name="ce27" office:value-type="float" office:value="538771.12" calcext:value-type="float">
            <text:p>538 771,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05:686</text:p>
          </table:table-cell>
          <table:table-cell table:style-name="ce27" office:value-type="float" office:value="660008.25" calcext:value-type="float">
            <text:p>660 008,2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853:19</text:p>
          </table:table-cell>
          <table:table-cell table:style-name="ce27" office:value-type="float" office:value="237333.01" calcext:value-type="float">
            <text:p>237 333,0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05:667</text:p>
          </table:table-cell>
          <table:table-cell table:style-name="ce27" office:value-type="float" office:value="723388.64" calcext:value-type="float">
            <text:p>723 388,6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205:702</text:p>
          </table:table-cell>
          <table:table-cell table:style-name="ce27" office:value-type="float" office:value="695514.12" calcext:value-type="float">
            <text:p>695 514,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205:652</text:p>
          </table:table-cell>
          <table:table-cell table:style-name="ce27" office:value-type="float" office:value="539291.17" calcext:value-type="float">
            <text:p>539 291,1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205:663</text:p>
          </table:table-cell>
          <table:table-cell table:style-name="ce27" office:value-type="float" office:value="537731.02" calcext:value-type="float">
            <text:p>537 731,0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205:680</text:p>
          </table:table-cell>
          <table:table-cell table:style-name="ce27" office:value-type="float" office:value="560093.15" calcext:value-type="float">
            <text:p>560 093,1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205:670</text:p>
          </table:table-cell>
          <table:table-cell table:style-name="ce27" office:value-type="float" office:value="555932.75" calcext:value-type="float">
            <text:p>555 932,7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205:697</text:p>
          </table:table-cell>
          <table:table-cell table:style-name="ce27" office:value-type="float" office:value="787428.02" calcext:value-type="float">
            <text:p>787 428,0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205:685</text:p>
          </table:table-cell>
          <table:table-cell table:style-name="ce27" office:value-type="float" office:value="812657.07" calcext:value-type="float">
            <text:p>812 657,0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205:708</text:p>
          </table:table-cell>
          <table:table-cell table:style-name="ce27" office:value-type="float" office:value="668707.55" calcext:value-type="float">
            <text:p>668 707,5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205:700</text:p>
          </table:table-cell>
          <table:table-cell table:style-name="ce27" office:value-type="float" office:value="693028.13" calcext:value-type="float">
            <text:p>693 028,1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205:650</text:p>
          </table:table-cell>
          <table:table-cell table:style-name="ce27" office:value-type="float" office:value="544491.67" calcext:value-type="float">
            <text:p>544 491,6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205:655</text:p>
          </table:table-cell>
          <table:table-cell table:style-name="ce27" office:value-type="float" office:value="558012.95" calcext:value-type="float">
            <text:p>558 012,9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205:672</text:p>
          </table:table-cell>
          <table:table-cell table:style-name="ce27" office:value-type="float" office:value="557492.9" calcext:value-type="float">
            <text:p>557 492,9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205:692</text:p>
          </table:table-cell>
          <table:table-cell table:style-name="ce27" office:value-type="float" office:value="769116.27" calcext:value-type="float">
            <text:p>769 116,2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330:75</text:p>
          </table:table-cell>
          <table:table-cell table:style-name="ce27" office:value-type="float" office:value="74364.3" calcext:value-type="float">
            <text:p>74 364,3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00000:1352</text:p>
          </table:table-cell>
          <table:table-cell table:style-name="ce27" office:value-type="float" office:value="1219164.71" calcext:value-type="float">
            <text:p>1 219 164,7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220:710</text:p>
          </table:table-cell>
          <table:table-cell table:style-name="ce27" office:value-type="float" office:value="79754.28" calcext:value-type="float">
            <text:p>79 754,2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220:107</text:p>
          </table:table-cell>
          <table:table-cell table:style-name="ce27" office:value-type="float" office:value="111993.8" calcext:value-type="float">
            <text:p>111 993,8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85:28</text:p>
          </table:table-cell>
          <table:table-cell table:style-name="ce27" office:value-type="float" office:value="432826.97" calcext:value-type="float">
            <text:p>432 826,9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20035:18</text:p>
          </table:table-cell>
          <table:table-cell table:style-name="ce27" office:value-type="float" office:value="555907.73" calcext:value-type="float">
            <text:p>555 907,7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46:33</text:p>
          </table:table-cell>
          <table:table-cell table:style-name="ce27" office:value-type="float" office:value="275259.92" calcext:value-type="float">
            <text:p>275 259,9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647:190</text:p>
          </table:table-cell>
          <table:table-cell table:style-name="ce27" office:value-type="float" office:value="282493.06" calcext:value-type="float">
            <text:p>282 493,0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20057:4</text:p>
          </table:table-cell>
          <table:table-cell table:style-name="ce27" office:value-type="float" office:value="1223656.57" calcext:value-type="float">
            <text:p>1 223 656,5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61:19</text:p>
          </table:table-cell>
          <table:table-cell table:style-name="ce27" office:value-type="float" office:value="479937.77" calcext:value-type="float">
            <text:p>479 937,7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48:17</text:p>
          </table:table-cell>
          <table:table-cell table:style-name="ce27" office:value-type="float" office:value="68472.84" calcext:value-type="float">
            <text:p>68 472,8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72:16</text:p>
          </table:table-cell>
          <table:table-cell table:style-name="ce27" office:value-type="float" office:value="581368.99" calcext:value-type="float">
            <text:p>581 368,9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1142:670</text:p>
          </table:table-cell>
          <table:table-cell table:style-name="ce27" office:value-type="float" office:value="683844.82" calcext:value-type="float">
            <text:p>683 844,8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205:553</text:p>
          </table:table-cell>
          <table:table-cell table:style-name="ce27" office:value-type="float" office:value="694881.83" calcext:value-type="float">
            <text:p>694 881,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05:571</text:p>
          </table:table-cell>
          <table:table-cell table:style-name="ce27" office:value-type="float" office:value="801568.52" calcext:value-type="float">
            <text:p>801 568,5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205:543</text:p>
          </table:table-cell>
          <table:table-cell table:style-name="ce27" office:value-type="float" office:value="728556.72" calcext:value-type="float">
            <text:p>728 556,7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205:565</text:p>
          </table:table-cell>
          <table:table-cell table:style-name="ce27" office:value-type="float" office:value="772354.86" calcext:value-type="float">
            <text:p>772 354,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205:640</text:p>
          </table:table-cell>
          <table:table-cell table:style-name="ce27" office:value-type="float" office:value="806461.71" calcext:value-type="float">
            <text:p>806 461,7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205:555</text:p>
          </table:table-cell>
          <table:table-cell table:style-name="ce27" office:value-type="float" office:value="724919.25" calcext:value-type="float">
            <text:p>724 919,2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205:550</text:p>
          </table:table-cell>
          <table:table-cell table:style-name="ce27" office:value-type="float" office:value="763026.44" calcext:value-type="float">
            <text:p>763 026,4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205:536</text:p>
          </table:table-cell>
          <table:table-cell table:style-name="ce27" office:value-type="float" office:value="536170.88" calcext:value-type="float">
            <text:p>536 170,8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205:639</text:p>
          </table:table-cell>
          <table:table-cell table:style-name="ce27" office:value-type="float" office:value="521609.49" calcext:value-type="float">
            <text:p>521 609,4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205:608</text:p>
          </table:table-cell>
          <table:table-cell table:style-name="ce27" office:value-type="float" office:value="1577910.81" calcext:value-type="float">
            <text:p>1 577 910,8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205:614</text:p>
          </table:table-cell>
          <table:table-cell table:style-name="ce27" office:value-type="float" office:value="2388781.64" calcext:value-type="float">
            <text:p>2 388 781,6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205:579</text:p>
          </table:table-cell>
          <table:table-cell table:style-name="ce27" office:value-type="float" office:value="766996.95" calcext:value-type="float">
            <text:p>766 996,9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205:649</text:p>
          </table:table-cell>
          <table:table-cell table:style-name="ce27" office:value-type="float" office:value="642780.99" calcext:value-type="float">
            <text:p>642 780,9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205:566</text:p>
          </table:table-cell>
          <table:table-cell table:style-name="ce27" office:value-type="float" office:value="796307.33" calcext:value-type="float">
            <text:p>796 307,3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205:570</text:p>
          </table:table-cell>
          <table:table-cell table:style-name="ce27" office:value-type="float" office:value="727523.23" calcext:value-type="float">
            <text:p>727 523,2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205:594</text:p>
          </table:table-cell>
          <table:table-cell table:style-name="ce27" office:value-type="float" office:value="576214.68" calcext:value-type="float">
            <text:p>576 214,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205:567</text:p>
          </table:table-cell>
          <table:table-cell table:style-name="ce27" office:value-type="float" office:value="755318.6" calcext:value-type="float">
            <text:p>755 318,6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205:564</text:p>
          </table:table-cell>
          <table:table-cell table:style-name="ce27" office:value-type="float" office:value="796129.89" calcext:value-type="float">
            <text:p>796 129,8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205:585</text:p>
          </table:table-cell>
          <table:table-cell table:style-name="ce27" office:value-type="float" office:value="773926.39" calcext:value-type="float">
            <text:p>773 926,3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205:610</text:p>
          </table:table-cell>
          <table:table-cell table:style-name="ce27" office:value-type="float" office:value="1672100.52" calcext:value-type="float">
            <text:p>1 672 100,5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205:641</text:p>
          </table:table-cell>
          <table:table-cell table:style-name="ce27" office:value-type="float" office:value="523169.64" calcext:value-type="float">
            <text:p>523 169,6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205:540</text:p>
          </table:table-cell>
          <table:table-cell table:style-name="ce27" office:value-type="float" office:value="770384.66" calcext:value-type="float">
            <text:p>770 384,6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205:617</text:p>
          </table:table-cell>
          <table:table-cell table:style-name="ce27" office:value-type="float" office:value="462089.13" calcext:value-type="float">
            <text:p>462 089,1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205:551</text:p>
          </table:table-cell>
          <table:table-cell table:style-name="ce27" office:value-type="float" office:value="710067.74" calcext:value-type="float">
            <text:p>710 067,7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205:544</text:p>
          </table:table-cell>
          <table:table-cell table:style-name="ce27" office:value-type="float" office:value="719546.06" calcext:value-type="float">
            <text:p>719 546,0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205:552</text:p>
          </table:table-cell>
          <table:table-cell table:style-name="ce27" office:value-type="float" office:value="735630.54" calcext:value-type="float">
            <text:p>735 630,5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205:621</text:p>
          </table:table-cell>
          <table:table-cell table:style-name="ce27" office:value-type="float" office:value="806100.8" calcext:value-type="float">
            <text:p>806 100,8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205:576</text:p>
          </table:table-cell>
          <table:table-cell table:style-name="ce27" office:value-type="float" office:value="765230.78" calcext:value-type="float">
            <text:p>765 230,7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205:574</text:p>
          </table:table-cell>
          <table:table-cell table:style-name="ce27" office:value-type="float" office:value="796855.21" calcext:value-type="float">
            <text:p>796 855,2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205:605</text:p>
          </table:table-cell>
          <table:table-cell table:style-name="ce27" office:value-type="float" office:value="1511698.24" calcext:value-type="float">
            <text:p>1 511 698,2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205:607</text:p>
          </table:table-cell>
          <table:table-cell table:style-name="ce27" office:value-type="float" office:value="1603556.52" calcext:value-type="float">
            <text:p>1 603 556,5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205:600</text:p>
          </table:table-cell>
          <table:table-cell table:style-name="ce27" office:value-type="float" office:value="771384.49" calcext:value-type="float">
            <text:p>771 384,4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205:642</text:p>
          </table:table-cell>
          <table:table-cell table:style-name="ce27" office:value-type="float" office:value="792549.77" calcext:value-type="float">
            <text:p>792 549,7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205:609</text:p>
          </table:table-cell>
          <table:table-cell table:style-name="ce27" office:value-type="float" office:value="1808722.23" calcext:value-type="float">
            <text:p>1 808 722,2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205:591</text:p>
          </table:table-cell>
          <table:table-cell table:style-name="ce27" office:value-type="float" office:value="569974.08" calcext:value-type="float">
            <text:p>569 974,0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205:647</text:p>
          </table:table-cell>
          <table:table-cell table:style-name="ce27" office:value-type="float" office:value="765268.86" calcext:value-type="float">
            <text:p>765 268,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05:546</text:p>
          </table:table-cell>
          <table:table-cell table:style-name="ce27" office:value-type="float" office:value="748377.23" calcext:value-type="float">
            <text:p>748 377,2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05:578</text:p>
          </table:table-cell>
          <table:table-cell table:style-name="ce27" office:value-type="float" office:value="785973.47" calcext:value-type="float">
            <text:p>785 973,4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205:541</text:p>
          </table:table-cell>
          <table:table-cell table:style-name="ce27" office:value-type="float" office:value="721240.21" calcext:value-type="float">
            <text:p>721 240,2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05:623</text:p>
          </table:table-cell>
          <table:table-cell table:style-name="ce27" office:value-type="float" office:value="521089.44" calcext:value-type="float">
            <text:p>521 089,4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205:557</text:p>
          </table:table-cell>
          <table:table-cell table:style-name="ce27" office:value-type="float" office:value="753525.68" calcext:value-type="float">
            <text:p>753 525,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205:604</text:p>
          </table:table-cell>
          <table:table-cell table:style-name="ce27" office:value-type="float" office:value="35689.78" calcext:value-type="float">
            <text:p>35 689,7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205:539</text:p>
          </table:table-cell>
          <table:table-cell table:style-name="ce27" office:value-type="float" office:value="780599.95" calcext:value-type="float">
            <text:p>780 599,9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382:776</text:p>
          </table:table-cell>
          <table:table-cell table:style-name="ce27" office:value-type="float" office:value="79542.76" calcext:value-type="float">
            <text:p>79 542,7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70040:14</text:p>
          </table:table-cell>
          <table:table-cell table:style-name="ce27" office:value-type="float" office:value="386085.58" calcext:value-type="float">
            <text:p>386 085,5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7" office:value-type="float" office:value="8856101.79" calcext:value-type="float">
            <text:p>8 856 101,7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205:547</text:p>
          </table:table-cell>
          <table:table-cell table:style-name="ce27" office:value-type="float" office:value="549172.11" calcext:value-type="float">
            <text:p>549 172,1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205:577</text:p>
          </table:table-cell>
          <table:table-cell table:style-name="ce27" office:value-type="float" office:value="770378.91" calcext:value-type="float">
            <text:p>770 378,9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205:628</text:p>
          </table:table-cell>
          <table:table-cell table:style-name="ce27" office:value-type="float" office:value="589735.96" calcext:value-type="float">
            <text:p>589 735,9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205:590</text:p>
          </table:table-cell>
          <table:table-cell table:style-name="ce27" office:value-type="float" office:value="804674.69" calcext:value-type="float">
            <text:p>804 674,6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205:542</text:p>
          </table:table-cell>
          <table:table-cell table:style-name="ce27" office:value-type="float" office:value="768866.26" calcext:value-type="float">
            <text:p>768 866,2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205:554</text:p>
          </table:table-cell>
          <table:table-cell table:style-name="ce27" office:value-type="float" office:value="731372.91" calcext:value-type="float">
            <text:p>731 372,9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205:616</text:p>
          </table:table-cell>
          <table:table-cell table:style-name="ce27" office:value-type="float" office:value="848639.97" calcext:value-type="float">
            <text:p>848 639,9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205:535</text:p>
          </table:table-cell>
          <table:table-cell table:style-name="ce27" office:value-type="float" office:value="582455.27" calcext:value-type="float">
            <text:p>582 455,2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205:580</text:p>
          </table:table-cell>
          <table:table-cell table:style-name="ce27" office:value-type="float" office:value="526809.99" calcext:value-type="float">
            <text:p>526 809,9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205:626</text:p>
          </table:table-cell>
          <table:table-cell table:style-name="ce27" office:value-type="float" office:value="588695.86" calcext:value-type="float">
            <text:p>588 695,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205:549</text:p>
          </table:table-cell>
          <table:table-cell table:style-name="ce27" office:value-type="float" office:value="550212.21" calcext:value-type="float">
            <text:p>550 212,2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205:603</text:p>
          </table:table-cell>
          <table:table-cell table:style-name="ce27" office:value-type="float" office:value="111961.87" calcext:value-type="float">
            <text:p>111 961,8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205:586</text:p>
          </table:table-cell>
          <table:table-cell table:style-name="ce27" office:value-type="float" office:value="769856.26" calcext:value-type="float">
            <text:p>769 856,2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210344:666</text:p>
          </table:table-cell>
          <table:table-cell table:style-name="ce27" office:value-type="float" office:value="117211.82" calcext:value-type="float">
            <text:p>117 211,8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205:620</text:p>
          </table:table-cell>
          <table:table-cell table:style-name="ce27" office:value-type="float" office:value="803399.6" calcext:value-type="float">
            <text:p>803 399,6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205:612</text:p>
          </table:table-cell>
          <table:table-cell table:style-name="ce27" office:value-type="float" office:value="3671533.6" calcext:value-type="float">
            <text:p>3 671 533,6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205:569</text:p>
          </table:table-cell>
          <table:table-cell table:style-name="ce27" office:value-type="float" office:value="568933.98" calcext:value-type="float">
            <text:p>568 933,9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205:636</text:p>
          </table:table-cell>
          <table:table-cell table:style-name="ce27" office:value-type="float" office:value="527330.04" calcext:value-type="float">
            <text:p>527 330,0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205:561</text:p>
          </table:table-cell>
          <table:table-cell table:style-name="ce27" office:value-type="float" office:value="668656.61" calcext:value-type="float">
            <text:p>668 656,6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205:629</text:p>
          </table:table-cell>
          <table:table-cell table:style-name="ce27" office:value-type="float" office:value="581935.22" calcext:value-type="float">
            <text:p>581 935,2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205:582</text:p>
          </table:table-cell>
          <table:table-cell table:style-name="ce27" office:value-type="float" office:value="768594.76" calcext:value-type="float">
            <text:p>768 594,7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205:634</text:p>
          </table:table-cell>
          <table:table-cell table:style-name="ce27" office:value-type="float" office:value="537731.02" calcext:value-type="float">
            <text:p>537 731,0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205:545</text:p>
          </table:table-cell>
          <table:table-cell table:style-name="ce27" office:value-type="float" office:value="723552.72" calcext:value-type="float">
            <text:p>723 552,7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205:631</text:p>
          </table:table-cell>
          <table:table-cell table:style-name="ce27" office:value-type="float" office:value="543451.57" calcext:value-type="float">
            <text:p>543 451,5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205:597</text:p>
          </table:table-cell>
          <table:table-cell table:style-name="ce27" office:value-type="float" office:value="767259.15" calcext:value-type="float">
            <text:p>767 259,1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205:559</text:p>
          </table:table-cell>
          <table:table-cell table:style-name="ce27" office:value-type="float" office:value="605857.49" calcext:value-type="float">
            <text:p>605 857,4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205:645</text:p>
          </table:table-cell>
          <table:table-cell table:style-name="ce27" office:value-type="float" office:value="777699.22" calcext:value-type="float">
            <text:p>777 699,2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205:563</text:p>
          </table:table-cell>
          <table:table-cell table:style-name="ce27" office:value-type="float" office:value="787633.66" calcext:value-type="float">
            <text:p>787 633,6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205:537</text:p>
          </table:table-cell>
          <table:table-cell table:style-name="ce27" office:value-type="float" office:value="734103.56" calcext:value-type="float">
            <text:p>734 103,5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205:613</text:p>
          </table:table-cell>
          <table:table-cell table:style-name="ce27" office:value-type="float" office:value="464420.56" calcext:value-type="float">
            <text:p>464 420,5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145:199</text:p>
          </table:table-cell>
          <table:table-cell table:style-name="ce27" office:value-type="float" office:value="554201.64" calcext:value-type="float">
            <text:p>554 201,6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03:992</text:p>
          </table:table-cell>
          <table:table-cell table:style-name="ce27" office:value-type="float" office:value="103960.98" calcext:value-type="float">
            <text:p>103 960,9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205:562</text:p>
          </table:table-cell>
          <table:table-cell table:style-name="ce27" office:value-type="float" office:value="527330.04" calcext:value-type="float">
            <text:p>527 330,0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205:558</text:p>
          </table:table-cell>
          <table:table-cell table:style-name="ce27" office:value-type="float" office:value="563213.44" calcext:value-type="float">
            <text:p>563 213,4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205:596</text:p>
          </table:table-cell>
          <table:table-cell table:style-name="ce27" office:value-type="float" office:value="2169627.36" calcext:value-type="float">
            <text:p>2 169 627,3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205:644</text:p>
          </table:table-cell>
          <table:table-cell table:style-name="ce27" office:value-type="float" office:value="541371.37" calcext:value-type="float">
            <text:p>541 371,3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382:341</text:p>
          </table:table-cell>
          <table:table-cell table:style-name="ce27" office:value-type="float" office:value="79544.86" calcext:value-type="float">
            <text:p>79 544,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205:618</text:p>
          </table:table-cell>
          <table:table-cell table:style-name="ce27" office:value-type="float" office:value="1043081.11" calcext:value-type="float">
            <text:p>1 043 081,1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205:599</text:p>
          </table:table-cell>
          <table:table-cell table:style-name="ce27" office:value-type="float" office:value="769038.71" calcext:value-type="float">
            <text:p>769 038,7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205:589</text:p>
          </table:table-cell>
          <table:table-cell table:style-name="ce27" office:value-type="float" office:value="577254.77" calcext:value-type="float">
            <text:p>577 254,7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205:560</text:p>
          </table:table-cell>
          <table:table-cell table:style-name="ce27" office:value-type="float" office:value="595456.5" calcext:value-type="float">
            <text:p>595 456,5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205:622</text:p>
          </table:table-cell>
          <table:table-cell table:style-name="ce27" office:value-type="float" office:value="587135.71" calcext:value-type="float">
            <text:p>587 135,7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205:625</text:p>
          </table:table-cell>
          <table:table-cell table:style-name="ce27" office:value-type="float" office:value="714547.8" calcext:value-type="float">
            <text:p>714 547,8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205:633</text:p>
          </table:table-cell>
          <table:table-cell table:style-name="ce27" office:value-type="float" office:value="564253.54" calcext:value-type="float">
            <text:p>564 253,5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205:648</text:p>
          </table:table-cell>
          <table:table-cell table:style-name="ce27" office:value-type="float" office:value="530450.33" calcext:value-type="float">
            <text:p>530 450,3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205:602</text:p>
          </table:table-cell>
          <table:table-cell table:style-name="ce27" office:value-type="float" office:value="724996.48" calcext:value-type="float">
            <text:p>724 996,4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205:592</text:p>
          </table:table-cell>
          <table:table-cell table:style-name="ce27" office:value-type="float" office:value="576214.68" calcext:value-type="float">
            <text:p>576 214,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205:601</text:p>
          </table:table-cell>
          <table:table-cell table:style-name="ce27" office:value-type="float" office:value="831827.29" calcext:value-type="float">
            <text:p>831 827,2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205:637</text:p>
          </table:table-cell>
          <table:table-cell table:style-name="ce27" office:value-type="float" office:value="825976.36" calcext:value-type="float">
            <text:p>825 976,3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205:632</text:p>
          </table:table-cell>
          <table:table-cell table:style-name="ce27" office:value-type="float" office:value="814684.65" calcext:value-type="float">
            <text:p>814 684,6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205:581</text:p>
          </table:table-cell>
          <table:table-cell table:style-name="ce27" office:value-type="float" office:value="781809.64" calcext:value-type="float">
            <text:p>781 809,6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205:583</text:p>
          </table:table-cell>
          <table:table-cell table:style-name="ce27" office:value-type="float" office:value="580895.12" calcext:value-type="float">
            <text:p>580 895,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205:630</text:p>
          </table:table-cell>
          <table:table-cell table:style-name="ce27" office:value-type="float" office:value="806222.83" calcext:value-type="float">
            <text:p>806 222,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205:593</text:p>
          </table:table-cell>
          <table:table-cell table:style-name="ce27" office:value-type="float" office:value="794022.38" calcext:value-type="float">
            <text:p>794 022,3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205:606</text:p>
          </table:table-cell>
          <table:table-cell table:style-name="ce27" office:value-type="float" office:value="2911021.63" calcext:value-type="float">
            <text:p>2 911 021,6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205:643</text:p>
          </table:table-cell>
          <table:table-cell table:style-name="ce27" office:value-type="float" office:value="831863.79" calcext:value-type="float">
            <text:p>831 863,7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205:619</text:p>
          </table:table-cell>
          <table:table-cell table:style-name="ce27" office:value-type="float" office:value="176255.99" calcext:value-type="float">
            <text:p>176 255,9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205:595</text:p>
          </table:table-cell>
          <table:table-cell table:style-name="ce27" office:value-type="float" office:value="807795.07" calcext:value-type="float">
            <text:p>807 795,0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205:646</text:p>
          </table:table-cell>
          <table:table-cell table:style-name="ce27" office:value-type="float" office:value="776905.85" calcext:value-type="float">
            <text:p>776 905,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205:611</text:p>
          </table:table-cell>
          <table:table-cell table:style-name="ce27" office:value-type="float" office:value="1926226.23" calcext:value-type="float">
            <text:p>1 926 226,2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205:624</text:p>
          </table:table-cell>
          <table:table-cell table:style-name="ce27" office:value-type="float" office:value="714547.8" calcext:value-type="float">
            <text:p>714 547,8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205:587</text:p>
          </table:table-cell>
          <table:table-cell table:style-name="ce27" office:value-type="float" office:value="770733.68" calcext:value-type="float">
            <text:p>770 733,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205:627</text:p>
          </table:table-cell>
          <table:table-cell table:style-name="ce27" office:value-type="float" office:value="588695.86" calcext:value-type="float">
            <text:p>588 695,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205:575</text:p>
          </table:table-cell>
          <table:table-cell table:style-name="ce27" office:value-type="float" office:value="535650.83" calcext:value-type="float">
            <text:p>535 650,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205:556</text:p>
          </table:table-cell>
          <table:table-cell table:style-name="ce27" office:value-type="float" office:value="778270.39" calcext:value-type="float">
            <text:p>778 270,3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205:615</text:p>
          </table:table-cell>
          <table:table-cell table:style-name="ce27" office:value-type="float" office:value="2726838.77" calcext:value-type="float">
            <text:p>2 726 838,7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205:598</text:p>
          </table:table-cell>
          <table:table-cell table:style-name="ce27" office:value-type="float" office:value="767324.2" calcext:value-type="float">
            <text:p>767 324,2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205:548</text:p>
          </table:table-cell>
          <table:table-cell table:style-name="ce27" office:value-type="float" office:value="535650.83" calcext:value-type="float">
            <text:p>535 650,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205:638</text:p>
          </table:table-cell>
          <table:table-cell table:style-name="ce27" office:value-type="float" office:value="820272.31" calcext:value-type="float">
            <text:p>820 272,3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205:588</text:p>
          </table:table-cell>
          <table:table-cell table:style-name="ce27" office:value-type="float" office:value="811973.6" calcext:value-type="float">
            <text:p>811 973,6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205:584</text:p>
          </table:table-cell>
          <table:table-cell table:style-name="ce27" office:value-type="float" office:value="750372.46" calcext:value-type="float">
            <text:p>750 372,4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205:573</text:p>
          </table:table-cell>
          <table:table-cell table:style-name="ce27" office:value-type="float" office:value="777751.2" calcext:value-type="float">
            <text:p>777 751,2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205:568</text:p>
          </table:table-cell>
          <table:table-cell table:style-name="ce27" office:value-type="float" office:value="798115.59" calcext:value-type="float">
            <text:p>798 115,5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205:635</text:p>
          </table:table-cell>
          <table:table-cell table:style-name="ce27" office:value-type="float" office:value="820728.32" calcext:value-type="float">
            <text:p>820 728,3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205:572</text:p>
          </table:table-cell>
          <table:table-cell table:style-name="ce27" office:value-type="float" office:value="706928.38" calcext:value-type="float">
            <text:p>706 928,3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205:538</text:p>
          </table:table-cell>
          <table:table-cell table:style-name="ce27" office:value-type="float" office:value="558533" calcext:value-type="float">
            <text:p>558 533,0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60005:111</text:p>
          </table:table-cell>
          <table:table-cell table:style-name="ce27" office:value-type="float" office:value="257606.57" calcext:value-type="float">
            <text:p>257 606,5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10233:20</text:p>
          </table:table-cell>
          <table:table-cell table:style-name="ce27" office:value-type="float" office:value="266868.61" calcext:value-type="float">
            <text:p>266 868,6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11:92</text:p>
          </table:table-cell>
          <table:table-cell table:style-name="ce27" office:value-type="float" office:value="418112.41" calcext:value-type="float">
            <text:p>418 112,4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9:000000:2370</text:p>
          </table:table-cell>
          <table:table-cell table:style-name="ce27" office:value-type="float" office:value="1107991.5" calcext:value-type="float">
            <text:p>1 107 991,5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0000:193</text:p>
          </table:table-cell>
          <table:table-cell table:style-name="ce27" office:value-type="float" office:value="1387257.14" calcext:value-type="float">
            <text:p>1 387 257,1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136: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0905: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46:3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0905:19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905:34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904:19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0905:34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44:5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904:7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34:1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903:4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39:1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50045:15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47: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50:30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53: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39:4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31:16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66:32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34:1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47: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57:17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401:14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28:2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59:2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43:8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47:1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401:33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86:1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62: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73:2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801:32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46:11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47: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50:2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50: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40053:34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238:18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70:4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46:3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701: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58: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312:55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20046:1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502:2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503: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312:56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219:18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43: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528:16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609:34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88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50:4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0101:30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50:7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50:28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38:3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26:15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38:3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46:2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3:26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00000:23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29:17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27:3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88: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20058:1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2003:40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501:18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59: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245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2001:8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2:36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164:2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00004:317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10:4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00000:118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21011:24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813:13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10011:9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10011: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10011:24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10011:888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40004:7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40258:86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90021:40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40102:45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40102:141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70137:1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113:162</text:p>
          </table:table-cell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26CB0FCA3E32B0E3AC2319625CA0671B9F811E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.00.0000</text:date>, <text:time style:data-style-name="N2" text:time-value="14:42:34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6T05:38:49</meta:creation-date>
    <dc:date>2026-01-26T14:43:44.709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15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