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475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6/000169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28.04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0" office:value-type="float" office:value="2" calcext:value-type="float">
            <text:p>2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2:000083:210</text:p>
          </table:table-cell>
          <table:table-cell table:style-name="ce19" office:value-type="string" calcext:value-type="string" table:number-columns-spanned="2" table:number-rows-spanned="1">
            <text:p>27.04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5.04.2026</text:p>
          </table:table-cell>
          <table:covered-table-cell table:style-name="ce19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19:011123:63</text:p>
          </table:table-cell>
          <table:table-cell table:style-name="ce19" office:value-type="string" calcext:value-type="string" table:number-columns-spanned="2" table:number-rows-spanned="1">
            <text:p>27.04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5.04.2026</text:p>
          </table:table-cell>
          <table:covered-table-cell table:style-name="ce19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8" table:number-columns-spanned="2" table:number-rows-spanned="1"/>
          <table:covered-table-cell table:style-name="ce28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6"/>
          <table:table-cell table:style-name="ce27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3"/>
          <table:table-cell table:number-columns-repeated="57"/>
          <table:table-cell table:style-name="ce31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  <table:table-cell table:style-name="ce31" table:number-columns-repeated="16320"/>
        </table:table-row>
        <table:table-row table:style-name="ro2" table:number-rows-repeated="1048557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.00.0000</text:date>, <text:time style:data-style-name="N2" text:time-value="11:23:42.44272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8T02:23:44</meta:creation-date>
    <dc:date>2026-04-28T11:24:34.380779100</dc:date>
    <meta:generator>LibreOffice/25.2.7.2$Windows_X86_64 LibreOffice_project/5cbfd1ab6520636bb5f7b99185aa69bd7456825d</meta:generator>
    <meta:editing-duration>PT52S</meta:editing-duration>
    <meta:editing-cycles>1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