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2" calcext:value-type="float">
            <text:p>4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4" calcext:value-type="float">
            <text:p>16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27:532</text:p>
          </table:table-cell>
          <table:table-cell table:style-name="ce27" office:value-type="float" office:value="928862.85" calcext:value-type="float">
            <text:p>928 862,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826:118</text:p>
          </table:table-cell>
          <table:table-cell table:style-name="ce27" office:value-type="float" office:value="518918.42" calcext:value-type="float">
            <text:p>518 918,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26:119</text:p>
          </table:table-cell>
          <table:table-cell table:style-name="ce27" office:value-type="float" office:value="522035.05" calcext:value-type="float">
            <text:p>522 035,0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927:748</text:p>
          </table:table-cell>
          <table:table-cell table:style-name="ce27" office:value-type="float" office:value="2691864.22" calcext:value-type="float">
            <text:p>2 691 864,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142:690</text:p>
          </table:table-cell>
          <table:table-cell table:style-name="ce27" office:value-type="float" office:value="199368.94" calcext:value-type="float">
            <text:p>199 368,9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10:1178</text:p>
          </table:table-cell>
          <table:table-cell table:style-name="ce27" office:value-type="float" office:value="219900.13" calcext:value-type="float">
            <text:p>219 900,1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227:136</text:p>
          </table:table-cell>
          <table:table-cell table:style-name="ce27" office:value-type="float" office:value="2393400.09" calcext:value-type="float">
            <text:p>2 393 400,0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29:138</text:p>
          </table:table-cell>
          <table:table-cell table:style-name="ce27" office:value-type="float" office:value="952939.48" calcext:value-type="float">
            <text:p>952 939,4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9:3926</text:p>
          </table:table-cell>
          <table:table-cell table:style-name="ce27" office:value-type="float" office:value="357311.05" calcext:value-type="float">
            <text:p>357 311,0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01:555</text:p>
          </table:table-cell>
          <table:table-cell table:style-name="ce27" office:value-type="float" office:value="3161093.33" calcext:value-type="float">
            <text:p>3 161 093,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1:1644</text:p>
          </table:table-cell>
          <table:table-cell table:style-name="ce27" office:value-type="float" office:value="291929.69" calcext:value-type="float">
            <text:p>291 929,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0:8243</text:p>
          </table:table-cell>
          <table:table-cell table:style-name="ce27" office:value-type="float" office:value="3751504.7" calcext:value-type="float">
            <text:p>3 751 504,7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92001:203</text:p>
          </table:table-cell>
          <table:table-cell table:style-name="ce27" office:value-type="float" office:value="1514832.79" calcext:value-type="float">
            <text:p>1 514 832,7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2038</text:p>
          </table:table-cell>
          <table:table-cell table:style-name="ce27" office:value-type="float" office:value="409066.2" calcext:value-type="float">
            <text:p>409 066,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018:182</text:p>
          </table:table-cell>
          <table:table-cell table:style-name="ce27" office:value-type="float" office:value="908862.33" calcext:value-type="float">
            <text:p>908 862,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26:47</text:p>
          </table:table-cell>
          <table:table-cell table:style-name="ce27" office:value-type="float" office:value="1040953.46" calcext:value-type="float">
            <text:p>1 040 953,4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0:125</text:p>
          </table:table-cell>
          <table:table-cell table:style-name="ce27" office:value-type="float" office:value="3307802.27" calcext:value-type="float">
            <text:p>3 307 802,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24:34</text:p>
          </table:table-cell>
          <table:table-cell table:style-name="ce27" office:value-type="float" office:value="565784.83" calcext:value-type="float">
            <text:p>565 784,8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147:62</text:p>
          </table:table-cell>
          <table:table-cell table:style-name="ce27" office:value-type="float" office:value="1138388.31" calcext:value-type="float">
            <text:p>1 138 388,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39:2427</text:p>
          </table:table-cell>
          <table:table-cell table:style-name="ce27" office:value-type="float" office:value="409646.66" calcext:value-type="float">
            <text:p>409 646,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46:1096</text:p>
          </table:table-cell>
          <table:table-cell table:style-name="ce27" office:value-type="float" office:value="600965.21" calcext:value-type="float">
            <text:p>600 965,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7:603</text:p>
          </table:table-cell>
          <table:table-cell table:style-name="ce27" office:value-type="float" office:value="349815.57" calcext:value-type="float">
            <text:p>349 815,5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336</text:p>
          </table:table-cell>
          <table:table-cell table:style-name="ce27" office:value-type="float" office:value="1731138.59" calcext:value-type="float">
            <text:p>1 731 138,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3338</text:p>
          </table:table-cell>
          <table:table-cell table:style-name="ce27" office:value-type="float" office:value="1067385.97" calcext:value-type="float">
            <text:p>1 067 385,9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48:306</text:p>
          </table:table-cell>
          <table:table-cell table:style-name="ce27" office:value-type="float" office:value="879023.74" calcext:value-type="float">
            <text:p>879 023,7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27:602</text:p>
          </table:table-cell>
          <table:table-cell table:style-name="ce27" office:value-type="float" office:value="304967.42" calcext:value-type="float">
            <text:p>304 967,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49:415</text:p>
          </table:table-cell>
          <table:table-cell table:style-name="ce27" office:value-type="float" office:value="932841.52" calcext:value-type="float">
            <text:p>932 841,5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46:1097</text:p>
          </table:table-cell>
          <table:table-cell table:style-name="ce27" office:value-type="float" office:value="627874.1" calcext:value-type="float">
            <text:p>627 874,1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42:307</text:p>
          </table:table-cell>
          <table:table-cell table:style-name="ce27" office:value-type="float" office:value="269088.9" calcext:value-type="float">
            <text:p>269 088,9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3337</text:p>
          </table:table-cell>
          <table:table-cell table:style-name="ce27" office:value-type="float" office:value="1767017.11" calcext:value-type="float">
            <text:p>1 767 017,1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3339</text:p>
          </table:table-cell>
          <table:table-cell table:style-name="ce27" office:value-type="float" office:value="3220097.17" calcext:value-type="float">
            <text:p>3 220 097,1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21:204</text:p>
          </table:table-cell>
          <table:table-cell table:style-name="ce27" office:value-type="float" office:value="762418.55" calcext:value-type="float">
            <text:p>762 418,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4880</text:p>
          </table:table-cell>
          <table:table-cell table:style-name="ce27" office:value-type="float" office:value="2771615.67" calcext:value-type="float">
            <text:p>2 771 615,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48:307</text:p>
          </table:table-cell>
          <table:table-cell table:style-name="ce27" office:value-type="float" office:value="959750.41" calcext:value-type="float">
            <text:p>959 750,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927:513</text:p>
          </table:table-cell>
          <table:table-cell table:style-name="ce27" office:value-type="float" office:value="1725327.32" calcext:value-type="float">
            <text:p>1 725 327,3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22306:160</text:p>
          </table:table-cell>
          <table:table-cell table:style-name="ce27" office:value-type="float" office:value="196950.61" calcext:value-type="float">
            <text:p>196 950,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5:1930</text:p>
          </table:table-cell>
          <table:table-cell table:style-name="ce27" office:value-type="float" office:value="3335940.4" calcext:value-type="float">
            <text:p>3 335 940,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035:423</text:p>
          </table:table-cell>
          <table:table-cell table:style-name="ce27" office:value-type="float" office:value="1329046.89" calcext:value-type="float">
            <text:p>1 329 046,8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5155</text:p>
          </table:table-cell>
          <table:table-cell table:style-name="ce27" office:value-type="float" office:value="3208869.76" calcext:value-type="float">
            <text:p>3 208 869,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407:82</text:p>
          </table:table-cell>
          <table:table-cell table:style-name="ce27" office:value-type="float" office:value="573672.59" calcext:value-type="float">
            <text:p>573 672,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407:89</text:p>
          </table:table-cell>
          <table:table-cell table:style-name="ce27" office:value-type="float" office:value="564792.21" calcext:value-type="float">
            <text:p>564 792,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17:1149</text:p>
          </table:table-cell>
          <table:table-cell table:style-name="ce27" office:value-type="float" office:value="5446720.26" calcext:value-type="float">
            <text:p>5 446 720,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2804:4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804:5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804:5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804:5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09: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09:7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1206:51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1206:51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1206:51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1206:51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206:51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1206:51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5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11: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88:59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01:76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05:1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1:3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701:6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06:19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00000:10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00000:12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7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905:85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2: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2: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205:6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20:7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905:81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00000:7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22:2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8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202:13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00000:12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205: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10:2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1:6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1: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1:88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404:1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609:1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204:103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09: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52:2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100:1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10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466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22:2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1206:3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22:1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205: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14:8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7:5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72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4:17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10:25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905:7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00000:107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202:200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22:1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37:4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05: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316: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00000:119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22:9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41: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2:5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10:37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32:4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22: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00000:128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210352:4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302:12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2601:4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7:1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00000:105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07:5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00000:7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201:9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7:18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210352:3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905:7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00000:99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8:8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00000:11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32:4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26:1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00000:300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00000:8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00000:11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905:7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24:1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22:11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00000:101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905:8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47:1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41: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00000:10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905:77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210265:20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1: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22: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00000:41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00000:33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173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00000:16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21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24:38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102:6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209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102:6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24:1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337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46:11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4:274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103:7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46:11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1104: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03: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24:1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520:80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6:235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03:4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11:21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56:31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03:6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03: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03: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24:1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2:11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24:1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09: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24:1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03:7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03:7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11:21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24:1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24:1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901:83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124:12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210701:14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4:64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603:3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503:49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1317: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1335:1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00000:176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1335:25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89:6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20007:29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604:35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604:4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75:9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200:1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600:3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600:39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1335: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304:16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304:1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200:28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600:1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200:29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200:28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7:16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07d8b54ef5019aa720b2f7e32a4e0a3ac6cb09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1:00:35.85249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02:00:21</meta:creation-date>
    <dc:date>2026-04-29T11:01:43.663600700</dc:date>
    <meta:generator>LibreOffice/25.2.7.2$Windows_X86_64 LibreOffice_project/5cbfd1ab6520636bb5f7b99185aa69bd7456825d</meta:generator>
    <meta:editing-duration>PT1M8S</meta:editing-duration>
    <meta:editing-cycles>1</meta:editing-cycles>
    <meta:document-statistic meta:table-count="1" meta:cell-count="8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