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4" calcext:value-type="float">
            <text:p>7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2" calcext:value-type="float">
            <text:p>18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2:545</text:p>
          </table:table-cell>
          <table:table-cell table:style-name="ce27" office:value-type="float" office:value="92920.76" calcext:value-type="float">
            <text:p>92 920,7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3133</text:p>
          </table:table-cell>
          <table:table-cell table:style-name="ce27" office:value-type="float" office:value="112918.64" calcext:value-type="float">
            <text:p>112 918,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206:239</text:p>
          </table:table-cell>
          <table:table-cell table:style-name="ce27" office:value-type="float" office:value="34732.93" calcext:value-type="float">
            <text:p>34 732,9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16:38</text:p>
          </table:table-cell>
          <table:table-cell table:style-name="ce27" office:value-type="float" office:value="18472.87" calcext:value-type="float">
            <text:p>18 472,8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134</text:p>
          </table:table-cell>
          <table:table-cell table:style-name="ce27" office:value-type="float" office:value="97856.21" calcext:value-type="float">
            <text:p>97 856,2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16:220</text:p>
          </table:table-cell>
          <table:table-cell table:style-name="ce27" office:value-type="float" office:value="18241.93" calcext:value-type="float">
            <text:p>18 241,9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90207:79</text:p>
          </table:table-cell>
          <table:table-cell table:style-name="ce27" office:value-type="float" office:value="74568" calcext:value-type="float">
            <text:p>74 568,0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411:175</text:p>
          </table:table-cell>
          <table:table-cell table:style-name="ce27" office:value-type="float" office:value="915331.9" calcext:value-type="float">
            <text:p>915 331,9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76:163</text:p>
          </table:table-cell>
          <table:table-cell table:style-name="ce27" office:value-type="float" office:value="1772121.22" calcext:value-type="float">
            <text:p>1 772 121,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30102:141</text:p>
          </table:table-cell>
          <table:table-cell table:style-name="ce27" office:value-type="float" office:value="443221.79" calcext:value-type="float">
            <text:p>443 221,7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76:158</text:p>
          </table:table-cell>
          <table:table-cell table:style-name="ce27" office:value-type="float" office:value="1606706.78" calcext:value-type="float">
            <text:p>1 606 706,7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76:157</text:p>
          </table:table-cell>
          <table:table-cell table:style-name="ce27" office:value-type="float" office:value="1792833.69" calcext:value-type="float">
            <text:p>1 792 833,6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44:198</text:p>
          </table:table-cell>
          <table:table-cell table:style-name="ce27" office:value-type="float" office:value="1415766.92" calcext:value-type="float">
            <text:p>1 415 766,9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76:161</text:p>
          </table:table-cell>
          <table:table-cell table:style-name="ce27" office:value-type="float" office:value="1668853.63" calcext:value-type="float">
            <text:p>1 668 853,6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82:152</text:p>
          </table:table-cell>
          <table:table-cell table:style-name="ce27" office:value-type="float" office:value="16574768.1" calcext:value-type="float">
            <text:p>16 574 768,1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02:260</text:p>
          </table:table-cell>
          <table:table-cell table:style-name="ce27" office:value-type="float" office:value="70889.74" calcext:value-type="float">
            <text:p>70 889,7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15:10</text:p>
          </table:table-cell>
          <table:table-cell table:style-name="ce27" office:value-type="float" office:value="291445.41" calcext:value-type="float">
            <text:p>291 445,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12000:60</text:p>
          </table:table-cell>
          <table:table-cell table:style-name="ce27" office:value-type="float" office:value="6583.06" calcext:value-type="float">
            <text:p>6 583,0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30102:624</text:p>
          </table:table-cell>
          <table:table-cell table:style-name="ce27" office:value-type="float" office:value="183014.8" calcext:value-type="float">
            <text:p>183 014,8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25:36</text:p>
          </table:table-cell>
          <table:table-cell table:style-name="ce27" office:value-type="float" office:value="132024.27" calcext:value-type="float">
            <text:p>132 024,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76:164</text:p>
          </table:table-cell>
          <table:table-cell table:style-name="ce27" office:value-type="float" office:value="1693456.31" calcext:value-type="float">
            <text:p>1 693 456,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09:5</text:p>
          </table:table-cell>
          <table:table-cell table:style-name="ce27" office:value-type="float" office:value="372873.23" calcext:value-type="float">
            <text:p>372 873,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55:14</text:p>
          </table:table-cell>
          <table:table-cell table:style-name="ce27" office:value-type="float" office:value="382888.27" calcext:value-type="float">
            <text:p>382 888,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24:14</text:p>
          </table:table-cell>
          <table:table-cell table:style-name="ce27" office:value-type="float" office:value="1368424.22" calcext:value-type="float">
            <text:p>1 368 424,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209:9</text:p>
          </table:table-cell>
          <table:table-cell table:style-name="ce27" office:value-type="float" office:value="934295.66" calcext:value-type="float">
            <text:p>934 295,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405:186</text:p>
          </table:table-cell>
          <table:table-cell table:style-name="ce27" office:value-type="float" office:value="313191.86" calcext:value-type="float">
            <text:p>313 191,8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209:8</text:p>
          </table:table-cell>
          <table:table-cell table:style-name="ce27" office:value-type="float" office:value="586005.85" calcext:value-type="float">
            <text:p>586 005,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26:292</text:p>
          </table:table-cell>
          <table:table-cell table:style-name="ce27" office:value-type="float" office:value="435571.43" calcext:value-type="float">
            <text:p>435 571,4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10012:221</text:p>
          </table:table-cell>
          <table:table-cell table:style-name="ce27" office:value-type="float" office:value="1944891.93" calcext:value-type="float">
            <text:p>1 944 891,9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10:3886</text:p>
          </table:table-cell>
          <table:table-cell table:style-name="ce27" office:value-type="float" office:value="87859.92" calcext:value-type="float">
            <text:p>87 859,9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06:33</text:p>
          </table:table-cell>
          <table:table-cell table:style-name="ce27" office:value-type="float" office:value="492546.78" calcext:value-type="float">
            <text:p>492 546,7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882:153</text:p>
          </table:table-cell>
          <table:table-cell table:style-name="ce27" office:value-type="float" office:value="12772463.22" calcext:value-type="float">
            <text:p>12 772 463,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76:159</text:p>
          </table:table-cell>
          <table:table-cell table:style-name="ce27" office:value-type="float" office:value="1813701.07" calcext:value-type="float">
            <text:p>1 813 701,0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12000:130</text:p>
          </table:table-cell>
          <table:table-cell table:style-name="ce27" office:value-type="float" office:value="166582.55" calcext:value-type="float">
            <text:p>166 582,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702:212</text:p>
          </table:table-cell>
          <table:table-cell table:style-name="ce27" office:value-type="float" office:value="238791.25" calcext:value-type="float">
            <text:p>238 791,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02:1281</text:p>
          </table:table-cell>
          <table:table-cell table:style-name="ce27" office:value-type="float" office:value="54881.28" calcext:value-type="float">
            <text:p>54 881,2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2255:4</text:p>
          </table:table-cell>
          <table:table-cell table:style-name="ce27" office:value-type="float" office:value="338496.86" calcext:value-type="float">
            <text:p>338 496,8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2000:61</text:p>
          </table:table-cell>
          <table:table-cell table:style-name="ce27" office:value-type="float" office:value="44220.99" calcext:value-type="float">
            <text:p>44 220,9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27:9</text:p>
          </table:table-cell>
          <table:table-cell table:style-name="ce27" office:value-type="float" office:value="263155.82" calcext:value-type="float">
            <text:p>263 155,8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02:1287</text:p>
          </table:table-cell>
          <table:table-cell table:style-name="ce27" office:value-type="float" office:value="54881.73" calcext:value-type="float">
            <text:p>54 881,7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20013:22</text:p>
          </table:table-cell>
          <table:table-cell table:style-name="ce27" office:value-type="float" office:value="473176.3" calcext:value-type="float">
            <text:p>473 176,3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30102:263</text:p>
          </table:table-cell>
          <table:table-cell table:style-name="ce27" office:value-type="float" office:value="381026.36" calcext:value-type="float">
            <text:p>381 026,3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30102:129</text:p>
          </table:table-cell>
          <table:table-cell table:style-name="ce27" office:value-type="float" office:value="1119489.66" calcext:value-type="float">
            <text:p>1 119 489,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86:69</text:p>
          </table:table-cell>
          <table:table-cell table:style-name="ce27" office:value-type="float" office:value="556789.16" calcext:value-type="float">
            <text:p>556 789,1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517:155</text:p>
          </table:table-cell>
          <table:table-cell table:style-name="ce27" office:value-type="float" office:value="239993.02" calcext:value-type="float">
            <text:p>239 993,0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76:162</text:p>
          </table:table-cell>
          <table:table-cell table:style-name="ce27" office:value-type="float" office:value="1650164.29" calcext:value-type="float">
            <text:p>1 650 164,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20007:282</text:p>
          </table:table-cell>
          <table:table-cell table:style-name="ce27" office:value-type="float" office:value="220125.98" calcext:value-type="float">
            <text:p>220 125,9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30102:292</text:p>
          </table:table-cell>
          <table:table-cell table:style-name="ce27" office:value-type="float" office:value="428877.62" calcext:value-type="float">
            <text:p>428 877,6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17:246</text:p>
          </table:table-cell>
          <table:table-cell table:style-name="ce27" office:value-type="float" office:value="164342.41" calcext:value-type="float">
            <text:p>164 342,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15:20</text:p>
          </table:table-cell>
          <table:table-cell table:style-name="ce27" office:value-type="float" office:value="684445.88" calcext:value-type="float">
            <text:p>684 445,8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12000:129</text:p>
          </table:table-cell>
          <table:table-cell table:style-name="ce27" office:value-type="float" office:value="115343.01" calcext:value-type="float">
            <text:p>115 343,0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16:189</text:p>
          </table:table-cell>
          <table:table-cell table:style-name="ce27" office:value-type="float" office:value="598645.2" calcext:value-type="float">
            <text:p>598 645,2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228:1772</text:p>
          </table:table-cell>
          <table:table-cell table:style-name="ce27" office:value-type="float" office:value="43465.68" calcext:value-type="float">
            <text:p>43 465,6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702:118</text:p>
          </table:table-cell>
          <table:table-cell table:style-name="ce27" office:value-type="float" office:value="318912" calcext:value-type="float">
            <text:p>318 912,0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30102:625</text:p>
          </table:table-cell>
          <table:table-cell table:style-name="ce27" office:value-type="float" office:value="496353.54" calcext:value-type="float">
            <text:p>496 353,5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76:160</text:p>
          </table:table-cell>
          <table:table-cell table:style-name="ce27" office:value-type="float" office:value="1837625.02" calcext:value-type="float">
            <text:p>1 837 625,0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210265:752</text:p>
          </table:table-cell>
          <table:table-cell table:style-name="ce27" office:value-type="float" office:value="64456.92" calcext:value-type="float">
            <text:p>64 456,9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20005:207</text:p>
          </table:table-cell>
          <table:table-cell table:style-name="ce27" office:value-type="float" office:value="465007.11" calcext:value-type="float">
            <text:p>465 007,1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30102:120</text:p>
          </table:table-cell>
          <table:table-cell table:style-name="ce27" office:value-type="float" office:value="1121878.01" calcext:value-type="float">
            <text:p>1 121 878,0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437:52</text:p>
          </table:table-cell>
          <table:table-cell table:style-name="ce27" office:value-type="float" office:value="614101.73" calcext:value-type="float">
            <text:p>614 101,7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13:5</text:p>
          </table:table-cell>
          <table:table-cell table:style-name="ce27" office:value-type="float" office:value="627054.63" calcext:value-type="float">
            <text:p>627 054,6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00000:2452</text:p>
          </table:table-cell>
          <table:table-cell table:style-name="ce27" office:value-type="float" office:value="1021865.14" calcext:value-type="float">
            <text:p>1 021 865,1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2991:156</text:p>
          </table:table-cell>
          <table:table-cell table:style-name="ce27" office:value-type="float" office:value="79472.33" calcext:value-type="float">
            <text:p>79 472,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6:000000:2450</text:p>
          </table:table-cell>
          <table:table-cell table:style-name="ce27" office:value-type="float" office:value="253040.43" calcext:value-type="float">
            <text:p>253 040,4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00000:2244</text:p>
          </table:table-cell>
          <table:table-cell table:style-name="ce27" office:value-type="float" office:value="223061.01" calcext:value-type="float">
            <text:p>223 061,0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00000:3055</text:p>
          </table:table-cell>
          <table:table-cell table:style-name="ce27" office:value-type="float" office:value="2374671.36" calcext:value-type="float">
            <text:p>2 374 671,3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3967</text:p>
          </table:table-cell>
          <table:table-cell table:style-name="ce27" office:value-type="float" office:value="18506.83" calcext:value-type="float">
            <text:p>18 506,8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00000:2501</text:p>
          </table:table-cell>
          <table:table-cell table:style-name="ce27" office:value-type="float" office:value="1032527.55" calcext:value-type="float">
            <text:p>1 032 527,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00000:2454</text:p>
          </table:table-cell>
          <table:table-cell table:style-name="ce27" office:value-type="float" office:value="89560.6" calcext:value-type="float">
            <text:p>89 560,6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3:100104:128</text:p>
          </table:table-cell>
          <table:table-cell table:style-name="ce27" office:value-type="float" office:value="7066006.83" calcext:value-type="float">
            <text:p>7 066 006,8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4100:1990</text:p>
          </table:table-cell>
          <table:table-cell table:style-name="ce27" office:value-type="float" office:value="1231169.04" calcext:value-type="float">
            <text:p>1 231 169,0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3:000000:931</text:p>
          </table:table-cell>
          <table:table-cell table:style-name="ce27" office:value-type="float" office:value="3498337512.36" calcext:value-type="float">
            <text:p>3 498 337 512,3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7" office:value-type="float" office:value="29429887750.88" calcext:value-type="float">
            <text:p>29 429 887 750,8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000:7743</text:p>
          </table:table-cell>
          <table:table-cell table:style-name="ce27" office:value-type="float" office:value="14731.39" calcext:value-type="float">
            <text:p>14 731,3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11:7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6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7:3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28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48: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48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278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10218:7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279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01:6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277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48:34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280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77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101: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800:17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401:9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401:9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1405:6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06: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91:21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402:4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503: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21:6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601:6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461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02:2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3:23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2000:134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12:3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4:17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120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402: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50:14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0700:2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3: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808:7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402:13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401:130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2:15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702:19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401:89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311:4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503:17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203:12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202:23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18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00000:153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3:29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1001:70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800:13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401:90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520:81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800:8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401:8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401:126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3:4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402:15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15:1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0401:130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306:48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100: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32: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46:16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0:010933:1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601:51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0401:95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2:1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210352:2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10:1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21: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401:13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2000:12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900:71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0702:9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00000:140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56:46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800: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56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402:3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402:15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0401:90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402:27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609:3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0401:92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800:14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11:1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2002:19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402:6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800:15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41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86:48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401:90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1001:18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401: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401:21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218: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503:16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402:1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200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07:1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3: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10:12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48: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10114:7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320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2101:33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36:2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10002:3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401:20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207:1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600:53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2: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800:17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207: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25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702:237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2601: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3:324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401:96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3:8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0933: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3:63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401:2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3:233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0401:153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900:64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600:10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20316:1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401:34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402:16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401:16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3:58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57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401:19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48:34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402:4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401:10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210:3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0401:1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05:1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3:45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0401:95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800:44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2255:1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12000:27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1001:18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0401:172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3:5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401:3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402:5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401:32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3: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401:326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97:15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0711:102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695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7:000000:128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308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11024:47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702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40:57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5646:103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07:44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10:388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70165:128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20253:14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0101:52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0607:1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0604:16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30600:119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30600:507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600:8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200:2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0946:1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0604:165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00002:934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600:54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600:70</text:p>
          </table:table-cell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1a0d0e79825545b7e09b6a4bc648aad0885b22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0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1:03:00.81300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02:01:39</meta:creation-date>
    <dc:date>2026-04-29T11:04:34.621635100</dc:date>
    <meta:generator>LibreOffice/25.8.5.2$Windows_X86_64 LibreOffice_project/9c8b85f387cc00a89945a79c9e6239f32e450ac2</meta:generator>
    <meta:editing-duration>PT1M34S</meta:editing-duration>
    <meta:editing-cycles>1</meta:editing-cycles>
    <meta:document-statistic meta:table-count="1" meta:cell-count="1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