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16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6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5" calcext:value-type="float">
            <text:p>5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0" calcext:value-type="float">
            <text:p>10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053:240</text:p>
          </table:table-cell>
          <table:table-cell table:style-name="ce27" office:value-type="float" office:value="5566344.9" calcext:value-type="float">
            <text:p>5 566 344,9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30361:819</text:p>
          </table:table-cell>
          <table:table-cell table:style-name="ce27" office:value-type="float" office:value="936166.78" calcext:value-type="float">
            <text:p>936 166,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200605:158</text:p>
          </table:table-cell>
          <table:table-cell table:style-name="ce27" office:value-type="float" office:value="314810.45" calcext:value-type="float">
            <text:p>314 810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138:372</text:p>
          </table:table-cell>
          <table:table-cell table:style-name="ce27" office:value-type="float" office:value="1281567.47" calcext:value-type="float">
            <text:p>1 281 567,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1:1592</text:p>
          </table:table-cell>
          <table:table-cell table:style-name="ce27" office:value-type="float" office:value="212173" calcext:value-type="float">
            <text:p>212 173,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72:396</text:p>
          </table:table-cell>
          <table:table-cell table:style-name="ce27" office:value-type="float" office:value="665946.81" calcext:value-type="float">
            <text:p>665 946,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404:418</text:p>
          </table:table-cell>
          <table:table-cell table:style-name="ce27" office:value-type="float" office:value="22206279.88" calcext:value-type="float">
            <text:p>22 206 279,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00000:5246</text:p>
          </table:table-cell>
          <table:table-cell table:style-name="ce27" office:value-type="float" office:value="577691.82" calcext:value-type="float">
            <text:p>577 691,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3256</text:p>
          </table:table-cell>
          <table:table-cell table:style-name="ce27" office:value-type="float" office:value="8722632.37" calcext:value-type="float">
            <text:p>8 722 632,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11633:232</text:p>
          </table:table-cell>
          <table:table-cell table:style-name="ce27" office:value-type="float" office:value="857114.34" calcext:value-type="float">
            <text:p>857 114,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309:176</text:p>
          </table:table-cell>
          <table:table-cell table:style-name="ce27" office:value-type="float" office:value="546110.28" calcext:value-type="float">
            <text:p>546 110,2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40062:189</text:p>
          </table:table-cell>
          <table:table-cell table:style-name="ce27" office:value-type="float" office:value="1283485.36" calcext:value-type="float">
            <text:p>1 283 485,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801:826</text:p>
          </table:table-cell>
          <table:table-cell table:style-name="ce27" office:value-type="float" office:value="499234.95" calcext:value-type="float">
            <text:p>499 234,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018:1181</text:p>
          </table:table-cell>
          <table:table-cell table:style-name="ce27" office:value-type="float" office:value="353796.06" calcext:value-type="float">
            <text:p>353 796,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106:172</text:p>
          </table:table-cell>
          <table:table-cell table:style-name="ce27" office:value-type="float" office:value="464836.85" calcext:value-type="float">
            <text:p>464 836,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407:87</text:p>
          </table:table-cell>
          <table:table-cell table:style-name="ce27" office:value-type="float" office:value="577224.74" calcext:value-type="float">
            <text:p>577 224,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404:708</text:p>
          </table:table-cell>
          <table:table-cell table:style-name="ce27" office:value-type="float" office:value="793575.79" calcext:value-type="float">
            <text:p>793 575,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404:711</text:p>
          </table:table-cell>
          <table:table-cell table:style-name="ce27" office:value-type="float" office:value="776430.64" calcext:value-type="float">
            <text:p>776 430,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407:266</text:p>
          </table:table-cell>
          <table:table-cell table:style-name="ce27" office:value-type="float" office:value="950200.73" calcext:value-type="float">
            <text:p>950 200,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404:707</text:p>
          </table:table-cell>
          <table:table-cell table:style-name="ce27" office:value-type="float" office:value="803373.02" calcext:value-type="float">
            <text:p>803 373,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17:1149</text:p>
          </table:table-cell>
          <table:table-cell table:style-name="ce27" office:value-type="float" office:value="5449108.48" calcext:value-type="float">
            <text:p>5 449 108,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404:705</text:p>
          </table:table-cell>
          <table:table-cell table:style-name="ce27" office:value-type="float" office:value="783778.56" calcext:value-type="float">
            <text:p>783 778,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222:866</text:p>
          </table:table-cell>
          <table:table-cell table:style-name="ce27" office:value-type="float" office:value="1561047.67" calcext:value-type="float">
            <text:p>1 561 047,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47:350</text:p>
          </table:table-cell>
          <table:table-cell table:style-name="ce27" office:value-type="float" office:value="736263.98" calcext:value-type="float">
            <text:p>736 263,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407:267</text:p>
          </table:table-cell>
          <table:table-cell table:style-name="ce27" office:value-type="float" office:value="561240.06" calcext:value-type="float">
            <text:p>561 240,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404:706</text:p>
          </table:table-cell>
          <table:table-cell table:style-name="ce27" office:value-type="float" office:value="788677.18" calcext:value-type="float">
            <text:p>788 677,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404:709</text:p>
          </table:table-cell>
          <table:table-cell table:style-name="ce27" office:value-type="float" office:value="742140.32" calcext:value-type="float">
            <text:p>742 140,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413:1493</text:p>
          </table:table-cell>
          <table:table-cell table:style-name="ce27" office:value-type="float" office:value="2137943.51" calcext:value-type="float">
            <text:p>2 137 943,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8:1170</text:p>
          </table:table-cell>
          <table:table-cell table:style-name="ce27" office:value-type="float" office:value="4994389.51" calcext:value-type="float">
            <text:p>4 994 389,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404:710</text:p>
          </table:table-cell>
          <table:table-cell table:style-name="ce27" office:value-type="float" office:value="756836.17" calcext:value-type="float">
            <text:p>756 836,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407:88</text:p>
          </table:table-cell>
          <table:table-cell table:style-name="ce27" office:value-type="float" office:value="561240.06" calcext:value-type="float">
            <text:p>561 240,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404:704</text:p>
          </table:table-cell>
          <table:table-cell table:style-name="ce27" office:value-type="float" office:value="815619.56" calcext:value-type="float">
            <text:p>815 619,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047:349</text:p>
          </table:table-cell>
          <table:table-cell table:style-name="ce27" office:value-type="float" office:value="763038.94" calcext:value-type="float">
            <text:p>763 038,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407:80</text:p>
          </table:table-cell>
          <table:table-cell table:style-name="ce27" office:value-type="float" office:value="561240.06" calcext:value-type="float">
            <text:p>561 240,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646:985</text:p>
          </table:table-cell>
          <table:table-cell table:style-name="ce27" office:value-type="float" office:value="446449.41" calcext:value-type="float">
            <text:p>446 449,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14:191</text:p>
          </table:table-cell>
          <table:table-cell table:style-name="ce27" office:value-type="float" office:value="860853.39" calcext:value-type="float">
            <text:p>860 853,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29:92</text:p>
          </table:table-cell>
          <table:table-cell table:style-name="ce27" office:value-type="float" office:value="797718.09" calcext:value-type="float">
            <text:p>797 718,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1218:74</text:p>
          </table:table-cell>
          <table:table-cell table:style-name="ce27" office:value-type="float" office:value="947547.76" calcext:value-type="float">
            <text:p>947 547,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324:293</text:p>
          </table:table-cell>
          <table:table-cell table:style-name="ce27" office:value-type="float" office:value="1062525.12" calcext:value-type="float">
            <text:p>1 062 525,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404:689</text:p>
          </table:table-cell>
          <table:table-cell table:style-name="ce27" office:value-type="float" office:value="773981.33" calcext:value-type="float">
            <text:p>773 981,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404:694</text:p>
          </table:table-cell>
          <table:table-cell table:style-name="ce27" office:value-type="float" office:value="778879.94" calcext:value-type="float">
            <text:p>778 879,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404:695</text:p>
          </table:table-cell>
          <table:table-cell table:style-name="ce27" office:value-type="float" office:value="845011.26" calcext:value-type="float">
            <text:p>845 011,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404:696</text:p>
          </table:table-cell>
          <table:table-cell table:style-name="ce27" office:value-type="float" office:value="803373.02" calcext:value-type="float">
            <text:p>803 373,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404:697</text:p>
          </table:table-cell>
          <table:table-cell table:style-name="ce27" office:value-type="float" office:value="803373.02" calcext:value-type="float">
            <text:p>803 373,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404:698</text:p>
          </table:table-cell>
          <table:table-cell table:style-name="ce27" office:value-type="float" office:value="786227.87" calcext:value-type="float">
            <text:p>786 227,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404:699</text:p>
          </table:table-cell>
          <table:table-cell table:style-name="ce27" office:value-type="float" office:value="783778.56" calcext:value-type="float">
            <text:p>783 778,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404:700</text:p>
          </table:table-cell>
          <table:table-cell table:style-name="ce27" office:value-type="float" office:value="756836.17" calcext:value-type="float">
            <text:p>756 836,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404:701</text:p>
          </table:table-cell>
          <table:table-cell table:style-name="ce27" office:value-type="float" office:value="813170.26" calcext:value-type="float">
            <text:p>813 170,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404:702</text:p>
          </table:table-cell>
          <table:table-cell table:style-name="ce27" office:value-type="float" office:value="830315.41" calcext:value-type="float">
            <text:p>830 315,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404:703</text:p>
          </table:table-cell>
          <table:table-cell table:style-name="ce27" office:value-type="float" office:value="808271.64" calcext:value-type="float">
            <text:p>808 271,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407:81</text:p>
          </table:table-cell>
          <table:table-cell table:style-name="ce27" office:value-type="float" office:value="586105.12" calcext:value-type="float">
            <text:p>586 105,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407:83</text:p>
          </table:table-cell>
          <table:table-cell table:style-name="ce27" office:value-type="float" office:value="570120.44" calcext:value-type="float">
            <text:p>570 120,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407:84</text:p>
          </table:table-cell>
          <table:table-cell table:style-name="ce27" office:value-type="float" office:value="538151.07" calcext:value-type="float">
            <text:p>538 151,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407:85</text:p>
          </table:table-cell>
          <table:table-cell table:style-name="ce27" office:value-type="float" office:value="575448.67" calcext:value-type="float">
            <text:p>575 448,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407:86</text:p>
          </table:table-cell>
          <table:table-cell table:style-name="ce27" office:value-type="float" office:value="561240.06" calcext:value-type="float">
            <text:p>561 240,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407: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407: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30102:5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0104: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39: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88:7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2402:2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223: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201:1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93:1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0104: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15:3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50:11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03:9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74:6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821: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0103: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01:12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27:2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01:7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97:2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00000:9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00005:6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2401:1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19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88:7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28: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00000:11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401:4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0:57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0103: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30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01:6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2201:2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01:2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2201:25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01:129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200603: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21:1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23:7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00000:33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14:18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85:7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20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205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2:21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801:5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72:5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0711:16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21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20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702:8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20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404:28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00000:17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20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404:37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2:21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102:6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21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404:35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20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2:20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37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404:36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2:21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13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21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102:6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4:37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22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205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008:1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7:24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404:367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21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404:29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404:36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702:8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404:67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404:36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00000:20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56: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12:2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12: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51: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18: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90008:1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17:16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40024: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210701:19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00000:73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2204:2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171:1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228:165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5416:3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17:16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381:6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007:17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17:16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dfc56efab86c8e68394e65905947bff4e4794d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16:22:02.26418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07:21:37</meta:creation-date>
    <dc:date>2026-04-28T16:22:57.536543700</dc:date>
    <meta:generator>LibreOffice/25.2.7.2$Windows_X86_64 LibreOffice_project/5cbfd1ab6520636bb5f7b99185aa69bd7456825d</meta:generator>
    <meta:editing-duration>PT55S</meta:editing-duration>
    <meta:editing-cycles>1</meta:editing-cycles>
    <meta:document-statistic meta:table-count="1" meta:cell-count="7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