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68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6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8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1" calcext:value-type="float">
            <text:p>8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85" calcext:value-type="float">
            <text:p>28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503:198</text:p>
          </table:table-cell>
          <table:table-cell table:style-name="ce27" office:value-type="float" office:value="38000" calcext:value-type="float">
            <text:p>38 000,0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503:19</text:p>
          </table:table-cell>
          <table:table-cell table:style-name="ce27" office:value-type="float" office:value="1187500" calcext:value-type="float">
            <text:p>1 187 500,0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851:123</text:p>
          </table:table-cell>
          <table:table-cell table:style-name="ce27" office:value-type="float" office:value="148486.13" calcext:value-type="float">
            <text:p>148 486,1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813:1275</text:p>
          </table:table-cell>
          <table:table-cell table:style-name="ce27" office:value-type="float" office:value="90264.77" calcext:value-type="float">
            <text:p>90 264,7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758:531</text:p>
          </table:table-cell>
          <table:table-cell table:style-name="ce27" office:value-type="float" office:value="3717663.01" calcext:value-type="float">
            <text:p>3 717 663,0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330:53</text:p>
          </table:table-cell>
          <table:table-cell table:style-name="ce27" office:value-type="float" office:value="67963.71" calcext:value-type="float">
            <text:p>67 963,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818:3</text:p>
          </table:table-cell>
          <table:table-cell table:style-name="ce27" office:value-type="float" office:value="1221308.95" calcext:value-type="float">
            <text:p>1 221 308,9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1224:28</text:p>
          </table:table-cell>
          <table:table-cell table:style-name="ce27" office:value-type="float" office:value="282176.3" calcext:value-type="float">
            <text:p>282 176,3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2003:261</text:p>
          </table:table-cell>
          <table:table-cell table:style-name="ce27" office:value-type="float" office:value="439523.49" calcext:value-type="float">
            <text:p>439 523,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821:1</text:p>
          </table:table-cell>
          <table:table-cell table:style-name="ce27" office:value-type="float" office:value="1184613.43" calcext:value-type="float">
            <text:p>1 184 613,4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745:10</text:p>
          </table:table-cell>
          <table:table-cell table:style-name="ce27" office:value-type="float" office:value="557243.62" calcext:value-type="float">
            <text:p>557 243,6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153:3</text:p>
          </table:table-cell>
          <table:table-cell table:style-name="ce27" office:value-type="float" office:value="365514.32" calcext:value-type="float">
            <text:p>365 514,3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2003:252</text:p>
          </table:table-cell>
          <table:table-cell table:style-name="ce27" office:value-type="float" office:value="442390.18" calcext:value-type="float">
            <text:p>442 390,1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821:166</text:p>
          </table:table-cell>
          <table:table-cell table:style-name="ce27" office:value-type="float" office:value="626649.73" calcext:value-type="float">
            <text:p>626 649,7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514:47</text:p>
          </table:table-cell>
          <table:table-cell table:style-name="ce27" office:value-type="float" office:value="114423.91" calcext:value-type="float">
            <text:p>114 423,9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20603:219</text:p>
          </table:table-cell>
          <table:table-cell table:style-name="ce27" office:value-type="float" office:value="1806487.71" calcext:value-type="float">
            <text:p>1 806 487,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825:215</text:p>
          </table:table-cell>
          <table:table-cell table:style-name="ce27" office:value-type="float" office:value="835631.51" calcext:value-type="float">
            <text:p>835 631,5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256:12</text:p>
          </table:table-cell>
          <table:table-cell table:style-name="ce27" office:value-type="float" office:value="497520.52" calcext:value-type="float">
            <text:p>497 520,5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127:362</text:p>
          </table:table-cell>
          <table:table-cell table:style-name="ce27" office:value-type="float" office:value="567560.54" calcext:value-type="float">
            <text:p>567 560,5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2:5341</text:p>
          </table:table-cell>
          <table:table-cell table:style-name="ce27" office:value-type="float" office:value="2165675.12" calcext:value-type="float">
            <text:p>2 165 675,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125:5</text:p>
          </table:table-cell>
          <table:table-cell table:style-name="ce27" office:value-type="float" office:value="902717.25" calcext:value-type="float">
            <text:p>902 717,2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881:19</text:p>
          </table:table-cell>
          <table:table-cell table:style-name="ce27" office:value-type="float" office:value="204296.25" calcext:value-type="float">
            <text:p>204 296,2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845:51</text:p>
          </table:table-cell>
          <table:table-cell table:style-name="ce27" office:value-type="float" office:value="234190.38" calcext:value-type="float">
            <text:p>234 190,3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210265:997</text:p>
          </table:table-cell>
          <table:table-cell table:style-name="ce27" office:value-type="float" office:value="61708.96" calcext:value-type="float">
            <text:p>61 708,9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10221:34</text:p>
          </table:table-cell>
          <table:table-cell table:style-name="ce27" office:value-type="float" office:value="226309.87" calcext:value-type="float">
            <text:p>226 309,8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898:31</text:p>
          </table:table-cell>
          <table:table-cell table:style-name="ce27" office:value-type="float" office:value="182800.36" calcext:value-type="float">
            <text:p>182 800,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2401:200</text:p>
          </table:table-cell>
          <table:table-cell table:style-name="ce27" office:value-type="float" office:value="490651.93" calcext:value-type="float">
            <text:p>490 651,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881:60</text:p>
          </table:table-cell>
          <table:table-cell table:style-name="ce27" office:value-type="float" office:value="315517.93" calcext:value-type="float">
            <text:p>315 517,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20151:1550</text:p>
          </table:table-cell>
          <table:table-cell table:style-name="ce27" office:value-type="float" office:value="328616.99" calcext:value-type="float">
            <text:p>328 616,9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726:291</text:p>
          </table:table-cell>
          <table:table-cell table:style-name="ce27" office:value-type="float" office:value="596953.77" calcext:value-type="float">
            <text:p>596 953,7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880:15</text:p>
          </table:table-cell>
          <table:table-cell table:style-name="ce27" office:value-type="float" office:value="214892.08" calcext:value-type="float">
            <text:p>214 892,0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109:8</text:p>
          </table:table-cell>
          <table:table-cell table:style-name="ce27" office:value-type="float" office:value="966263.72" calcext:value-type="float">
            <text:p>966 263,7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03:996</text:p>
          </table:table-cell>
          <table:table-cell table:style-name="ce27" office:value-type="float" office:value="274921.4" calcext:value-type="float">
            <text:p>274 921,4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10127:363</text:p>
          </table:table-cell>
          <table:table-cell table:style-name="ce27" office:value-type="float" office:value="446268.97" calcext:value-type="float">
            <text:p>446 268,9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2402:252</text:p>
          </table:table-cell>
          <table:table-cell table:style-name="ce27" office:value-type="float" office:value="380451.56" calcext:value-type="float">
            <text:p>380 451,5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13:7043</text:p>
          </table:table-cell>
          <table:table-cell table:style-name="ce27" office:value-type="float" office:value="1070039.63" calcext:value-type="float">
            <text:p>1 070 039,6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54:868</text:p>
          </table:table-cell>
          <table:table-cell table:style-name="ce27" office:value-type="float" office:value="112170.61" calcext:value-type="float">
            <text:p>112 170,6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93:33</text:p>
          </table:table-cell>
          <table:table-cell table:style-name="ce27" office:value-type="float" office:value="1751818.65" calcext:value-type="float">
            <text:p>1 751 818,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21101:85</text:p>
          </table:table-cell>
          <table:table-cell table:style-name="ce27" office:value-type="float" office:value="454402.5" calcext:value-type="float">
            <text:p>454 402,5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2003:253</text:p>
          </table:table-cell>
          <table:table-cell table:style-name="ce27" office:value-type="float" office:value="426775.05" calcext:value-type="float">
            <text:p>426 775,0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127:361</text:p>
          </table:table-cell>
          <table:table-cell table:style-name="ce27" office:value-type="float" office:value="513916.84" calcext:value-type="float">
            <text:p>513 916,8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737:7</text:p>
          </table:table-cell>
          <table:table-cell table:style-name="ce27" office:value-type="float" office:value="209681.87" calcext:value-type="float">
            <text:p>209 681,8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882:14</text:p>
          </table:table-cell>
          <table:table-cell table:style-name="ce27" office:value-type="float" office:value="108731.73" calcext:value-type="float">
            <text:p>108 731,7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818:15</text:p>
          </table:table-cell>
          <table:table-cell table:style-name="ce27" office:value-type="float" office:value="614069.04" calcext:value-type="float">
            <text:p>614 069,0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74:1188</text:p>
          </table:table-cell>
          <table:table-cell table:style-name="ce27" office:value-type="float" office:value="95765.4" calcext:value-type="float">
            <text:p>95 765,4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2201:291</text:p>
          </table:table-cell>
          <table:table-cell table:style-name="ce27" office:value-type="float" office:value="496313.12" calcext:value-type="float">
            <text:p>496 313,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882:46</text:p>
          </table:table-cell>
          <table:table-cell table:style-name="ce27" office:value-type="float" office:value="285226.29" calcext:value-type="float">
            <text:p>285 226,2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54:498</text:p>
          </table:table-cell>
          <table:table-cell table:style-name="ce27" office:value-type="float" office:value="118328.37" calcext:value-type="float">
            <text:p>118 328,3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10703:1074</text:p>
          </table:table-cell>
          <table:table-cell table:style-name="ce27" office:value-type="float" office:value="528414.22" calcext:value-type="float">
            <text:p>528 414,2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239:142</text:p>
          </table:table-cell>
          <table:table-cell table:style-name="ce27" office:value-type="float" office:value="652014.29" calcext:value-type="float">
            <text:p>652 014,2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12201:292</text:p>
          </table:table-cell>
          <table:table-cell table:style-name="ce27" office:value-type="float" office:value="514626.93" calcext:value-type="float">
            <text:p>514 626,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845:31</text:p>
          </table:table-cell>
          <table:table-cell table:style-name="ce27" office:value-type="float" office:value="182104.21" calcext:value-type="float">
            <text:p>182 104,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882:13</text:p>
          </table:table-cell>
          <table:table-cell table:style-name="ce27" office:value-type="float" office:value="170451.63" calcext:value-type="float">
            <text:p>170 451,6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2401:199</text:p>
          </table:table-cell>
          <table:table-cell table:style-name="ce27" office:value-type="float" office:value="513750.37" calcext:value-type="float">
            <text:p>513 750,3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228:1771</text:p>
          </table:table-cell>
          <table:table-cell table:style-name="ce27" office:value-type="float" office:value="63218.43" calcext:value-type="float">
            <text:p>63 218,4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210265:708</text:p>
          </table:table-cell>
          <table:table-cell table:style-name="ce27" office:value-type="float" office:value="61714.93" calcext:value-type="float">
            <text:p>61 714,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10013:158</text:p>
          </table:table-cell>
          <table:table-cell table:style-name="ce27" office:value-type="float" office:value="1619416.93" calcext:value-type="float">
            <text:p>1 619 416,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882:151</text:p>
          </table:table-cell>
          <table:table-cell table:style-name="ce27" office:value-type="float" office:value="222584.53" calcext:value-type="float">
            <text:p>222 584,5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2003:233</text:p>
          </table:table-cell>
          <table:table-cell table:style-name="ce27" office:value-type="float" office:value="367627.56" calcext:value-type="float">
            <text:p>367 627,5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0316:177</text:p>
          </table:table-cell>
          <table:table-cell table:style-name="ce27" office:value-type="float" office:value="522072.4" calcext:value-type="float">
            <text:p>522 072,4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2:010632:167</text:p>
          </table:table-cell>
          <table:table-cell table:style-name="ce27" office:value-type="float" office:value="54353.15" calcext:value-type="float">
            <text:p>54 353,1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02003:251</text:p>
          </table:table-cell>
          <table:table-cell table:style-name="ce27" office:value-type="float" office:value="370427.67" calcext:value-type="float">
            <text:p>370 427,6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2003:250</text:p>
          </table:table-cell>
          <table:table-cell table:style-name="ce27" office:value-type="float" office:value="369226.61" calcext:value-type="float">
            <text:p>369 226,6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802:232</text:p>
          </table:table-cell>
          <table:table-cell table:style-name="ce27" office:value-type="float" office:value="3544317.42" calcext:value-type="float">
            <text:p>3 544 317,4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881:38</text:p>
          </table:table-cell>
          <table:table-cell table:style-name="ce27" office:value-type="float" office:value="251065.17" calcext:value-type="float">
            <text:p>251 065,1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7:012001:173</text:p>
          </table:table-cell>
          <table:table-cell table:style-name="ce27" office:value-type="float" office:value="433957.08" calcext:value-type="float">
            <text:p>433 957,0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704:181</text:p>
          </table:table-cell>
          <table:table-cell table:style-name="ce27" office:value-type="float" office:value="1257930.56" calcext:value-type="float">
            <text:p>1 257 930,5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10127:364</text:p>
          </table:table-cell>
          <table:table-cell table:style-name="ce27" office:value-type="float" office:value="532727.44" calcext:value-type="float">
            <text:p>532 727,4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20017:409</text:p>
          </table:table-cell>
          <table:table-cell table:style-name="ce27" office:value-type="float" office:value="102592.04" calcext:value-type="float">
            <text:p>102 592,0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850:5</text:p>
          </table:table-cell>
          <table:table-cell table:style-name="ce27" office:value-type="float" office:value="209767.4" calcext:value-type="float">
            <text:p>209 767,4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2003:260</text:p>
          </table:table-cell>
          <table:table-cell table:style-name="ce27" office:value-type="float" office:value="365460.44" calcext:value-type="float">
            <text:p>365 460,4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3:010011:159</text:p>
          </table:table-cell>
          <table:table-cell table:style-name="ce27" office:value-type="float" office:value="55235.6" calcext:value-type="float">
            <text:p>55 235,6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00000:3514</text:p>
          </table:table-cell>
          <table:table-cell table:style-name="ce27" office:value-type="float" office:value="535531.57" calcext:value-type="float">
            <text:p>535 531,5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7" office:value-type="float" office:value="1136423494.91" calcext:value-type="float">
            <text:p>1 136 423 494,9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200101:343</text:p>
          </table:table-cell>
          <table:table-cell table:style-name="ce27" office:value-type="float" office:value="10412618.67" calcext:value-type="float">
            <text:p>10 412 618,6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503:200</text:p>
          </table:table-cell>
          <table:table-cell table:style-name="ce27" office:value-type="float" office:value="40000" calcext:value-type="float">
            <text:p>40 000,0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503:199</text:p>
          </table:table-cell>
          <table:table-cell table:style-name="ce27" office:value-type="float" office:value="40000" calcext:value-type="float">
            <text:p>40 000,0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50:111</text:p>
          </table:table-cell>
          <table:table-cell table:style-name="ce27" office:value-type="float" office:value="115843.1" calcext:value-type="float">
            <text:p>115 843,1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70008:84</text:p>
          </table:table-cell>
          <table:table-cell table:style-name="ce27" office:value-type="float" office:value="263264.23" calcext:value-type="float">
            <text:p>263 264,2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123:44</text:p>
          </table:table-cell>
          <table:table-cell table:style-name="ce27" office:value-type="float" office:value="7158293.45" calcext:value-type="float">
            <text:p>7 158 293,4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7" office:value-type="float" office:value="59976612633.94" calcext:value-type="float">
            <text:p>59 976 612 633,9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224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11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102:160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102:157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102:23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00000:216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102:20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00000:183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00000:14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102:15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0503:2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102:24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102:25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102:16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0503:22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00000:144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102:158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00000:213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76:75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2:251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302:276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852:11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002: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253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814: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2:35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142:6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2:25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0104:3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2:9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00000:568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00000:486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0104: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2:247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808: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0104: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0104:4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819: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3:331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501:4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142:64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810:2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810: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0401:135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0104:6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048:5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808: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810:3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2:253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808: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814:5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203:68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810: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0602:7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701:23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808:2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22007:4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48:5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701:86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2:39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816: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2:4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810: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801: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808:1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808:2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1701:90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2:281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803: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1701:8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810:8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1701: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1701:8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875: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0401:89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203:4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00000:518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820: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2:36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048:34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2:248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808:1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814:6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810:2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803: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0104:4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11701: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810: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803:1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001:5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00000:738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810:8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205:40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819: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205:91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2:253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834:38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818:1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2:256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2:275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001:5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2:49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302:49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1:011701:89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0401:8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48:4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203:9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871: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203:12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302:46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808:4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048:1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810:20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818: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2:256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2:44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0401:126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1640:28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825: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203:42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1616:6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845:1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801: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845: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3:050047:38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819: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302:4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0401:32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1:011701:70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00000:137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00000:9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203:121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808:4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2:251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0104:4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1:011701:85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0401:88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00000:29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001:5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303:350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00005:44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0601: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302:25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875: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2:257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302:46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203:121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048: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303:20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1:000000:204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602:2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20101:28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0401:87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1015:23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302:249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897: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302:47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814:6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3:335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845:8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808: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0104: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0401:33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871: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0401:88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845:8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9:011304:20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302:250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845: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303:203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302:253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001: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1:000000: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1:000000:114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1:011704: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1:011102:25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1:000000:85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1:011102: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4:014100:198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1:011704:7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1:011704:7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3:010944:36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14:16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6:28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9:020152:284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04009:47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6:2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1227:1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601:6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8:010107:237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1011:20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10182:13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0170:29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062:15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3:000000:230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439:241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20305:1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2:010702:68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380:44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00002:89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129:37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10258:17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2:010637:65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0:011702:78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90033:12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504:3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40002:199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2:010602:36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30004:419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3:000000:230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2:010603:206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22017:32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9:010403:90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30300:164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20422:24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9:020104:46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05003:42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10145:19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3:000000:230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4:010463:22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2:010603:20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601:67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09005:272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409:388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2:010635:37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10147:16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01:293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30003:531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9:010505:4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0470:28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5:010903:149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00002:90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5:010903:149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210265:266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1:011225:28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350:93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10147:17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09005:261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12000:17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00003:40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303:367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8:010104:61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210353:198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22001:28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439:24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00002:90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91001:1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9:020104:45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00004:52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20255:20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2:000012:1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012:2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2009:17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130237:4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9:011401:21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9:011401:19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9:011401:23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9:011401:14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9:011401:7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9:011401:18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9:011401:7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9:011401:7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9:011401:14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9:011401:13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9:011401:13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9:011401:11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9:011401:134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9:011401:9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9:011401:6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9:011401:20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9:011401:12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9:011401:6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9:011401:5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9:011401:15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9:011401:136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9:011401:7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9:011401:61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9:011401:110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9:011401:168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9:011401:22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9:011401:39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9:011401:212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9:011401:77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9:011401:65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9:011401:143</text:p>
          </table:table-cell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6f85f0843a89e15c8f8f2005da0c83607c6d756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19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.00.0000</text:date>, <text:time style:data-style-name="N2" text:time-value="16:23:09.241732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8T07:22:26</meta:creation-date>
    <dc:date>2026-04-28T16:25:12.957438600</dc:date>
    <meta:generator>LibreOffice/25.8.5.2$Windows_X86_64 LibreOffice_project/9c8b85f387cc00a89945a79c9e6239f32e450ac2</meta:generator>
    <meta:editing-duration>PT2M4S</meta:editing-duration>
    <meta:editing-cycles>1</meta:editing-cycles>
    <meta:document-statistic meta:table-count="1" meta:cell-count="15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