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63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6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7" calcext:value-type="float">
            <text:p>27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08" calcext:value-type="float">
            <text:p>208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1012:140</text:p>
          </table:table-cell>
          <table:table-cell table:style-name="ce27" office:value-type="float" office:value="1219516.84" calcext:value-type="float">
            <text:p>1 219 516,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801:1248</text:p>
          </table:table-cell>
          <table:table-cell table:style-name="ce27" office:value-type="float" office:value="705874.79" calcext:value-type="float">
            <text:p>705 874,7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2:2924</text:p>
          </table:table-cell>
          <table:table-cell table:style-name="ce27" office:value-type="float" office:value="201149.62" calcext:value-type="float">
            <text:p>201 149,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406:39</text:p>
          </table:table-cell>
          <table:table-cell table:style-name="ce27" office:value-type="float" office:value="1258097.52" calcext:value-type="float">
            <text:p>1 258 097,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11:1591</text:p>
          </table:table-cell>
          <table:table-cell table:style-name="ce27" office:value-type="float" office:value="217056.69" calcext:value-type="float">
            <text:p>217 056,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442:830</text:p>
          </table:table-cell>
          <table:table-cell table:style-name="ce27" office:value-type="float" office:value="329307.71" calcext:value-type="float">
            <text:p>329 307,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30602:228</text:p>
          </table:table-cell>
          <table:table-cell table:style-name="ce27" office:value-type="float" office:value="491102.95" calcext:value-type="float">
            <text:p>491 102,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903:1193</text:p>
          </table:table-cell>
          <table:table-cell table:style-name="ce27" office:value-type="float" office:value="5479552.59" calcext:value-type="float">
            <text:p>5 479 552,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317:21</text:p>
          </table:table-cell>
          <table:table-cell table:style-name="ce27" office:value-type="float" office:value="151294.21" calcext:value-type="float">
            <text:p>151 294,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009:121</text:p>
          </table:table-cell>
          <table:table-cell table:style-name="ce27" office:value-type="float" office:value="978362.9" calcext:value-type="float">
            <text:p>978 362,9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418:1100</text:p>
          </table:table-cell>
          <table:table-cell table:style-name="ce27" office:value-type="float" office:value="11641461.29" calcext:value-type="float">
            <text:p>11 641 461,2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345:168</text:p>
          </table:table-cell>
          <table:table-cell table:style-name="ce27" office:value-type="float" office:value="217348.96" calcext:value-type="float">
            <text:p>217 348,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002:2037</text:p>
          </table:table-cell>
          <table:table-cell table:style-name="ce27" office:value-type="float" office:value="412593.14" calcext:value-type="float">
            <text:p>412 593,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0903:1154</text:p>
          </table:table-cell>
          <table:table-cell table:style-name="ce27" office:value-type="float" office:value="2058339.37" calcext:value-type="float">
            <text:p>2 058 339,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0903:1194</text:p>
          </table:table-cell>
          <table:table-cell table:style-name="ce27" office:value-type="float" office:value="1373166.87" calcext:value-type="float">
            <text:p>1 373 166,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201:670</text:p>
          </table:table-cell>
          <table:table-cell table:style-name="ce27" office:value-type="float" office:value="1036238.15" calcext:value-type="float">
            <text:p>1 036 238,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40026:74</text:p>
          </table:table-cell>
          <table:table-cell table:style-name="ce27" office:value-type="float" office:value="2005579.34" calcext:value-type="float">
            <text:p>2 005 579,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201:1244</text:p>
          </table:table-cell>
          <table:table-cell table:style-name="ce27" office:value-type="float" office:value="14405922.59" calcext:value-type="float">
            <text:p>14 405 922,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7" office:value-type="float" office:value="170354738.85" calcext:value-type="float">
            <text:p>170 354 738,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702:2376</text:p>
          </table:table-cell>
          <table:table-cell table:style-name="ce27" office:value-type="float" office:value="171258.62" calcext:value-type="float">
            <text:p>171 258,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40:177</text:p>
          </table:table-cell>
          <table:table-cell table:style-name="ce27" office:value-type="float" office:value="783426.12" calcext:value-type="float">
            <text:p>783 426,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405:185</text:p>
          </table:table-cell>
          <table:table-cell table:style-name="ce27" office:value-type="float" office:value="1182899.76" calcext:value-type="float">
            <text:p>1 182 899,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17:1169</text:p>
          </table:table-cell>
          <table:table-cell table:style-name="ce27" office:value-type="float" office:value="5419534.64" calcext:value-type="float">
            <text:p>5 419 534,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15:674</text:p>
          </table:table-cell>
          <table:table-cell table:style-name="ce27" office:value-type="float" office:value="2662411.93" calcext:value-type="float">
            <text:p>2 662 411,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78:260</text:p>
          </table:table-cell>
          <table:table-cell table:style-name="ce27" office:value-type="float" office:value="762352.72" calcext:value-type="float">
            <text:p>762 352,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464:569</text:p>
          </table:table-cell>
          <table:table-cell table:style-name="ce27" office:value-type="float" office:value="1148576.68" calcext:value-type="float">
            <text:p>1 148 576,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2501:489</text:p>
          </table:table-cell>
          <table:table-cell table:style-name="ce27" office:value-type="float" office:value="857908.83" calcext:value-type="float">
            <text:p>857 908,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2401:1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2401: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862:2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203:4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01:12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97: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07:1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01:12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01:12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501:2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88:7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97: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00000:8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62:8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00000:29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41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132:2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00000:10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804:3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00000:30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75:10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01:12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01:8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01:12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88:7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01:7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00000:10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01:8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1201:5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62: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401:13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00000:10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320: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16: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00000:10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67: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71:5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01:12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129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01:125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31001:4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01:127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07:1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10009: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1505:2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97:2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2401:1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27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1200:6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124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00000:4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00000:32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00000:4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00000:14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603: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403:1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245:2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2:212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21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404:7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20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23:6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404:68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2:21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49:3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2:21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20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2:207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201:9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20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404:6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2:21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2:21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404:6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2:21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404:70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459:1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673:1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2:21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2:21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21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21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404:7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21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21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21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21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407:8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210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2:20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2:212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404:6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2:206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011:4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2:20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2:207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306:1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21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2:20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2:210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2:21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407: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20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2:21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407: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21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2:21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2:20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404:6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404:6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2:21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0458:1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20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20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207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2:21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407: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404:6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2:20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2:21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404:7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407: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1:7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15:1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0000:38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40032:1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383:2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1:7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2255:42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1:7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1:3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0000:38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100:1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202:5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00000:18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301:6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1:7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1:7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312:7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1: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50005:1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40001:12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07: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0320: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18: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318:12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0501:14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32:3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320: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320:7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1219: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00000:35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401:3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00000:15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320:7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320: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1353:1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607:9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00000:155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10601: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320: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1167:47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394:12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071835:1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20501:5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18: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320: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9:000000:18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9:011248: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1031: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0907:9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54:12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1:000000:282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17:16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1102:1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1:000000:28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2049:1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0000:34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14:6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3:16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54:8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20212:5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0000:34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394:13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503:9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24:3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00000:35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0000:34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02:31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0000:35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428:45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0000:35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00005:6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131:2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00000:34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48:7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394:13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228:12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394:13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30007:178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428:4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42005:1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23:12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0000:34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80:1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605: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119:2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7c7cc754ece26faa92e728f647505414c444e0e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24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 style:data-style-name="N2" text:time-value="15:10:14.768983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06:09:13</meta:creation-date>
    <dc:date>2026-04-27T15:11:47.409054800</dc:date>
    <meta:generator>LibreOffice/25.2.7.2$Windows_X86_64 LibreOffice_project/5cbfd1ab6520636bb5f7b99185aa69bd7456825d</meta:generator>
    <meta:editing-duration>PT1M32S</meta:editing-duration>
    <meta:editing-cycles>1</meta:editing-cycles>
    <meta:document-statistic meta:table-count="1" meta:cell-count="10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